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7.2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32.91pt"/>
    </style:style>
    <style:style style:name="co5" style:family="table-column">
      <style:table-column-properties fo:break-before="auto" style:column-width="35.49pt"/>
    </style:style>
    <style:style style:name="co6" style:family="table-column">
      <style:table-column-properties fo:break-before="auto" style:column-width="29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4" style:family="table-cell" style:parent-style-name="Default" style:data-style-name="N2"/>
    <style:style style:name="ce5" style:family="table-cell" style:parent-style-name="Default" style:data-style-name="N121"/>
    <style:style style:name="ce6" style:family="table-cell" style:parent-style-name="Default" style:data-style-name="N122"/>
    <style:style style:name="ce3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FDE Keyhole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ests</text:p>
          </table:table-cell>
          <table:table-cell table:number-columns-repeated="3"/>
          <table:table-cell table:style-name="Default"/>
          <table:table-cell table:number-columns-repeated="6"/>
          <table:table-cell office:value-type="string" calcext:value-type="string">
            <text:p>CheckAST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E paper 750038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Appendix-D</text:p>
          </table:table-cell>
          <table:table-cell office:value-type="string" calcext:value-type="string">
            <text:p>W=</text:p>
          </table:table-cell>
          <table:table-cell office:value-type="float" office:value="93.98" calcext:value-type="float">
            <text:p>93.98</text:p>
          </table:table-cell>
          <table:table-cell office:value-type="string" calcext:value-type="string">
            <text:p>mm</text:p>
          </table:table-cell>
          <table:table-cell table:style-name="Default"/>
          <table:table-cell table:number-columns-repeated="3"/>
          <table:table-cell office:value-type="string" calcext:value-type="string">
            <text:p>mps*sqrt(mm)</text:p>
          </table:table-cell>
          <table:table-cell table:number-columns-repeated="2"/>
          <table:table-cell office:value-type="string" calcext:value-type="string">
            <text:p>ksi*sqrt(inch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ble 1D CA 8FS</text:p>
          </table:table-cell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office:value-type="string" calcext:value-type="string">
            <text:p>Pmax__kip</text:p>
          </table:table-cell>
          <table:table-cell office:value-type="string" calcext:value-type="string">
            <text:p>Pmin_Kip</text:p>
          </table:table-cell>
          <table:table-cell office:value-type="string" calcext:value-type="string">
            <text:p>DeltaK</text:p>
          </table:table-cell>
          <table:table-cell office:value-type="string" calcext:value-type="string">
            <text:p>check</text:p>
          </table:table-cell>
          <table:table-cell table:number-columns-repeated="4"/>
          <table:table-cell office:value-type="string" calcext:value-type="string">
            <text:p>revs</text:p>
          </table:table-cell>
          <table:table-cell office:value-type="string" calcext:value-type="string">
            <text:p>Lavrg__mm</text:p>
          </table:table-cell>
          <table:table-cell office:value-type="string" calcext:value-type="string">
            <text:p>a_mm</text:p>
          </table:table-cell>
          <table:table-cell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float" office:value="3.05" calcext:value-type="float">
            <text:p>3.05</text:p>
          </table:table-cell>
          <table:table-cell office:value-type="float" office:value="1.27" calcext:value-type="float">
            <text:p>1.27</text:p>
          </table:table-cell>
          <table:table-cell table:formula="of:=[.F7]/93.98" office:value-type="float" office:value="0.343902958076186" calcext:value-type="float">
            <text:p>0.3439</text:p>
          </table:table-cell>
          <table:table-cell table:formula="of:=(([.C7]+[.D7])/2)+30.16" office:value-type="float" office:value="32.32" calcext:value-type="float">
            <text:p>32.32</text:p>
          </table:table-cell>
          <table:table-cell office:value-type="float" office:value="62300" calcext:value-type="float">
            <text:p>62300</text:p>
          </table:table-cell>
          <table:table-cell table:formula="of:=-62300" office:value-type="float" office:value="-62300" calcext:value-type="float">
            <text:p>-62300</text:p>
          </table:table-cell>
          <table:table-cell table:style-name="ce6" table:formula="of:=(([.G7]-[.H7])/(9.525*SQRT(93.98)))*((2+[.E7])/((1-[.E7])^1.5))*(0.886+(4.64*[.E7])-(13.32*[.E7]^2)+(14.72*[.E7]^3)-(5.6*[.E7]^4))" office:value-type="float" office:value="8491.18128107927" calcext:value-type="float">
            <text:p>8491.2</text:p>
          </table:table-cell>
          <table:table-cell office:value-type="float" office:value="14" calcext:value-type="float">
            <text:p>14</text:p>
          </table:table-cell>
          <table:table-cell office:value-type="float" office:value="-14" calcext:value-type="float">
            <text:p>-14</text:p>
          </table:table-cell>
          <table:table-cell table:style-name="ce6" table:formula="of:=(([.J7]-[.K7])/(0.375*SQRT(3.7)))*((2+[.E7])/((1-[.E7])^1.5))*(0.886+(4.64*[.E7])-(13.32*[.E7]^2)+(14.72*[.E7]^3)-(5.6*[.E7]^4))" office:value-type="float" office:value="244.263556865866" calcext:value-type="float">
            <text:p>244.3</text:p>
          </table:table-cell>
          <table:table-cell table:formula="of:=[.L7]*34.7485" office:value-type="float" office:value="8487.79220575354" calcext:value-type="float">
            <text:p>8487.79220575354</text:p>
          </table:table-cell>
          <table:table-cell table:number-columns-repeated="4"/>
          <table:table-cell table:formula="of:=[.B7]" office:value-type="float" office:value="136" calcext:value-type="float">
            <text:p>136</text:p>
          </table:table-cell>
          <table:table-cell table:style-name="ce4" table:formula="of:=[.F7]-30.16" office:value-type="float" office:value="2.16" calcext:value-type="float">
            <text:p>2.16</text:p>
          </table:table-cell>
          <table:table-cell table:style-name="ce4" table:formula="of:=[.F7]" office:value-type="float" office:value="32.32" calcext:value-type="float">
            <text:p>32.32</text:p>
          </table:table-cell>
          <table:table-cell/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float" office:value="3.81" calcext:value-type="float">
            <text:p>3.81</text:p>
          </table:table-cell>
          <table:table-cell office:value-type="float" office:value="1.27" calcext:value-type="float">
            <text:p>1.27</text:p>
          </table:table-cell>
          <table:table-cell table:formula="of:=[.F8]/93.98" office:value-type="float" office:value="0.347946371568419" calcext:value-type="float">
            <text:p>0.3479</text:p>
          </table:table-cell>
          <table:table-cell table:formula="of:=(([.C8]+[.D8])/2)+30.16" office:value-type="float" office:value="32.7" calcext:value-type="float">
            <text:p>32.7</text:p>
          </table:table-cell>
          <table:table-cell table:formula="of:=62300" office:value-type="float" office:value="62300" calcext:value-type="float">
            <text:p>62300</text:p>
          </table:table-cell>
          <table:table-cell table:formula="of:=-62300" office:value-type="float" office:value="-62300" calcext:value-type="float">
            <text:p>-62300</text:p>
          </table:table-cell>
          <table:table-cell table:style-name="ce6" table:formula="of:=(([.G8]-[.H8])/(9.525*SQRT(93.98)))*((2+[.E8])/((1-[.E8])^1.5))*(0.886+(4.64*[.E8])-(13.32*[.E8]^2)+(14.72*[.E8]^3)-(5.6*[.E8]^4))" office:value-type="float" office:value="8579.75826313085" calcext:value-type="float">
            <text:p>8579.8</text:p>
          </table:table-cell>
          <table:table-cell table:number-columns-repeated="8"/>
          <table:table-cell table:formula="of:=[.B8]" office:value-type="float" office:value="144" calcext:value-type="float">
            <text:p>144</text:p>
          </table:table-cell>
          <table:table-cell table:style-name="ce4" table:formula="of:=[.F8]-30.16" office:value-type="float" office:value="2.54" calcext:value-type="float">
            <text:p>2.54</text:p>
          </table:table-cell>
          <table:table-cell table:style-name="ce4" table:formula="of:=[.F8]" office:value-type="float" office:value="32.7" calcext:value-type="float">
            <text:p>32.70</text:p>
          </table:table-cell>
          <table:table-cell/>
        </table:table-row>
        <table:table-row table:style-name="ro1">
          <table:table-cell/>
          <table:table-cell office:value-type="float" office:value="146" calcext:value-type="float">
            <text:p>146</text:p>
          </table:table-cell>
          <table:table-cell office:value-type="float" office:value="4.32" calcext:value-type="float">
            <text:p>4.32</text:p>
          </table:table-cell>
          <table:table-cell office:value-type="float" office:value="1.52" calcext:value-type="float">
            <text:p>1.52</text:p>
          </table:table-cell>
          <table:table-cell table:formula="of:=[.F9]/93.98" office:value-type="float" office:value="0.351989785060651" calcext:value-type="float">
            <text:p>0.3520</text:p>
          </table:table-cell>
          <table:table-cell table:formula="of:=(([.C9]+[.D9])/2)+30.16" office:value-type="float" office:value="33.08" calcext:value-type="float">
            <text:p>33.08</text:p>
          </table:table-cell>
          <table:table-cell table:formula="of:=62300" office:value-type="float" office:value="62300" calcext:value-type="float">
            <text:p>62300</text:p>
          </table:table-cell>
          <table:table-cell table:formula="of:=-62300" office:value-type="float" office:value="-62300" calcext:value-type="float">
            <text:p>-62300</text:p>
          </table:table-cell>
          <table:table-cell table:style-name="ce6" table:formula="of:=(([.G9]-[.H9])/(9.525*SQRT(93.98)))*((2+[.E9])/((1-[.E9])^1.5))*(0.886+(4.64*[.E9])-(13.32*[.E9]^2)+(14.72*[.E9]^3)-(5.6*[.E9]^4))" office:value-type="float" office:value="8669.32789503921" calcext:value-type="float">
            <text:p>8669.3</text:p>
          </table:table-cell>
          <table:table-cell table:number-columns-repeated="8"/>
          <table:table-cell table:formula="of:=[.B9]" office:value-type="float" office:value="146" calcext:value-type="float">
            <text:p>146</text:p>
          </table:table-cell>
          <table:table-cell table:style-name="ce4" table:formula="of:=[.F9]-30.16" office:value-type="float" office:value="2.92" calcext:value-type="float">
            <text:p>2.92</text:p>
          </table:table-cell>
          <table:table-cell table:style-name="ce4" table:formula="of:=[.F9]" office:value-type="float" office:value="33.08" calcext:value-type="float">
            <text:p>33.08</text:p>
          </table:table-cell>
          <table:table-cell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office:value-type="float" office:value="6.1" calcext:value-type="float">
            <text:p>6.1</text:p>
          </table:table-cell>
          <table:table-cell office:value-type="float" office:value="1.78" calcext:value-type="float">
            <text:p>1.78</text:p>
          </table:table-cell>
          <table:table-cell table:formula="of:=[.F10]/93.98" office:value-type="float" office:value="0.362843158118749" calcext:value-type="float">
            <text:p>0.3628</text:p>
          </table:table-cell>
          <table:table-cell table:formula="of:=(([.C10]+[.D10])/2)+30.16" office:value-type="float" office:value="34.1" calcext:value-type="float">
            <text:p>34.1</text:p>
          </table:table-cell>
          <table:table-cell table:formula="of:=62300" office:value-type="float" office:value="62300" calcext:value-type="float">
            <text:p>62300</text:p>
          </table:table-cell>
          <table:table-cell table:formula="of:=-62300" office:value-type="float" office:value="-62300" calcext:value-type="float">
            <text:p>-62300</text:p>
          </table:table-cell>
          <table:table-cell table:style-name="ce6" table:formula="of:=(([.G10]-[.H10])/(9.525*SQRT(93.98)))*((2+[.E10])/((1-[.E10])^1.5))*(0.886+(4.64*[.E10])-(13.32*[.E10]^2)+(14.72*[.E10]^3)-(5.6*[.E10]^4))" office:value-type="float" office:value="8914.92693505643" calcext:value-type="float">
            <text:p>8914.9</text:p>
          </table:table-cell>
          <table:table-cell table:number-columns-repeated="8"/>
          <table:table-cell table:formula="of:=[.B10]" office:value-type="float" office:value="148" calcext:value-type="float">
            <text:p>148</text:p>
          </table:table-cell>
          <table:table-cell table:style-name="ce4" table:formula="of:=[.F10]-30.16" office:value-type="float" office:value="3.94" calcext:value-type="float">
            <text:p>3.94</text:p>
          </table:table-cell>
          <table:table-cell table:style-name="ce4" table:formula="of:=[.F10]" office:value-type="float" office:value="34.1" calcext:value-type="float">
            <text:p>34.10</text:p>
          </table:table-cell>
          <table:table-cell/>
        </table:table-row>
        <table:table-row table:style-name="ro1">
          <table:table-cell table:number-columns-repeated="8"/>
          <table:table-cell table:style-name="ce6"/>
          <table:table-cell table:number-columns-repeated="9"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 2D CA 9FS</text:p>
          </table:table-cell>
          <table:table-cell office:value-type="float" office:value="3420" calcext:value-type="float">
            <text:p>3420</text:p>
          </table:table-cell>
          <table:table-cell office:value-type="float" office:value="2.03" calcext:value-type="float">
            <text:p>2.03</text:p>
          </table:table-cell>
          <table:table-cell office:value-type="float" office:value="1.27" calcext:value-type="float">
            <text:p>1.27</text:p>
          </table:table-cell>
          <table:table-cell table:formula="of:=[.F12]/93.98" office:value-type="float" office:value="0.338476271547138" calcext:value-type="float">
            <text:p>0.3385</text:p>
          </table:table-cell>
          <table:table-cell table:formula="of:=(([.C12]+[.D12])/2)+30.16" office:value-type="float" office:value="31.81" calcext:value-type="float">
            <text:p>31.81</text:p>
          </table:table-cell>
          <table:table-cell table:formula="of:=31100" office:value-type="float" office:value="31100" calcext:value-type="float">
            <text:p>31100</text:p>
          </table:table-cell>
          <table:table-cell table:formula="of:=-31100" office:value-type="float" office:value="-31100" calcext:value-type="float">
            <text:p>-31100</text:p>
          </table:table-cell>
          <table:table-cell table:style-name="ce6" table:formula="of:=(([.G12]-[.H12])/(9.525*SQRT(93.98)))*((2+[.E12])/((1-[.E12])^1.5))*(0.886+(4.64*[.E12])-(13.32*[.E12]^2)+(14.72*[.E12]^3)-(5.6*[.E12]^4))" office:value-type="float" office:value="4180.18130913574" calcext:value-type="float">
            <text:p>4180.2</text:p>
          </table:table-cell>
          <table:table-cell table:number-columns-repeated="8"/>
          <table:table-cell table:formula="of:=[.B12]" office:value-type="float" office:value="3420" calcext:value-type="float">
            <text:p>3420</text:p>
          </table:table-cell>
          <table:table-cell table:style-name="ce4" table:formula="of:=[.F12]-30.16" office:value-type="float" office:value="1.65" calcext:value-type="float">
            <text:p>1.65</text:p>
          </table:table-cell>
          <table:table-cell table:style-name="ce4" table:formula="of:=[.F12]" office:value-type="float" office:value="31.81" calcext:value-type="float">
            <text:p>31.81</text:p>
          </table:table-cell>
          <table:table-cell/>
        </table:table-row>
        <table:table-row table:style-name="ro1">
          <table:table-cell office:value-type="string" calcext:value-type="string">
            <text:p>R=-1</text:p>
          </table:table-cell>
          <table:table-cell office:value-type="float" office:value="3580" calcext:value-type="float">
            <text:p>3580</text:p>
          </table:table-cell>
          <table:table-cell office:value-type="float" office:value="3.81" calcext:value-type="float">
            <text:p>3.81</text:p>
          </table:table-cell>
          <table:table-cell office:value-type="float" office:value="1.27" calcext:value-type="float">
            <text:p>1.27</text:p>
          </table:table-cell>
          <table:table-cell table:formula="of:=[.F13]/93.98" office:value-type="float" office:value="0.347946371568419" calcext:value-type="float">
            <text:p>0.3479</text:p>
          </table:table-cell>
          <table:table-cell table:formula="of:=(([.C13]+[.D13])/2)+30.16" office:value-type="float" office:value="32.7" calcext:value-type="float">
            <text:p>32.7</text:p>
          </table:table-cell>
          <table:table-cell table:formula="of:=31100" office:value-type="float" office:value="31100" calcext:value-type="float">
            <text:p>31100</text:p>
          </table:table-cell>
          <table:table-cell table:formula="of:=-31100" office:value-type="float" office:value="-31100" calcext:value-type="float">
            <text:p>-31100</text:p>
          </table:table-cell>
          <table:table-cell table:style-name="ce6" table:formula="of:=(([.G13]-[.H13])/(9.525*SQRT(93.98)))*((2+[.E13])/((1-[.E13])^1.5))*(0.886+(4.64*[.E13])-(13.32*[.E13]^2)+(14.72*[.E13]^3)-(5.6*[.E13]^4))" office:value-type="float" office:value="4282.99329026275" calcext:value-type="float">
            <text:p>4283.0</text:p>
          </table:table-cell>
          <table:table-cell table:number-columns-repeated="8"/>
          <table:table-cell table:formula="of:=[.B13]" office:value-type="float" office:value="3580" calcext:value-type="float">
            <text:p>3580</text:p>
          </table:table-cell>
          <table:table-cell table:style-name="ce4" table:formula="of:=[.F13]-30.16" office:value-type="float" office:value="2.54" calcext:value-type="float">
            <text:p>2.54</text:p>
          </table:table-cell>
          <table:table-cell table:style-name="ce4" table:formula="of:=[.F13]" office:value-type="float" office:value="32.7" calcext:value-type="float">
            <text:p>32.70</text:p>
          </table:table-cell>
          <table:table-cell/>
        </table:table-row>
        <table:table-row table:style-name="ro1">
          <table:table-cell/>
          <table:table-cell office:value-type="float" office:value="3720" calcext:value-type="float">
            <text:p>3720</text:p>
          </table:table-cell>
          <table:table-cell office:value-type="float" office:value="4.32" calcext:value-type="float">
            <text:p>4.32</text:p>
          </table:table-cell>
          <table:table-cell office:value-type="float" office:value="3.05" calcext:value-type="float">
            <text:p>3.05</text:p>
          </table:table-cell>
          <table:table-cell table:formula="of:=[.F14]/93.98" office:value-type="float" office:value="0.360129814854224" calcext:value-type="float">
            <text:p>0.3601</text:p>
          </table:table-cell>
          <table:table-cell table:formula="of:=(([.C14]+[.D14])/2)+30.16" office:value-type="float" office:value="33.845" calcext:value-type="float">
            <text:p>33.845</text:p>
          </table:table-cell>
          <table:table-cell table:formula="of:=31100" office:value-type="float" office:value="31100" calcext:value-type="float">
            <text:p>31100</text:p>
          </table:table-cell>
          <table:table-cell table:formula="of:=-31100" office:value-type="float" office:value="-31100" calcext:value-type="float">
            <text:p>-31100</text:p>
          </table:table-cell>
          <table:table-cell table:style-name="ce6" table:formula="of:=(([.G14]-[.H14])/(9.525*SQRT(93.98)))*((2+[.E14])/((1-[.E14])^1.5))*(0.886+(4.64*[.E14])-(13.32*[.E14]^2)+(14.72*[.E14]^3)-(5.6*[.E14]^4))" office:value-type="float" office:value="4419.29305644978" calcext:value-type="float">
            <text:p>4419.3</text:p>
          </table:table-cell>
          <table:table-cell table:number-columns-repeated="8"/>
          <table:table-cell table:formula="of:=[.B14]" office:value-type="float" office:value="3720" calcext:value-type="float">
            <text:p>3720</text:p>
          </table:table-cell>
          <table:table-cell table:style-name="ce4" table:formula="of:=[.F14]-30.16" office:value-type="float" office:value="3.685" calcext:value-type="float">
            <text:p>3.69</text:p>
          </table:table-cell>
          <table:table-cell table:style-name="ce4" table:formula="of:=[.F14]" office:value-type="float" office:value="33.845" calcext:value-type="float">
            <text:p>33.85</text:p>
          </table:table-cell>
          <table:table-cell/>
        </table:table-row>
        <table:table-row table:style-name="ro1">
          <table:table-cell/>
          <table:table-cell office:value-type="float" office:value="3880" calcext:value-type="float">
            <text:p>3880</text:p>
          </table:table-cell>
          <table:table-cell office:value-type="float" office:value="6.35" calcext:value-type="float">
            <text:p>6.35</text:p>
          </table:table-cell>
          <table:table-cell/>
          <table:table-cell table:formula="of:=[.F15]/93.98" office:value-type="float" office:value="0.388518833794424" calcext:value-type="float">
            <text:p>0.3885</text:p>
          </table:table-cell>
          <table:table-cell table:formula="of:=[.C15]+30.163" office:value-type="float" office:value="36.513" calcext:value-type="float">
            <text:p>36.513</text:p>
          </table:table-cell>
          <table:table-cell table:formula="of:=31100" office:value-type="float" office:value="31100" calcext:value-type="float">
            <text:p>31100</text:p>
          </table:table-cell>
          <table:table-cell table:formula="of:=-31100" office:value-type="float" office:value="-31100" calcext:value-type="float">
            <text:p>-31100</text:p>
          </table:table-cell>
          <table:table-cell table:style-name="ce6" table:formula="of:=(([.G15]-[.H15])/(9.525*SQRT(93.98)))*((2+[.E15])/((1-[.E15])^1.5))*(0.886+(4.64*[.E15])-(13.32*[.E15]^2)+(14.72*[.E15]^3)-(5.6*[.E15]^4))" office:value-type="float" office:value="4757.12714953091" calcext:value-type="float">
            <text:p>4757.1</text:p>
          </table:table-cell>
          <table:table-cell table:number-columns-repeated="8"/>
          <table:table-cell table:formula="of:=[.B15]" office:value-type="float" office:value="3880" calcext:value-type="float">
            <text:p>3880</text:p>
          </table:table-cell>
          <table:table-cell table:style-name="ce4" table:formula="of:=[.F15]-30.16" office:value-type="float" office:value="6.353" calcext:value-type="float">
            <text:p>6.35</text:p>
          </table:table-cell>
          <table:table-cell table:style-name="ce4" table:formula="of:=[.F15]" office:value-type="float" office:value="36.513" calcext:value-type="float">
            <text:p>36.51</text:p>
          </table:table-cell>
          <table:table-cell/>
        </table:table-row>
        <table:table-row table:style-name="ro1">
          <table:table-cell/>
          <table:table-cell office:value-type="float" office:value="4560" calcext:value-type="float">
            <text:p>4560</text:p>
          </table:table-cell>
          <table:table-cell office:value-type="float" office:value="14.48" calcext:value-type="float">
            <text:p>14.48</text:p>
          </table:table-cell>
          <table:table-cell/>
          <table:table-cell table:formula="of:=[.F16]/93.98" office:value-type="float" office:value="0.475026601404554" calcext:value-type="float">
            <text:p>0.4750</text:p>
          </table:table-cell>
          <table:table-cell table:formula="of:=[.C16]+30.163" office:value-type="float" office:value="44.643" calcext:value-type="float">
            <text:p>44.643</text:p>
          </table:table-cell>
          <table:table-cell table:formula="of:=31100" office:value-type="float" office:value="31100" calcext:value-type="float">
            <text:p>31100</text:p>
          </table:table-cell>
          <table:table-cell table:formula="of:=-31100" office:value-type="float" office:value="-31100" calcext:value-type="float">
            <text:p>-31100</text:p>
          </table:table-cell>
          <table:table-cell table:style-name="ce6" table:formula="of:=(([.G16]-[.H16])/(9.525*SQRT(93.98)))*((2+[.E16])/((1-[.E16])^1.5))*(0.886+(4.64*[.E16])-(13.32*[.E16]^2)+(14.72*[.E16]^3)-(5.6*[.E16]^4))" office:value-type="float" office:value="6036.21478607201" calcext:value-type="float">
            <text:p>6036.2</text:p>
          </table:table-cell>
          <table:table-cell table:number-columns-repeated="2"/>
          <table:table-cell office:value-type="string" calcext:value-type="string">
            <text:p>UWaterloo</text:p>
          </table:table-cell>
          <table:table-cell office:value-type="string" calcext:value-type="string">
            <text:p>Format</text:p>
          </table:table-cell>
          <table:table-cell table:number-columns-repeated="4"/>
          <table:table-cell table:formula="of:=[.B16]" office:value-type="float" office:value="4560" calcext:value-type="float">
            <text:p>4560</text:p>
          </table:table-cell>
          <table:table-cell table:style-name="ce4" table:formula="of:=[.F16]-30.16" office:value-type="float" office:value="14.483" calcext:value-type="float">
            <text:p>14.48</text:p>
          </table:table-cell>
          <table:table-cell table:style-name="ce4" table:formula="of:=[.F16]" office:value-type="float" office:value="44.643" calcext:value-type="float">
            <text:p>44.64</text:p>
          </table:table-cell>
          <table:table-cell/>
        </table:table-row>
        <table:table-row table:style-name="ro1">
          <table:table-cell/>
          <table:table-cell office:value-type="float" office:value="4740" calcext:value-type="float">
            <text:p>4740</text:p>
          </table:table-cell>
          <table:table-cell office:value-type="float" office:value="23.37" calcext:value-type="float">
            <text:p>23.37</text:p>
          </table:table-cell>
          <table:table-cell/>
          <table:table-cell table:formula="of:=[.F17]/93.98" office:value-type="float" office:value="0.569621195999149" calcext:value-type="float">
            <text:p>0.5696</text:p>
          </table:table-cell>
          <table:table-cell table:formula="of:=[.C17]+30.163" office:value-type="float" office:value="53.533" calcext:value-type="float">
            <text:p>53.533</text:p>
          </table:table-cell>
          <table:table-cell table:formula="of:=31100" office:value-type="float" office:value="31100" calcext:value-type="float">
            <text:p>31100</text:p>
          </table:table-cell>
          <table:table-cell table:formula="of:=-31100" office:value-type="float" office:value="-31100" calcext:value-type="float">
            <text:p>-31100</text:p>
          </table:table-cell>
          <table:table-cell table:style-name="ce6" table:formula="of:=(([.G17]-[.H17])/(9.525*SQRT(93.98)))*((2+[.E17])/((1-[.E17])^1.5))*(0.886+(4.64*[.E17])-(13.32*[.E17]^2)+(14.72*[.E17]^3)-(5.6*[.E17]^4))" office:value-type="float" office:value="8203.72496374388" calcext:value-type="float">
            <text:p>8203.7</text:p>
          </table:table-cell>
          <table:table-cell table:number-columns-repeated="8"/>
          <table:table-cell table:formula="of:=[.B17]" office:value-type="float" office:value="4740" calcext:value-type="float">
            <text:p>4740</text:p>
          </table:table-cell>
          <table:table-cell table:style-name="ce4" table:formula="of:=[.F17]-30.16" office:value-type="float" office:value="23.373" calcext:value-type="float">
            <text:p>23.37</text:p>
          </table:table-cell>
          <table:table-cell table:style-name="ce4" table:formula="of:=[.F17]" office:value-type="float" office:value="53.533" calcext:value-type="float">
            <text:p>53.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office:value-type="string" calcext:value-type="string">
            <text:p>da/Rev_mm</text:p>
          </table:table-cell>
          <table:table-cell office:value-type="string" calcext:value-type="string">
            <text:p>da/dN_mm</text:p>
          </table:table-cell>
          <table:table-cell office:value-type="string" calcext:value-type="string">
            <text:p>deltaK</text:p>
          </table:table-cell>
          <table:table-cell office:value-type="string" calcext:value-type="string">
            <text:p>da/dN_mm</text:p>
          </table:table-cell>
          <table:table-cell office:value-type="string" calcext:value-type="string">
            <text:p>BHN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Sy</text:p>
          </table:table-cell>
          <table:table-cell office:value-type="string" calcext:value-type="string">
            <text:p>R</text:p>
          </table:table-cell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<text:s/>Table 3D CA 10FS</text:p>
          </table:table-cell>
          <table:table-cell office:value-type="float" office:value="14590" calcext:value-type="float">
            <text:p>14590</text:p>
          </table:table-cell>
          <table:table-cell office:value-type="float" office:value="2.29" calcext:value-type="float">
            <text:p>2.29</text:p>
          </table:table-cell>
          <table:table-cell office:value-type="float" office:value="1.04" calcext:value-type="float">
            <text:p>1.04</text:p>
          </table:table-cell>
          <table:table-cell table:formula="of:=[.F19]/93.98" office:value-type="float" office:value="0.338635879974463" calcext:value-type="float">
            <text:p>0.3386</text:p>
          </table:table-cell>
          <table:table-cell table:formula="of:=(([.C19]+[.D19])/2)+30.16" office:value-type="float" office:value="31.825" calcext:value-type="float">
            <text:p>31.82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19]-[.H19])/(9.525*SQRT(93.98)))*((2+[.E19])/((1-[.E19])^1.5))*(0.886+(4.64*[.E19])-(13.32*[.E19]^2)+(14.72*[.E19]^3)-(5.6*[.E19]^4))" office:value-type="float" office:value="2985.14529454419" calcext:value-type="float">
            <text:p>2985.1</text:p>
          </table:table-cell>
          <table:table-cell table:style-name="ce3" table:formula="of:=([.F20]-[.F19])/([.B20]-[.B19])" office:value-type="float" office:value="0.00138372093023256" calcext:value-type="float">
            <text:p>1.38E-03</text:p>
          </table:table-cell>
          <table:table-cell table:style-name="ce3" table:formula="of:=[.J19]*2" office:value-type="float" office:value="0.00276744186046513" calcext:value-type="float">
            <text:p>2.77E-03</text:p>
          </table:table-cell>
          <table:table-cell table:style-name="ce6" table:formula="of:=[.I19]" office:value-type="float" office:value="2985.14529454419" calcext:value-type="float">
            <text:p>2985.1</text:p>
          </table:table-cell>
          <table:table-cell table:style-name="ce3" table:formula="of:=[.K19]" office:value-type="float" office:value="0.00276744186046513" calcext:value-type="float">
            <text:p>2.77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19]/[.G19]" office:value-type="float" office:value="-1" calcext:value-type="float">
            <text:p>-1.00</text:p>
          </table:table-cell>
          <table:table-cell table:formula="of:=[.B19]" office:value-type="float" office:value="14590" calcext:value-type="float">
            <text:p>14590</text:p>
          </table:table-cell>
          <table:table-cell table:style-name="ce4" table:formula="of:=[.F19]-30.16" office:value-type="float" office:value="1.665" calcext:value-type="float">
            <text:p>1.67</text:p>
          </table:table-cell>
          <table:table-cell table:style-name="ce4" table:formula="of:=[.F19]" office:value-type="float" office:value="31.825" calcext:value-type="float">
            <text:p>31.83</text:p>
          </table:table-cell>
          <table:table-cell/>
        </table:table-row>
        <table:table-row table:style-name="ro1">
          <table:table-cell office:value-type="string" calcext:value-type="string">
            <text:p>R=-1</text:p>
          </table:table-cell>
          <table:table-cell office:value-type="float" office:value="15020" calcext:value-type="float">
            <text:p>15020</text:p>
          </table:table-cell>
          <table:table-cell office:value-type="float" office:value="3.3" calcext:value-type="float">
            <text:p>3.3</text:p>
          </table:table-cell>
          <table:table-cell office:value-type="float" office:value="1.22" calcext:value-type="float">
            <text:p>1.22</text:p>
          </table:table-cell>
          <table:table-cell table:formula="of:=[.F20]/93.98" office:value-type="float" office:value="0.344967014258353" calcext:value-type="float">
            <text:p>0.3450</text:p>
          </table:table-cell>
          <table:table-cell table:formula="of:=(([.C20]+[.D20])/2)+30.16" office:value-type="float" office:value="32.42" calcext:value-type="float">
            <text:p>32.42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0]-[.H20])/(9.525*SQRT(93.98)))*((2+[.E20])/((1-[.E20])^1.5))*(0.886+(4.64*[.E20])-(13.32*[.E20]^2)+(14.72*[.E20]^3)-(5.6*[.E20]^4))" office:value-type="float" office:value="3034.02256399913" calcext:value-type="float">
            <text:p>3034.0</text:p>
          </table:table-cell>
          <table:table-cell table:style-name="ce3" table:formula="of:=((([.F20]-[.F19])/([.B20]-[.B19]))+(([.F21]-[.F20])/([.B21]-[.B20])))/2" office:value-type="float" office:value="0.00113561046511628" calcext:value-type="float">
            <text:p>1.14E-03</text:p>
          </table:table-cell>
          <table:table-cell table:style-name="ce3" table:formula="of:=[.J20]*2" office:value-type="float" office:value="0.00227122093023256" calcext:value-type="float">
            <text:p>2.27E-03</text:p>
          </table:table-cell>
          <table:table-cell table:style-name="ce6" table:formula="of:=[.I20]" office:value-type="float" office:value="3034.02256399913" calcext:value-type="float">
            <text:p>3034.0</text:p>
          </table:table-cell>
          <table:table-cell table:style-name="ce3" table:formula="of:=[.K20]" office:value-type="float" office:value="0.00227122093023256" calcext:value-type="float">
            <text:p>2.27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0]/[.G20]" office:value-type="float" office:value="-1" calcext:value-type="float">
            <text:p>-1.00</text:p>
          </table:table-cell>
          <table:table-cell table:formula="of:=[.B20]" office:value-type="float" office:value="15020" calcext:value-type="float">
            <text:p>15020</text:p>
          </table:table-cell>
          <table:table-cell table:style-name="ce4" table:formula="of:=[.F20]-30.16" office:value-type="float" office:value="2.26" calcext:value-type="float">
            <text:p>2.26</text:p>
          </table:table-cell>
          <table:table-cell table:style-name="ce4" table:formula="of:=[.F20]" office:value-type="float" office:value="32.42" calcext:value-type="float">
            <text:p>32.42</text:p>
          </table:table-cell>
          <table:table-cell/>
        </table:table-row>
        <table:table-row table:style-name="ro1">
          <table:table-cell/>
          <table:table-cell office:value-type="float" office:value="15420" calcext:value-type="float">
            <text:p>15420</text:p>
          </table:table-cell>
          <table:table-cell office:value-type="float" office:value="3.81" calcext:value-type="float">
            <text:p>3.81</text:p>
          </table:table-cell>
          <table:table-cell office:value-type="float" office:value="1.42" calcext:value-type="float">
            <text:p>1.42</text:p>
          </table:table-cell>
          <table:table-cell table:formula="of:=[.F21]/93.98" office:value-type="float" office:value="0.348744413705044" calcext:value-type="float">
            <text:p>0.3487</text:p>
          </table:table-cell>
          <table:table-cell table:formula="of:=(([.C21]+[.D21])/2)+30.16" office:value-type="float" office:value="32.775" calcext:value-type="float">
            <text:p>32.77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1]-[.H21])/(9.525*SQRT(93.98)))*((2+[.E21])/((1-[.E21])^1.5))*(0.886+(4.64*[.E21])-(13.32*[.E21]^2)+(14.72*[.E21]^3)-(5.6*[.E21]^4))" office:value-type="float" office:value="3063.58460190773" calcext:value-type="float">
            <text:p>3063.6</text:p>
          </table:table-cell>
          <table:table-cell table:style-name="ce3" table:formula="of:=((([.F21]-[.F20])/([.B21]-[.B20]))+(([.F22]-[.F21])/([.B22]-[.B21])))/2" office:value-type="float" office:value="0.000662500000000001" calcext:value-type="float">
            <text:p>6.63E-04</text:p>
          </table:table-cell>
          <table:table-cell table:style-name="ce3" table:formula="of:=[.J21]*2" office:value-type="float" office:value="0.001325" calcext:value-type="float">
            <text:p>1.33E-03</text:p>
          </table:table-cell>
          <table:table-cell table:style-name="ce6" table:formula="of:=[.I21]" office:value-type="float" office:value="3063.58460190773" calcext:value-type="float">
            <text:p>3063.6</text:p>
          </table:table-cell>
          <table:table-cell table:style-name="ce3" table:formula="of:=[.K21]" office:value-type="float" office:value="0.001325" calcext:value-type="float">
            <text:p>1.33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1]/[.G21]" office:value-type="float" office:value="-1" calcext:value-type="float">
            <text:p>-1.00</text:p>
          </table:table-cell>
          <table:table-cell table:formula="of:=[.B21]" office:value-type="float" office:value="15420" calcext:value-type="float">
            <text:p>15420</text:p>
          </table:table-cell>
          <table:table-cell table:style-name="ce4" table:formula="of:=[.F21]-30.16" office:value-type="float" office:value="2.615" calcext:value-type="float">
            <text:p>2.62</text:p>
          </table:table-cell>
          <table:table-cell table:style-name="ce4" table:formula="of:=[.F21]" office:value-type="float" office:value="32.775" calcext:value-type="float">
            <text:p>32.78</text:p>
          </table:table-cell>
          <table:table-cell/>
        </table:table-row>
        <table:table-row table:style-name="ro1">
          <table:table-cell/>
          <table:table-cell office:value-type="float" office:value="15820" calcext:value-type="float">
            <text:p>15820</text:p>
          </table:table-cell>
          <table:table-cell office:value-type="float" office:value="4.06" calcext:value-type="float">
            <text:p>4.06</text:p>
          </table:table-cell>
          <table:table-cell office:value-type="float" office:value="1.52" calcext:value-type="float">
            <text:p>1.52</text:p>
          </table:table-cell>
          <table:table-cell table:formula="of:=[.F22]/93.98" office:value-type="float" office:value="0.350606512023835" calcext:value-type="float">
            <text:p>0.3506</text:p>
          </table:table-cell>
          <table:table-cell table:formula="of:=(([.C22]+[.D22])/2)+30.16" office:value-type="float" office:value="32.95" calcext:value-type="float">
            <text:p>32.9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2]-[.H22])/(9.525*SQRT(93.98)))*((2+[.E22])/((1-[.E22])^1.5))*(0.886+(4.64*[.E22])-(13.32*[.E22]^2)+(14.72*[.E22]^3)-(5.6*[.E22]^4))" office:value-type="float" office:value="3078.27118521591" calcext:value-type="float">
            <text:p>3078.3</text:p>
          </table:table-cell>
          <table:table-cell table:style-name="ce3" table:formula="of:=((([.F22]-[.F21])/([.B22]-[.B21]))+(([.F23]-[.F22])/([.B23]-[.B22])))/2" office:value-type="float" office:value="0.000650000000000004" calcext:value-type="float">
            <text:p>6.50E-04</text:p>
          </table:table-cell>
          <table:table-cell table:style-name="ce3" table:formula="of:=[.J22]*2" office:value-type="float" office:value="0.00130000000000001" calcext:value-type="float">
            <text:p>1.30E-03</text:p>
          </table:table-cell>
          <table:table-cell table:style-name="ce6" table:formula="of:=[.I22]" office:value-type="float" office:value="3078.27118521591" calcext:value-type="float">
            <text:p>3078.3</text:p>
          </table:table-cell>
          <table:table-cell table:style-name="ce3" table:formula="of:=[.K22]" office:value-type="float" office:value="0.00130000000000001" calcext:value-type="float">
            <text:p>1.30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2]/[.G22]" office:value-type="float" office:value="-1" calcext:value-type="float">
            <text:p>-1.00</text:p>
          </table:table-cell>
          <table:table-cell table:formula="of:=[.B22]" office:value-type="float" office:value="15820" calcext:value-type="float">
            <text:p>15820</text:p>
          </table:table-cell>
          <table:table-cell table:style-name="ce4" table:formula="of:=[.F22]-30.16" office:value-type="float" office:value="2.79" calcext:value-type="float">
            <text:p>2.79</text:p>
          </table:table-cell>
          <table:table-cell table:style-name="ce4" table:formula="of:=[.F22]" office:value-type="float" office:value="32.95" calcext:value-type="float">
            <text:p>32.95</text:p>
          </table:table-cell>
          <table:table-cell/>
        </table:table-row>
        <table:table-row table:style-name="ro1">
          <table:table-cell/>
          <table:table-cell office:value-type="float" office:value="16220" calcext:value-type="float">
            <text:p>16220</text:p>
          </table:table-cell>
          <table:table-cell office:value-type="float" office:value="4.57" calcext:value-type="float">
            <text:p>4.57</text:p>
          </table:table-cell>
          <table:table-cell office:value-type="float" office:value="1.7" calcext:value-type="float">
            <text:p>1.7</text:p>
          </table:table-cell>
          <table:table-cell table:formula="of:=[.F23]/93.98" office:value-type="float" office:value="0.354277505852309" calcext:value-type="float">
            <text:p>0.3543</text:p>
          </table:table-cell>
          <table:table-cell table:formula="of:=(([.C23]+[.D23])/2)+30.16" office:value-type="float" office:value="33.295" calcext:value-type="float">
            <text:p>33.29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3]-[.H23])/(9.525*SQRT(93.98)))*((2+[.E23])/((1-[.E23])^1.5))*(0.886+(4.64*[.E23])-(13.32*[.E23]^2)+(14.72*[.E23]^3)-(5.6*[.E23]^4))" office:value-type="float" office:value="3107.45054311589" calcext:value-type="float">
            <text:p>3107.5</text:p>
          </table:table-cell>
          <table:table-cell table:style-name="ce3" table:formula="of:=((([.F23]-[.F22])/([.B23]-[.B22]))+(([.F24]-[.F23])/([.B24]-[.B23])))/2" office:value-type="float" office:value="0.000881249999999998" calcext:value-type="float">
            <text:p>8.81E-04</text:p>
          </table:table-cell>
          <table:table-cell table:style-name="ce3" table:formula="of:=[.J23]*2" office:value-type="float" office:value="0.0017625" calcext:value-type="float">
            <text:p>1.76E-03</text:p>
          </table:table-cell>
          <table:table-cell table:style-name="ce6" table:formula="of:=[.I23]" office:value-type="float" office:value="3107.45054311589" calcext:value-type="float">
            <text:p>3107.5</text:p>
          </table:table-cell>
          <table:table-cell table:style-name="ce3" table:formula="of:=[.K23]" office:value-type="float" office:value="0.0017625" calcext:value-type="float">
            <text:p>1.76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3]/[.G23]" office:value-type="float" office:value="-1" calcext:value-type="float">
            <text:p>-1.00</text:p>
          </table:table-cell>
          <table:table-cell table:formula="of:=[.B23]" office:value-type="float" office:value="16220" calcext:value-type="float">
            <text:p>16220</text:p>
          </table:table-cell>
          <table:table-cell table:style-name="ce4" table:formula="of:=[.F23]-30.16" office:value-type="float" office:value="3.135" calcext:value-type="float">
            <text:p>3.14</text:p>
          </table:table-cell>
          <table:table-cell table:style-name="ce4" table:formula="of:=[.F23]" office:value-type="float" office:value="33.295" calcext:value-type="float">
            <text:p>33.30</text:p>
          </table:table-cell>
          <table:table-cell/>
        </table:table-row>
        <table:table-row table:style-name="ro1">
          <table:table-cell/>
          <table:table-cell office:value-type="float" office:value="16620" calcext:value-type="float">
            <text:p>16620</text:p>
          </table:table-cell>
          <table:table-cell office:value-type="float" office:value="5.08" calcext:value-type="float">
            <text:p>5.08</text:p>
          </table:table-cell>
          <table:table-cell office:value-type="float" office:value="1.91" calcext:value-type="float">
            <text:p>1.91</text:p>
          </table:table-cell>
          <table:table-cell table:formula="of:=[.F24]/93.98" office:value-type="float" office:value="0.358108108108108" calcext:value-type="float">
            <text:p>0.3581</text:p>
          </table:table-cell>
          <table:table-cell table:formula="of:=(([.C24]+[.D24])/2)+30.16" office:value-type="float" office:value="33.655" calcext:value-type="float">
            <text:p>33.65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4]-[.H24])/(9.525*SQRT(93.98)))*((2+[.E24])/((1-[.E24])^1.5))*(0.886+(4.64*[.E24])-(13.32*[.E24]^2)+(14.72*[.E24]^3)-(5.6*[.E24]^4))" office:value-type="float" office:value="3138.22645574872" calcext:value-type="float">
            <text:p>3138.2</text:p>
          </table:table-cell>
          <table:table-cell table:style-name="ce3" table:formula="of:=((([.F24]-[.F23])/([.B24]-[.B23]))+(([.F25]-[.F24])/([.B25]-[.B24])))/2" office:value-type="float" office:value="0.000649999999999995" calcext:value-type="float">
            <text:p>6.50E-04</text:p>
          </table:table-cell>
          <table:table-cell table:style-name="ce3" table:formula="of:=[.J24]*2" office:value-type="float" office:value="0.00129999999999999" calcext:value-type="float">
            <text:p>1.30E-03</text:p>
          </table:table-cell>
          <table:table-cell table:style-name="ce6" table:formula="of:=[.I24]" office:value-type="float" office:value="3138.22645574872" calcext:value-type="float">
            <text:p>3138.2</text:p>
          </table:table-cell>
          <table:table-cell table:style-name="ce3" table:formula="of:=[.K24]" office:value-type="float" office:value="0.00129999999999999" calcext:value-type="float">
            <text:p>1.30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4]/[.G24]" office:value-type="float" office:value="-1" calcext:value-type="float">
            <text:p>-1.00</text:p>
          </table:table-cell>
          <table:table-cell table:formula="of:=[.B24]" office:value-type="float" office:value="16620" calcext:value-type="float">
            <text:p>16620</text:p>
          </table:table-cell>
          <table:table-cell table:style-name="ce4" table:formula="of:=[.F24]-30.16" office:value-type="float" office:value="3.495" calcext:value-type="float">
            <text:p>3.50</text:p>
          </table:table-cell>
          <table:table-cell table:style-name="ce4" table:formula="of:=[.F24]" office:value-type="float" office:value="33.655" calcext:value-type="float">
            <text:p>33.66</text:p>
          </table:table-cell>
          <table:table-cell/>
        </table:table-row>
        <table:table-row table:style-name="ro1">
          <table:table-cell/>
          <table:table-cell office:value-type="float" office:value="17020" calcext:value-type="float">
            <text:p>17020</text:p>
          </table:table-cell>
          <table:table-cell office:value-type="float" office:value="5.33" calcext:value-type="float">
            <text:p>5.33</text:p>
          </table:table-cell>
          <table:table-cell office:value-type="float" office:value="1.98" calcext:value-type="float">
            <text:p>1.98</text:p>
          </table:table-cell>
          <table:table-cell table:formula="of:=[.F25]/93.98" office:value-type="float" office:value="0.359810597999574" calcext:value-type="float">
            <text:p>0.3598</text:p>
          </table:table-cell>
          <table:table-cell table:formula="of:=(([.C25]+[.D25])/2)+30.16" office:value-type="float" office:value="33.815" calcext:value-type="float">
            <text:p>33.81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5]-[.H25])/(9.525*SQRT(93.98)))*((2+[.E25])/((1-[.E25])^1.5))*(0.886+(4.64*[.E25])-(13.32*[.E25]^2)+(14.72*[.E25]^3)-(5.6*[.E25]^4))" office:value-type="float" office:value="3152.01489628444" calcext:value-type="float">
            <text:p>3152.0</text:p>
          </table:table-cell>
          <table:table-cell table:style-name="ce3" table:formula="of:=((([.F25]-[.F24])/([.B25]-[.B24]))+(([.F26]-[.F25])/([.B26]-[.B25])))/2" office:value-type="float" office:value="0.000643750000000001" calcext:value-type="float">
            <text:p>6.44E-04</text:p>
          </table:table-cell>
          <table:table-cell table:style-name="ce3" table:formula="of:=[.J25]*2" office:value-type="float" office:value="0.0012875" calcext:value-type="float">
            <text:p>1.29E-03</text:p>
          </table:table-cell>
          <table:table-cell table:style-name="ce6" table:formula="of:=[.I25]" office:value-type="float" office:value="3152.01489628444" calcext:value-type="float">
            <text:p>3152.0</text:p>
          </table:table-cell>
          <table:table-cell table:style-name="ce3" table:formula="of:=[.K25]" office:value-type="float" office:value="0.0012875" calcext:value-type="float">
            <text:p>1.29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5]/[.G25]" office:value-type="float" office:value="-1" calcext:value-type="float">
            <text:p>-1.00</text:p>
          </table:table-cell>
          <table:table-cell table:formula="of:=[.B25]" office:value-type="float" office:value="17020" calcext:value-type="float">
            <text:p>17020</text:p>
          </table:table-cell>
          <table:table-cell table:style-name="ce4" table:formula="of:=[.F25]-30.16" office:value-type="float" office:value="3.655" calcext:value-type="float">
            <text:p>3.66</text:p>
          </table:table-cell>
          <table:table-cell table:style-name="ce4" table:formula="of:=[.F25]" office:value-type="float" office:value="33.815" calcext:value-type="float">
            <text:p>33.82</text:p>
          </table:table-cell>
          <table:table-cell/>
        </table:table-row>
        <table:table-row table:style-name="ro1">
          <table:table-cell/>
          <table:table-cell office:value-type="float" office:value="17420" calcext:value-type="float">
            <text:p>17420</text:p>
          </table:table-cell>
          <table:table-cell office:value-type="float" office:value="5.84" calcext:value-type="float">
            <text:p>5.84</text:p>
          </table:table-cell>
          <table:table-cell office:value-type="float" office:value="2.18" calcext:value-type="float">
            <text:p>2.18</text:p>
          </table:table-cell>
          <table:table-cell table:formula="of:=[.F26]/93.98" office:value-type="float" office:value="0.363587997446265" calcext:value-type="float">
            <text:p>0.3636</text:p>
          </table:table-cell>
          <table:table-cell table:formula="of:=(([.C26]+[.D26])/2)+30.16" office:value-type="float" office:value="34.17" calcext:value-type="float">
            <text:p>34.17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6]-[.H26])/(9.525*SQRT(93.98)))*((2+[.E26])/((1-[.E26])^1.5))*(0.886+(4.64*[.E26])-(13.32*[.E26]^2)+(14.72*[.E26]^3)-(5.6*[.E26]^4))" office:value-type="float" office:value="3182.85657817568" calcext:value-type="float">
            <text:p>3182.9</text:p>
          </table:table-cell>
          <table:table-cell table:style-name="ce3" table:formula="of:=((([.F26]-[.F25])/([.B26]-[.B25]))+(([.F27]-[.F26])/([.B27]-[.B26])))/2" office:value-type="float" office:value="0.000687171052631587" calcext:value-type="float">
            <text:p>6.87E-04</text:p>
          </table:table-cell>
          <table:table-cell table:style-name="ce3" table:formula="of:=[.J26]*2" office:value-type="float" office:value="0.00137434210526317" calcext:value-type="float">
            <text:p>1.37E-03</text:p>
          </table:table-cell>
          <table:table-cell table:style-name="ce6" table:formula="of:=[.I26]" office:value-type="float" office:value="3182.85657817568" calcext:value-type="float">
            <text:p>3182.9</text:p>
          </table:table-cell>
          <table:table-cell table:style-name="ce3" table:formula="of:=[.K26]" office:value-type="float" office:value="0.00137434210526317" calcext:value-type="float">
            <text:p>1.37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6]/[.G26]" office:value-type="float" office:value="-1" calcext:value-type="float">
            <text:p>-1.00</text:p>
          </table:table-cell>
          <table:table-cell table:formula="of:=[.B26]" office:value-type="float" office:value="17420" calcext:value-type="float">
            <text:p>17420</text:p>
          </table:table-cell>
          <table:table-cell table:style-name="ce4" table:formula="of:=[.F26]-30.16" office:value-type="float" office:value="4.01" calcext:value-type="float">
            <text:p>4.01</text:p>
          </table:table-cell>
          <table:table-cell table:style-name="ce4" table:formula="of:=[.F26]" office:value-type="float" office:value="34.17" calcext:value-type="float">
            <text:p>34.17</text:p>
          </table:table-cell>
          <table:table-cell/>
        </table:table-row>
        <table:table-row table:style-name="ro1">
          <table:table-cell/>
          <table:table-cell office:value-type="float" office:value="17800" calcext:value-type="float">
            <text:p>17800</text:p>
          </table:table-cell>
          <table:table-cell office:value-type="float" office:value="6.1" calcext:value-type="float">
            <text:p>6.1</text:p>
          </table:table-cell>
          <table:table-cell office:value-type="float" office:value="2.29" calcext:value-type="float">
            <text:p>2.29</text:p>
          </table:table-cell>
          <table:table-cell table:formula="of:=[.F27]/93.98" office:value-type="float" office:value="0.365556501383273" calcext:value-type="float">
            <text:p>0.3656</text:p>
          </table:table-cell>
          <table:table-cell table:formula="of:=(([.C27]+[.D27])/2)+30.16" office:value-type="float" office:value="34.355" calcext:value-type="float">
            <text:p>34.35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7]-[.H27])/(9.525*SQRT(93.98)))*((2+[.E27])/((1-[.E27])^1.5))*(0.886+(4.64*[.E27])-(13.32*[.E27]^2)+(14.72*[.E27]^3)-(5.6*[.E27]^4))" office:value-type="float" office:value="3199.06764209493" calcext:value-type="float">
            <text:p>3199.1</text:p>
          </table:table-cell>
          <table:table-cell table:style-name="ce3" table:formula="of:=((([.F27]-[.F26])/([.B27]-[.B26]))+(([.F28]-[.F27])/([.B28]-[.B27])))/2" office:value-type="float" office:value="0.000443421052631578" calcext:value-type="float">
            <text:p>4.43E-04</text:p>
          </table:table-cell>
          <table:table-cell table:style-name="ce3" table:formula="of:=[.J27]*2" office:value-type="float" office:value="0.000886842105263155" calcext:value-type="float">
            <text:p>8.87E-04</text:p>
          </table:table-cell>
          <table:table-cell table:style-name="ce6" table:formula="of:=[.I27]" office:value-type="float" office:value="3199.06764209493" calcext:value-type="float">
            <text:p>3199.1</text:p>
          </table:table-cell>
          <table:table-cell table:style-name="ce3" table:formula="of:=[.K27]" office:value-type="float" office:value="0.000886842105263155" calcext:value-type="float">
            <text:p>8.87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7]/[.G27]" office:value-type="float" office:value="-1" calcext:value-type="float">
            <text:p>-1.00</text:p>
          </table:table-cell>
          <table:table-cell table:formula="of:=[.B27]" office:value-type="float" office:value="17800" calcext:value-type="float">
            <text:p>17800</text:p>
          </table:table-cell>
          <table:table-cell table:style-name="ce4" table:formula="of:=[.F27]-30.16" office:value-type="float" office:value="4.195" calcext:value-type="float">
            <text:p>4.20</text:p>
          </table:table-cell>
          <table:table-cell table:style-name="ce4" table:formula="of:=[.F27]" office:value-type="float" office:value="34.355" calcext:value-type="float">
            <text:p>34.36</text:p>
          </table:table-cell>
          <table:table-cell/>
        </table:table-row>
        <table:table-row table:style-name="ro1">
          <table:table-cell/>
          <table:table-cell office:value-type="float" office:value="18200" calcext:value-type="float">
            <text:p>18200</text:p>
          </table:table-cell>
          <table:table-cell office:value-type="float" office:value="6.35" calcext:value-type="float">
            <text:p>6.35</text:p>
          </table:table-cell>
          <table:table-cell office:value-type="float" office:value="2.36" calcext:value-type="float">
            <text:p>2.36</text:p>
          </table:table-cell>
          <table:table-cell table:formula="of:=[.F28]/93.98" office:value-type="float" office:value="0.367258991274739" calcext:value-type="float">
            <text:p>0.3673</text:p>
          </table:table-cell>
          <table:table-cell table:formula="of:=(([.C28]+[.D28])/2)+30.16" office:value-type="float" office:value="34.515" calcext:value-type="float">
            <text:p>34.51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8]-[.H28])/(9.525*SQRT(93.98)))*((2+[.E28])/((1-[.E28])^1.5))*(0.886+(4.64*[.E28])-(13.32*[.E28]^2)+(14.72*[.E28]^3)-(5.6*[.E28]^4))" office:value-type="float" office:value="3213.16620346868" calcext:value-type="float">
            <text:p>3213.2</text:p>
          </table:table-cell>
          <table:table-cell table:style-name="ce3" table:formula="of:=((([.F28]-[.F27])/([.B28]-[.B27]))+(([.F29]-[.F28])/([.B29]-[.B28])))/2" office:value-type="float" office:value="0.000649999999999995" calcext:value-type="float">
            <text:p>6.50E-04</text:p>
          </table:table-cell>
          <table:table-cell table:style-name="ce3" table:formula="of:=[.J28]*2" office:value-type="float" office:value="0.00129999999999999" calcext:value-type="float">
            <text:p>1.30E-03</text:p>
          </table:table-cell>
          <table:table-cell table:style-name="ce6" table:formula="of:=[.I28]" office:value-type="float" office:value="3213.16620346868" calcext:value-type="float">
            <text:p>3213.2</text:p>
          </table:table-cell>
          <table:table-cell table:style-name="ce3" table:formula="of:=[.K28]" office:value-type="float" office:value="0.00129999999999999" calcext:value-type="float">
            <text:p>1.30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8]/[.G28]" office:value-type="float" office:value="-1" calcext:value-type="float">
            <text:p>-1.00</text:p>
          </table:table-cell>
          <table:table-cell table:formula="of:=[.B28]" office:value-type="float" office:value="18200" calcext:value-type="float">
            <text:p>18200</text:p>
          </table:table-cell>
          <table:table-cell table:style-name="ce4" table:formula="of:=[.F28]-30.16" office:value-type="float" office:value="4.355" calcext:value-type="float">
            <text:p>4.36</text:p>
          </table:table-cell>
          <table:table-cell table:style-name="ce4" table:formula="of:=[.F28]" office:value-type="float" office:value="34.515" calcext:value-type="float">
            <text:p>34.52</text:p>
          </table:table-cell>
          <table:table-cell/>
        </table:table-row>
        <table:table-row table:style-name="ro1">
          <table:table-cell/>
          <table:table-cell office:value-type="float" office:value="18600" calcext:value-type="float">
            <text:p>18600</text:p>
          </table:table-cell>
          <table:table-cell office:value-type="float" office:value="6.86" calcext:value-type="float">
            <text:p>6.86</text:p>
          </table:table-cell>
          <table:table-cell office:value-type="float" office:value="2.57" calcext:value-type="float">
            <text:p>2.57</text:p>
          </table:table-cell>
          <table:table-cell table:formula="of:=[.F29]/93.98" office:value-type="float" office:value="0.371089593530538" calcext:value-type="float">
            <text:p>0.3711</text:p>
          </table:table-cell>
          <table:table-cell table:formula="of:=(([.C29]+[.D29])/2)+30.16" office:value-type="float" office:value="34.875" calcext:value-type="float">
            <text:p>34.87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29]-[.H29])/(9.525*SQRT(93.98)))*((2+[.E29])/((1-[.E29])^1.5))*(0.886+(4.64*[.E29])-(13.32*[.E29]^2)+(14.72*[.E29]^3)-(5.6*[.E29]^4))" office:value-type="float" office:value="3245.15859894384" calcext:value-type="float">
            <text:p>3245.2</text:p>
          </table:table-cell>
          <table:table-cell table:style-name="ce3" table:formula="of:=((([.F29]-[.F28])/([.B29]-[.B28]))+(([.F30]-[.F29])/([.B30]-[.B29])))/2" office:value-type="float" office:value="0.000875000000000004" calcext:value-type="float">
            <text:p>8.75E-04</text:p>
          </table:table-cell>
          <table:table-cell table:style-name="ce3" table:formula="of:=[.J29]*2" office:value-type="float" office:value="0.00175000000000001" calcext:value-type="float">
            <text:p>1.75E-03</text:p>
          </table:table-cell>
          <table:table-cell table:style-name="ce6" table:formula="of:=[.I29]" office:value-type="float" office:value="3245.15859894384" calcext:value-type="float">
            <text:p>3245.2</text:p>
          </table:table-cell>
          <table:table-cell table:style-name="ce3" table:formula="of:=[.K29]" office:value-type="float" office:value="0.00175000000000001" calcext:value-type="float">
            <text:p>1.75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29]/[.G29]" office:value-type="float" office:value="-1" calcext:value-type="float">
            <text:p>-1.00</text:p>
          </table:table-cell>
          <table:table-cell table:formula="of:=[.B29]" office:value-type="float" office:value="18600" calcext:value-type="float">
            <text:p>18600</text:p>
          </table:table-cell>
          <table:table-cell table:style-name="ce4" table:formula="of:=[.F29]-30.16" office:value-type="float" office:value="4.715" calcext:value-type="float">
            <text:p>4.72</text:p>
          </table:table-cell>
          <table:table-cell table:style-name="ce4" table:formula="of:=[.F29]" office:value-type="float" office:value="34.875" calcext:value-type="float">
            <text:p>34.88</text:p>
          </table:table-cell>
          <table:table-cell/>
        </table:table-row>
        <table:table-row table:style-name="ro1">
          <table:table-cell/>
          <table:table-cell office:value-type="float" office:value="19000" calcext:value-type="float">
            <text:p>19000</text:p>
          </table:table-cell>
          <table:table-cell office:value-type="float" office:value="7.37" calcext:value-type="float">
            <text:p>7.37</text:p>
          </table:table-cell>
          <table:table-cell office:value-type="float" office:value="2.74" calcext:value-type="float">
            <text:p>2.74</text:p>
          </table:table-cell>
          <table:table-cell table:formula="of:=[.F30]/93.98" office:value-type="float" office:value="0.374707384549904" calcext:value-type="float">
            <text:p>0.3747</text:p>
          </table:table-cell>
          <table:table-cell table:formula="of:=(([.C30]+[.D30])/2)+30.16" office:value-type="float" office:value="35.215" calcext:value-type="float">
            <text:p>35.21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30]-[.H30])/(9.525*SQRT(93.98)))*((2+[.E30])/((1-[.E30])^1.5))*(0.886+(4.64*[.E30])-(13.32*[.E30]^2)+(14.72*[.E30]^3)-(5.6*[.E30]^4))" office:value-type="float" office:value="3275.72640293581" calcext:value-type="float">
            <text:p>3275.7</text:p>
          </table:table-cell>
          <table:table-cell table:style-name="ce3" table:formula="of:=((([.F30]-[.F29])/([.B30]-[.B29]))+(([.F31]-[.F30])/([.B31]-[.B30])))/2" office:value-type="float" office:value="0.00086875" calcext:value-type="float">
            <text:p>8.69E-04</text:p>
          </table:table-cell>
          <table:table-cell table:style-name="ce3" table:formula="of:=[.J30]*2" office:value-type="float" office:value="0.0017375" calcext:value-type="float">
            <text:p>1.74E-03</text:p>
          </table:table-cell>
          <table:table-cell table:style-name="ce6" table:formula="of:=[.I30]" office:value-type="float" office:value="3275.72640293581" calcext:value-type="float">
            <text:p>3275.7</text:p>
          </table:table-cell>
          <table:table-cell table:style-name="ce3" table:formula="of:=[.K30]" office:value-type="float" office:value="0.0017375" calcext:value-type="float">
            <text:p>1.74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0]/[.G30]" office:value-type="float" office:value="-1" calcext:value-type="float">
            <text:p>-1.00</text:p>
          </table:table-cell>
          <table:table-cell table:formula="of:=[.B30]" office:value-type="float" office:value="19000" calcext:value-type="float">
            <text:p>19000</text:p>
          </table:table-cell>
          <table:table-cell table:style-name="ce4" table:formula="of:=[.F30]-30.16" office:value-type="float" office:value="5.055" calcext:value-type="float">
            <text:p>5.06</text:p>
          </table:table-cell>
          <table:table-cell table:style-name="ce4" table:formula="of:=[.F30]" office:value-type="float" office:value="35.215" calcext:value-type="float">
            <text:p>35.22</text:p>
          </table:table-cell>
          <table:table-cell/>
        </table:table-row>
        <table:table-row table:style-name="ro1">
          <table:table-cell/>
          <table:table-cell office:value-type="float" office:value="19400" calcext:value-type="float">
            <text:p>19400</text:p>
          </table:table-cell>
          <table:table-cell office:value-type="float" office:value="7.87" calcext:value-type="float">
            <text:p>7.87</text:p>
          </table:table-cell>
          <table:table-cell office:value-type="float" office:value="2.95" calcext:value-type="float">
            <text:p>2.95</text:p>
          </table:table-cell>
          <table:table-cell table:formula="of:=[.F31]/93.98" office:value-type="float" office:value="0.378484783996595" calcext:value-type="float">
            <text:p>0.3785</text:p>
          </table:table-cell>
          <table:table-cell table:formula="of:=(([.C31]+[.D31])/2)+30.16" office:value-type="float" office:value="35.57" calcext:value-type="float">
            <text:p>35.57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31]-[.H31])/(9.525*SQRT(93.98)))*((2+[.E31])/((1-[.E31])^1.5))*(0.886+(4.64*[.E31])-(13.32*[.E31]^2)+(14.72*[.E31]^3)-(5.6*[.E31]^4))" office:value-type="float" office:value="3308.01979179931" calcext:value-type="float">
            <text:p>3308.0</text:p>
          </table:table-cell>
          <table:table-cell table:style-name="ce3" table:formula="of:=((([.F31]-[.F30])/([.B31]-[.B30]))+(([.F32]-[.F31])/([.B32]-[.B31])))/2" office:value-type="float" office:value="0.000674999999999999" calcext:value-type="float">
            <text:p>6.75E-04</text:p>
          </table:table-cell>
          <table:table-cell table:style-name="ce3" table:formula="of:=[.J31]*2" office:value-type="float" office:value="0.00135" calcext:value-type="float">
            <text:p>1.35E-03</text:p>
          </table:table-cell>
          <table:table-cell table:style-name="ce6" table:formula="of:=[.I31]" office:value-type="float" office:value="3308.01979179931" calcext:value-type="float">
            <text:p>3308.0</text:p>
          </table:table-cell>
          <table:table-cell table:style-name="ce3" table:formula="of:=[.K31]" office:value-type="float" office:value="0.00135" calcext:value-type="float">
            <text:p>1.35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1]/[.G31]" office:value-type="float" office:value="-1" calcext:value-type="float">
            <text:p>-1.00</text:p>
          </table:table-cell>
          <table:table-cell table:formula="of:=[.B31]" office:value-type="float" office:value="19400" calcext:value-type="float">
            <text:p>19400</text:p>
          </table:table-cell>
          <table:table-cell table:style-name="ce4" table:formula="of:=[.F31]-30.16" office:value-type="float" office:value="5.41" calcext:value-type="float">
            <text:p>5.41</text:p>
          </table:table-cell>
          <table:table-cell table:style-name="ce4" table:formula="of:=[.F31]" office:value-type="float" office:value="35.57" calcext:value-type="float">
            <text:p>35.57</text:p>
          </table:table-cell>
          <table:table-cell/>
        </table:table-row>
        <table:table-row table:style-name="ro1">
          <table:table-cell/>
          <table:table-cell office:value-type="float" office:value="19800" calcext:value-type="float">
            <text:p>19800</text:p>
          </table:table-cell>
          <table:table-cell office:value-type="float" office:value="8.13" calcext:value-type="float">
            <text:p>8.13</text:p>
          </table:table-cell>
          <table:table-cell office:value-type="float" office:value="3.06" calcext:value-type="float">
            <text:p>3.06</text:p>
          </table:table-cell>
          <table:table-cell table:formula="of:=[.F32]/93.98" office:value-type="float" office:value="0.380453287933603" calcext:value-type="float">
            <text:p>0.3805</text:p>
          </table:table-cell>
          <table:table-cell table:formula="of:=(([.C32]+[.D32])/2)+30.16" office:value-type="float" office:value="35.755" calcext:value-type="float">
            <text:p>35.75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32]-[.H32])/(9.525*SQRT(93.98)))*((2+[.E32])/((1-[.E32])^1.5))*(0.886+(4.64*[.E32])-(13.32*[.E32]^2)+(14.72*[.E32]^3)-(5.6*[.E32]^4))" office:value-type="float" office:value="3325.00530250549" calcext:value-type="float">
            <text:p>3325.0</text:p>
          </table:table-cell>
          <table:table-cell table:style-name="ce3" table:formula="of:=((([.F32]-[.F31])/([.B32]-[.B31]))+(([.F33]-[.F32])/([.B33]-[.B32])))/2" office:value-type="float" office:value="0.000806250000000001" calcext:value-type="float">
            <text:p>8.06E-04</text:p>
          </table:table-cell>
          <table:table-cell table:style-name="ce3" table:formula="of:=[.J32]*2" office:value-type="float" office:value="0.0016125" calcext:value-type="float">
            <text:p>1.61E-03</text:p>
          </table:table-cell>
          <table:table-cell table:style-name="ce6" table:formula="of:=[.I32]" office:value-type="float" office:value="3325.00530250549" calcext:value-type="float">
            <text:p>3325.0</text:p>
          </table:table-cell>
          <table:table-cell table:style-name="ce3" table:formula="of:=[.K32]" office:value-type="float" office:value="0.0016125" calcext:value-type="float">
            <text:p>1.61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2]/[.G32]" office:value-type="float" office:value="-1" calcext:value-type="float">
            <text:p>-1.00</text:p>
          </table:table-cell>
          <table:table-cell table:formula="of:=[.B32]" office:value-type="float" office:value="19800" calcext:value-type="float">
            <text:p>19800</text:p>
          </table:table-cell>
          <table:table-cell table:style-name="ce4" table:formula="of:=[.F32]-30.16" office:value-type="float" office:value="5.595" calcext:value-type="float">
            <text:p>5.60</text:p>
          </table:table-cell>
          <table:table-cell table:style-name="ce4" table:formula="of:=[.F32]" office:value-type="float" office:value="35.755" calcext:value-type="float">
            <text:p>35.76</text:p>
          </table:table-cell>
          <table:table-cell/>
        </table:table-row>
        <table:table-row table:style-name="ro1">
          <table:table-cell/>
          <table:table-cell office:value-type="float" office:value="20400" calcext:value-type="float">
            <text:p>20400</text:p>
          </table:table-cell>
          <table:table-cell office:value-type="float" office:value="9.14" calcext:value-type="float">
            <text:p>9.14</text:p>
          </table:table-cell>
          <table:table-cell office:value-type="float" office:value="3.43" calcext:value-type="float">
            <text:p>3.43</text:p>
          </table:table-cell>
          <table:table-cell table:formula="of:=[.F33]/93.98" office:value-type="float" office:value="0.387795275590551" calcext:value-type="float">
            <text:p>0.3878</text:p>
          </table:table-cell>
          <table:table-cell table:formula="of:=(([.C33]+[.D33])/2)+30.16" office:value-type="float" office:value="36.445" calcext:value-type="float">
            <text:p>36.44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33]-[.H33])/(9.525*SQRT(93.98)))*((2+[.E33])/((1-[.E33])^1.5))*(0.886+(4.64*[.E33])-(13.32*[.E33]^2)+(14.72*[.E33]^3)-(5.6*[.E33]^4))" office:value-type="float" office:value="3389.33689417105" calcext:value-type="float">
            <text:p>3389.3</text:p>
          </table:table-cell>
          <table:table-cell table:style-name="ce3" table:formula="of:=((([.F33]-[.F32])/([.B33]-[.B32]))+(([.F34]-[.F33])/([.B34]-[.B33])))/2" office:value-type="float" office:value="0.00115833333333333" calcext:value-type="float">
            <text:p>1.16E-03</text:p>
          </table:table-cell>
          <table:table-cell table:style-name="ce3" table:formula="of:=[.J33]*2" office:value-type="float" office:value="0.00231666666666667" calcext:value-type="float">
            <text:p>2.32E-03</text:p>
          </table:table-cell>
          <table:table-cell table:style-name="ce6" table:formula="of:=[.I33]" office:value-type="float" office:value="3389.33689417105" calcext:value-type="float">
            <text:p>3389.3</text:p>
          </table:table-cell>
          <table:table-cell table:style-name="ce3" table:formula="of:=[.K33]" office:value-type="float" office:value="0.00231666666666667" calcext:value-type="float">
            <text:p>2.32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3]/[.G33]" office:value-type="float" office:value="-1" calcext:value-type="float">
            <text:p>-1.00</text:p>
          </table:table-cell>
          <table:table-cell table:formula="of:=[.B33]" office:value-type="float" office:value="20400" calcext:value-type="float">
            <text:p>20400</text:p>
          </table:table-cell>
          <table:table-cell table:style-name="ce4" table:formula="of:=[.F33]-30.16" office:value-type="float" office:value="6.285" calcext:value-type="float">
            <text:p>6.29</text:p>
          </table:table-cell>
          <table:table-cell table:style-name="ce4" table:formula="of:=[.F33]" office:value-type="float" office:value="36.445" calcext:value-type="float">
            <text:p>36.45</text:p>
          </table:table-cell>
          <table:table-cell/>
        </table:table-row>
        <table:table-row table:style-name="ro1">
          <table:table-cell/>
          <table:table-cell office:value-type="float" office:value="21000" calcext:value-type="float">
            <text:p>21000</text:p>
          </table:table-cell>
          <table:table-cell office:value-type="float" office:value="10.16" calcext:value-type="float">
            <text:p>10.16</text:p>
          </table:table-cell>
          <table:table-cell office:value-type="float" office:value="3.81" calcext:value-type="float">
            <text:p>3.81</text:p>
          </table:table-cell>
          <table:table-cell table:formula="of:=[.F34]/93.98" office:value-type="float" office:value="0.395243668865716" calcext:value-type="float">
            <text:p>0.3952</text:p>
          </table:table-cell>
          <table:table-cell table:formula="of:=(([.C34]+[.D34])/2)+30.16" office:value-type="float" office:value="37.145" calcext:value-type="float">
            <text:p>37.145</text:p>
          </table:table-cell>
          <table:table-cell table:formula="of:=22200" office:value-type="float" office:value="22200" calcext:value-type="float">
            <text:p>22200</text:p>
          </table:table-cell>
          <table:table-cell table:formula="of:=-22200" office:value-type="float" office:value="-22200" calcext:value-type="float">
            <text:p>-22200</text:p>
          </table:table-cell>
          <table:table-cell table:style-name="ce6" table:formula="of:=(([.G34]-[.H34])/(9.525*SQRT(93.98)))*((2+[.E34])/((1-[.E34])^1.5))*(0.886+(4.64*[.E34])-(13.32*[.E34]^2)+(14.72*[.E34]^3)-(5.6*[.E34]^4))" office:value-type="float" office:value="3456.25346836516" calcext:value-type="float">
            <text:p>3456.3</text:p>
          </table:table-cell>
          <table:table-cell table:style-name="ce3" table:formula="of:=([.F34]-[.F33])/([.B34]-[.B33])" office:value-type="float" office:value="0.00116666666666667" calcext:value-type="float">
            <text:p>1.17E-03</text:p>
          </table:table-cell>
          <table:table-cell table:style-name="ce3" table:formula="of:=[.J34]*2" office:value-type="float" office:value="0.00233333333333334" calcext:value-type="float">
            <text:p>2.33E-03</text:p>
          </table:table-cell>
          <table:table-cell table:style-name="ce6" table:formula="of:=[.I34]" office:value-type="float" office:value="3456.25346836516" calcext:value-type="float">
            <text:p>3456.3</text:p>
          </table:table-cell>
          <table:table-cell table:style-name="ce3" table:formula="of:=[.K34]" office:value-type="float" office:value="0.00233333333333334" calcext:value-type="float">
            <text:p>2.33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4]/[.G34]" office:value-type="float" office:value="-1" calcext:value-type="float">
            <text:p>-1.00</text:p>
          </table:table-cell>
          <table:table-cell table:formula="of:=[.B34]" office:value-type="float" office:value="21000" calcext:value-type="float">
            <text:p>21000</text:p>
          </table:table-cell>
          <table:table-cell table:style-name="ce4" table:formula="of:=[.F34]-30.16" office:value-type="float" office:value="6.985" calcext:value-type="float">
            <text:p>6.99</text:p>
          </table:table-cell>
          <table:table-cell table:style-name="ce4" table:formula="of:=[.F34]" office:value-type="float" office:value="37.145" calcext:value-type="float">
            <text:p>37.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 4C CA 5R</text:p>
          </table:table-cell>
          <table:table-cell office:value-type="float" office:value="76000" calcext:value-type="float">
            <text:p>76000</text:p>
          </table:table-cell>
          <table:table-cell/>
          <table:table-cell office:value-type="float" office:value="2.29" calcext:value-type="float">
            <text:p>2.29</text:p>
          </table:table-cell>
          <table:table-cell table:formula="of:=[.F36]/93.98" office:value-type="float" office:value="0.345318152798468" calcext:value-type="float">
            <text:p>0.3453</text:p>
          </table:table-cell>
          <table:table-cell table:formula="of:=[.D36]+30.163" office:value-type="float" office:value="32.453" calcext:value-type="float">
            <text:p>32.45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36]-[.H36])/(9.525*SQRT(93.98)))*((2+[.E36])/((1-[.E36])^1.5))*(0.886+(4.64*[.E36])-(13.32*[.E36]^2)+(14.72*[.E36]^3)-(5.6*[.E36]^4))" office:value-type="float" office:value="1545.73705023559" calcext:value-type="float">
            <text:p>1545.7</text:p>
          </table:table-cell>
          <table:table-cell table:style-name="ce3" table:formula="of:=([.F37]-[.F36])/([.B37]-[.B36])" office:value-type="float" office:value="0.00025375" calcext:value-type="float">
            <text:p>2.54E-04</text:p>
          </table:table-cell>
          <table:table-cell table:style-name="ce3" table:formula="of:=[.J36]*2" office:value-type="float" office:value="0.0005075" calcext:value-type="float">
            <text:p>5.08E-04</text:p>
          </table:table-cell>
          <table:table-cell table:style-name="ce6" table:formula="of:=[.I36]" office:value-type="float" office:value="1545.73705023559" calcext:value-type="float">
            <text:p>1545.7</text:p>
          </table:table-cell>
          <table:table-cell table:style-name="ce3" table:formula="of:=[.K36]" office:value-type="float" office:value="0.0005075" calcext:value-type="float">
            <text:p>5.08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6]/[.G36]" office:value-type="float" office:value="0.162962962962963" calcext:value-type="float">
            <text:p>0.16</text:p>
          </table:table-cell>
          <table:table-cell table:formula="of:=[.B36]" office:value-type="float" office:value="76000" calcext:value-type="float">
            <text:p>76000</text:p>
          </table:table-cell>
          <table:table-cell table:style-name="ce4" table:formula="of:=[.F36]-30.16" office:value-type="float" office:value="2.293" calcext:value-type="float">
            <text:p>2.29</text:p>
          </table:table-cell>
          <table:table-cell table:style-name="ce4" table:formula="of:=[.F36]" office:value-type="float" office:value="32.453" calcext:value-type="float">
            <text:p>32.45</text:p>
          </table:table-cell>
          <table:table-cell/>
        </table:table-row>
        <table:table-row table:style-name="ro1">
          <table:table-cell office:value-type="string" calcext:value-type="string">
            <text:p>Test M 5R</text:p>
          </table:table-cell>
          <table:table-cell office:value-type="float" office:value="84000" calcext:value-type="float">
            <text:p>84000</text:p>
          </table:table-cell>
          <table:table-cell/>
          <table:table-cell office:value-type="float" office:value="4.32" calcext:value-type="float">
            <text:p>4.32</text:p>
          </table:table-cell>
          <table:table-cell table:formula="of:=[.F37]/93.98" office:value-type="float" office:value="0.366918493296446" calcext:value-type="float">
            <text:p>0.3669</text:p>
          </table:table-cell>
          <table:table-cell table:formula="of:=[.D37]+30.163" office:value-type="float" office:value="34.483" calcext:value-type="float">
            <text:p>34.48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37]-[.H37])/(9.525*SQRT(93.98)))*((2+[.E37])/((1-[.E37])^1.5))*(0.886+(4.64*[.E37])-(13.32*[.E37]^2)+(14.72*[.E37]^3)-(5.6*[.E37]^4))" office:value-type="float" office:value="1634.09230617056" calcext:value-type="float">
            <text:p>1634.1</text:p>
          </table:table-cell>
          <table:table-cell table:style-name="ce3" table:formula="of:=((([.F37]-[.F36])/([.B37]-[.B36]))+(([.F38]-[.F37])/([.B38]-[.B37])))/2" office:value-type="float" office:value="0.00025375" calcext:value-type="float">
            <text:p>2.54E-04</text:p>
          </table:table-cell>
          <table:table-cell table:style-name="ce3" table:formula="of:=[.J37]*2" office:value-type="float" office:value="0.000507499999999999" calcext:value-type="float">
            <text:p>5.07E-04</text:p>
          </table:table-cell>
          <table:table-cell table:style-name="ce6" table:formula="of:=[.I37]" office:value-type="float" office:value="1634.09230617056" calcext:value-type="float">
            <text:p>1634.1</text:p>
          </table:table-cell>
          <table:table-cell table:style-name="ce3" table:formula="of:=[.K37]" office:value-type="float" office:value="0.000507499999999999" calcext:value-type="float">
            <text:p>5.07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7]/[.G37]" office:value-type="float" office:value="0.162962962962963" calcext:value-type="float">
            <text:p>0.16</text:p>
          </table:table-cell>
          <table:table-cell table:formula="of:=[.B37]" office:value-type="float" office:value="84000" calcext:value-type="float">
            <text:p>84000</text:p>
          </table:table-cell>
          <table:table-cell table:style-name="ce4" table:formula="of:=[.F37]-30.16" office:value-type="float" office:value="4.323" calcext:value-type="float">
            <text:p>4.32</text:p>
          </table:table-cell>
          <table:table-cell table:style-name="ce4" table:formula="of:=[.F37]" office:value-type="float" office:value="34.483" calcext:value-type="float">
            <text:p>34.48</text:p>
          </table:table-cell>
          <table:table-cell/>
        </table:table-row>
        <table:table-row table:style-name="ro1">
          <table:table-cell office:value-type="string" calcext:value-type="string">
            <text:p>R=0.16</text:p>
          </table:table-cell>
          <table:table-cell office:value-type="float" office:value="92000" calcext:value-type="float">
            <text:p>92000</text:p>
          </table:table-cell>
          <table:table-cell/>
          <table:table-cell office:value-type="float" office:value="6.35" calcext:value-type="float">
            <text:p>6.35</text:p>
          </table:table-cell>
          <table:table-cell table:formula="of:=[.F38]/93.98" office:value-type="float" office:value="0.388518833794424" calcext:value-type="float">
            <text:p>0.3885</text:p>
          </table:table-cell>
          <table:table-cell table:formula="of:=[.D38]+30.163" office:value-type="float" office:value="36.513" calcext:value-type="float">
            <text:p>36.51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38]-[.H38])/(9.525*SQRT(93.98)))*((2+[.E38])/((1-[.E38])^1.5))*(0.886+(4.64*[.E38])-(13.32*[.E38]^2)+(14.72*[.E38]^3)-(5.6*[.E38]^4))" office:value-type="float" office:value="1728.47385175882" calcext:value-type="float">
            <text:p>1728.5</text:p>
          </table:table-cell>
          <table:table-cell table:style-name="ce3" table:formula="of:=((([.F38]-[.F37])/([.B38]-[.B37]))+(([.F39]-[.F38])/([.B39]-[.B38])))/2" office:value-type="float" office:value="0.000128375" calcext:value-type="float">
            <text:p>1.28E-04</text:p>
          </table:table-cell>
          <table:table-cell table:style-name="ce3" table:formula="of:=[.J38]*2" office:value-type="float" office:value="0.000256749999999999" calcext:value-type="float">
            <text:p>2.57E-04</text:p>
          </table:table-cell>
          <table:table-cell table:style-name="ce6" table:formula="of:=[.I38]" office:value-type="float" office:value="1728.47385175882" calcext:value-type="float">
            <text:p>1728.5</text:p>
          </table:table-cell>
          <table:table-cell table:style-name="ce3" table:formula="of:=[.K38]" office:value-type="float" office:value="0.000256749999999999" calcext:value-type="float">
            <text:p>2.57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8]/[.G38]" office:value-type="float" office:value="0.162962962962963" calcext:value-type="float">
            <text:p>0.16</text:p>
          </table:table-cell>
          <table:table-cell table:formula="of:=[.B38]" office:value-type="float" office:value="92000" calcext:value-type="float">
            <text:p>92000</text:p>
          </table:table-cell>
          <table:table-cell table:style-name="ce4" table:formula="of:=[.F38]-30.16" office:value-type="float" office:value="6.353" calcext:value-type="float">
            <text:p>6.35</text:p>
          </table:table-cell>
          <table:table-cell table:style-name="ce4" table:formula="of:=[.F38]" office:value-type="float" office:value="36.513" calcext:value-type="float">
            <text:p>36.51</text:p>
          </table:table-cell>
          <table:table-cell/>
        </table:table-row>
        <table:table-row table:style-name="ro1">
          <table:table-cell/>
          <table:table-cell office:value-type="float" office:value="102000" calcext:value-type="float">
            <text:p>102000</text:p>
          </table:table-cell>
          <table:table-cell/>
          <table:table-cell office:value-type="float" office:value="6.38" calcext:value-type="float">
            <text:p>6.38</text:p>
          </table:table-cell>
          <table:table-cell table:formula="of:=[.F39]/93.98" office:value-type="float" office:value="0.388838050649074" calcext:value-type="float">
            <text:p>0.3888</text:p>
          </table:table-cell>
          <table:table-cell table:formula="of:=[.D39]+30.163" office:value-type="float" office:value="36.543" calcext:value-type="float">
            <text:p>36.54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39]-[.H39])/(9.525*SQRT(93.98)))*((2+[.E39])/((1-[.E39])^1.5))*(0.886+(4.64*[.E39])-(13.32*[.E39]^2)+(14.72*[.E39]^3)-(5.6*[.E39]^4))" office:value-type="float" office:value="1729.91942097558" calcext:value-type="float">
            <text:p>1729.9</text:p>
          </table:table-cell>
          <table:table-cell table:style-name="ce3" table:formula="of:=((([.F39]-[.F38])/([.B39]-[.B38]))+(([.F40]-[.F39])/([.B40]-[.B39])))/2" office:value-type="float" office:value="0.0004045" calcext:value-type="float">
            <text:p>4.05E-04</text:p>
          </table:table-cell>
          <table:table-cell table:style-name="ce3" table:formula="of:=[.J39]*2" office:value-type="float" office:value="0.000809" calcext:value-type="float">
            <text:p>8.09E-04</text:p>
          </table:table-cell>
          <table:table-cell table:style-name="ce6" table:formula="of:=[.I39]" office:value-type="float" office:value="1729.91942097558" calcext:value-type="float">
            <text:p>1729.9</text:p>
          </table:table-cell>
          <table:table-cell table:style-name="ce3" table:formula="of:=[.K39]" office:value-type="float" office:value="0.000809" calcext:value-type="float">
            <text:p>8.09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39]/[.G39]" office:value-type="float" office:value="0.162962962962963" calcext:value-type="float">
            <text:p>0.16</text:p>
          </table:table-cell>
          <table:table-cell table:formula="of:=[.B39]" office:value-type="float" office:value="102000" calcext:value-type="float">
            <text:p>102000</text:p>
          </table:table-cell>
          <table:table-cell table:style-name="ce4" table:formula="of:=[.F39]-30.16" office:value-type="float" office:value="6.383" calcext:value-type="float">
            <text:p>6.38</text:p>
          </table:table-cell>
          <table:table-cell table:style-name="ce4" table:formula="of:=[.F39]" office:value-type="float" office:value="36.543" calcext:value-type="float">
            <text:p>36.54</text:p>
          </table:table-cell>
          <table:table-cell/>
        </table:table-row>
        <table:table-row table:style-name="ro1">
          <table:table-cell/>
          <table:table-cell office:value-type="float" office:value="107000" calcext:value-type="float">
            <text:p>107000</text:p>
          </table:table-cell>
          <table:table-cell/>
          <table:table-cell office:value-type="float" office:value="10.41" calcext:value-type="float">
            <text:p>10.41</text:p>
          </table:table-cell>
          <table:table-cell table:formula="of:=[.F40]/93.98" office:value-type="float" office:value="0.431719514790381" calcext:value-type="float">
            <text:p>0.4317</text:p>
          </table:table-cell>
          <table:table-cell table:formula="of:=[.D40]+30.163" office:value-type="float" office:value="40.573" calcext:value-type="float">
            <text:p>40.57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0]-[.H40])/(9.525*SQRT(93.98)))*((2+[.E40])/((1-[.E40])^1.5))*(0.886+(4.64*[.E40])-(13.32*[.E40]^2)+(14.72*[.E40]^3)-(5.6*[.E40]^4))" office:value-type="float" office:value="1940.12484438829" calcext:value-type="float">
            <text:p>1940.1</text:p>
          </table:table-cell>
          <table:table-cell table:style-name="ce3" table:formula="of:=((([.F40]-[.F39])/([.B40]-[.B39]))+(([.F41]-[.F40])/([.B41]-[.B40])))/2" office:value-type="float" office:value="0.000607" calcext:value-type="float">
            <text:p>6.07E-04</text:p>
          </table:table-cell>
          <table:table-cell table:style-name="ce3" table:formula="of:=[.J40]*2" office:value-type="float" office:value="0.001214" calcext:value-type="float">
            <text:p>1.21E-03</text:p>
          </table:table-cell>
          <table:table-cell table:style-name="ce6" table:formula="of:=[.I40]" office:value-type="float" office:value="1940.12484438829" calcext:value-type="float">
            <text:p>1940.1</text:p>
          </table:table-cell>
          <table:table-cell table:style-name="ce3" table:formula="of:=[.K40]" office:value-type="float" office:value="0.001214" calcext:value-type="float">
            <text:p>1.21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0]/[.G40]" office:value-type="float" office:value="0.162962962962963" calcext:value-type="float">
            <text:p>0.16</text:p>
          </table:table-cell>
          <table:table-cell table:formula="of:=[.B40]" office:value-type="float" office:value="107000" calcext:value-type="float">
            <text:p>107000</text:p>
          </table:table-cell>
          <table:table-cell table:style-name="ce4" table:formula="of:=[.F40]-30.16" office:value-type="float" office:value="10.413" calcext:value-type="float">
            <text:p>10.41</text:p>
          </table:table-cell>
          <table:table-cell table:style-name="ce4" table:formula="of:=[.F40]" office:value-type="float" office:value="40.573" calcext:value-type="float">
            <text:p>40.57</text:p>
          </table:table-cell>
          <table:table-cell/>
        </table:table-row>
        <table:table-row table:style-name="ro1">
          <table:table-cell/>
          <table:table-cell office:value-type="float" office:value="112000" calcext:value-type="float">
            <text:p>112000</text:p>
          </table:table-cell>
          <table:table-cell/>
          <table:table-cell office:value-type="float" office:value="12.45" calcext:value-type="float">
            <text:p>12.45</text:p>
          </table:table-cell>
          <table:table-cell table:formula="of:=[.F41]/93.98" office:value-type="float" office:value="0.453426260906576" calcext:value-type="float">
            <text:p>0.4534</text:p>
          </table:table-cell>
          <table:table-cell table:formula="of:=[.D41]+30.163" office:value-type="float" office:value="42.613" calcext:value-type="float">
            <text:p>42.61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1]-[.H41])/(9.525*SQRT(93.98)))*((2+[.E41])/((1-[.E41])^1.5))*(0.886+(4.64*[.E41])-(13.32*[.E41]^2)+(14.72*[.E41]^3)-(5.6*[.E41]^4))" office:value-type="float" office:value="2060.95281446216" calcext:value-type="float">
            <text:p>2061.0</text:p>
          </table:table-cell>
          <table:table-cell table:style-name="ce3" table:formula="of:=((([.F41]-[.F40])/([.B41]-[.B40]))+(([.F42]-[.F41])/([.B42]-[.B41])))/2" office:value-type="float" office:value="0.00045775" calcext:value-type="float">
            <text:p>4.58E-04</text:p>
          </table:table-cell>
          <table:table-cell table:style-name="ce3" table:formula="of:=[.J41]*2" office:value-type="float" office:value="0.0009155" calcext:value-type="float">
            <text:p>9.16E-04</text:p>
          </table:table-cell>
          <table:table-cell table:style-name="ce6" table:formula="of:=[.I41]" office:value-type="float" office:value="2060.95281446216" calcext:value-type="float">
            <text:p>2061.0</text:p>
          </table:table-cell>
          <table:table-cell table:style-name="ce3" table:formula="of:=[.K41]" office:value-type="float" office:value="0.0009155" calcext:value-type="float">
            <text:p>9.16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1]/[.G41]" office:value-type="float" office:value="0.162962962962963" calcext:value-type="float">
            <text:p>0.16</text:p>
          </table:table-cell>
          <table:table-cell table:formula="of:=[.B41]" office:value-type="float" office:value="112000" calcext:value-type="float">
            <text:p>112000</text:p>
          </table:table-cell>
          <table:table-cell table:style-name="ce4" table:formula="of:=[.F41]-30.16" office:value-type="float" office:value="12.453" calcext:value-type="float">
            <text:p>12.45</text:p>
          </table:table-cell>
          <table:table-cell table:style-name="ce4" table:formula="of:=[.F41]" office:value-type="float" office:value="42.613" calcext:value-type="float">
            <text:p>42.61</text:p>
          </table:table-cell>
          <table:table-cell/>
        </table:table-row>
        <table:table-row table:style-name="ro1">
          <table:table-cell/>
          <table:table-cell office:value-type="float" office:value="116000" calcext:value-type="float">
            <text:p>116000</text:p>
          </table:table-cell>
          <table:table-cell/>
          <table:table-cell office:value-type="float" office:value="14.48" calcext:value-type="float">
            <text:p>14.48</text:p>
          </table:table-cell>
          <table:table-cell table:formula="of:=[.F42]/93.98" office:value-type="float" office:value="0.475026601404554" calcext:value-type="float">
            <text:p>0.4750</text:p>
          </table:table-cell>
          <table:table-cell table:formula="of:=[.D42]+30.163" office:value-type="float" office:value="44.643" calcext:value-type="float">
            <text:p>44.64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2]-[.H42])/(9.525*SQRT(93.98)))*((2+[.E42])/((1-[.E42])^1.5))*(0.886+(4.64*[.E42])-(13.32*[.E42]^2)+(14.72*[.E42]^3)-(5.6*[.E42]^4))" office:value-type="float" office:value="2193.22273577536" calcext:value-type="float">
            <text:p>2193.2</text:p>
          </table:table-cell>
          <table:table-cell table:style-name="ce3" table:formula="of:=((([.F42]-[.F41])/([.B42]-[.B41]))+(([.F43]-[.F42])/([.B43]-[.B42])))/2" office:value-type="float" office:value="0.000592083333333334" calcext:value-type="float">
            <text:p>5.92E-04</text:p>
          </table:table-cell>
          <table:table-cell table:style-name="ce3" table:formula="of:=[.J42]*2" office:value-type="float" office:value="0.00118416666666667" calcext:value-type="float">
            <text:p>1.18E-03</text:p>
          </table:table-cell>
          <table:table-cell table:style-name="ce6" table:formula="of:=[.I42]" office:value-type="float" office:value="2193.22273577536" calcext:value-type="float">
            <text:p>2193.2</text:p>
          </table:table-cell>
          <table:table-cell table:style-name="ce3" table:formula="of:=[.K42]" office:value-type="float" office:value="0.00118416666666667" calcext:value-type="float">
            <text:p>1.18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2]/[.G42]" office:value-type="float" office:value="0.162962962962963" calcext:value-type="float">
            <text:p>0.16</text:p>
          </table:table-cell>
          <table:table-cell table:formula="of:=[.B42]" office:value-type="float" office:value="116000" calcext:value-type="float">
            <text:p>116000</text:p>
          </table:table-cell>
          <table:table-cell table:style-name="ce4" table:formula="of:=[.F42]-30.16" office:value-type="float" office:value="14.483" calcext:value-type="float">
            <text:p>14.48</text:p>
          </table:table-cell>
          <table:table-cell table:style-name="ce4" table:formula="of:=[.F42]" office:value-type="float" office:value="44.643" calcext:value-type="float">
            <text:p>44.64</text:p>
          </table:table-cell>
          <table:table-cell/>
        </table:table-row>
        <table:table-row table:style-name="ro1">
          <table:table-cell/>
          <table:table-cell office:value-type="float" office:value="119000" calcext:value-type="float">
            <text:p>119000</text:p>
          </table:table-cell>
          <table:table-cell/>
          <table:table-cell office:value-type="float" office:value="16.51" calcext:value-type="float">
            <text:p>16.51</text:p>
          </table:table-cell>
          <table:table-cell table:formula="of:=[.F43]/93.98" office:value-type="float" office:value="0.496626941902532" calcext:value-type="float">
            <text:p>0.4966</text:p>
          </table:table-cell>
          <table:table-cell table:formula="of:=[.D43]+30.163" office:value-type="float" office:value="46.673" calcext:value-type="float">
            <text:p>46.67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3]-[.H43])/(9.525*SQRT(93.98)))*((2+[.E43])/((1-[.E43])^1.5))*(0.886+(4.64*[.E43])-(13.32*[.E43]^2)+(14.72*[.E43]^3)-(5.6*[.E43]^4))" office:value-type="float" office:value="2339.74212386364" calcext:value-type="float">
            <text:p>2339.7</text:p>
          </table:table-cell>
          <table:table-cell table:style-name="ce3" table:formula="of:=((([.F43]-[.F42])/([.B43]-[.B42]))+(([.F44]-[.F43])/([.B44]-[.B43])))/2" office:value-type="float" office:value="0.00135333333333333" calcext:value-type="float">
            <text:p>1.35E-03</text:p>
          </table:table-cell>
          <table:table-cell table:style-name="ce3" table:formula="of:=[.J43]*2" office:value-type="float" office:value="0.00270666666666667" calcext:value-type="float">
            <text:p>2.71E-03</text:p>
          </table:table-cell>
          <table:table-cell table:style-name="ce6" table:formula="of:=[.I43]" office:value-type="float" office:value="2339.74212386364" calcext:value-type="float">
            <text:p>2339.7</text:p>
          </table:table-cell>
          <table:table-cell table:style-name="ce3" table:formula="of:=[.K43]" office:value-type="float" office:value="0.00270666666666667" calcext:value-type="float">
            <text:p>2.71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3]/[.G43]" office:value-type="float" office:value="0.162962962962963" calcext:value-type="float">
            <text:p>0.16</text:p>
          </table:table-cell>
          <table:table-cell table:formula="of:=[.B43]" office:value-type="float" office:value="119000" calcext:value-type="float">
            <text:p>119000</text:p>
          </table:table-cell>
          <table:table-cell table:style-name="ce4" table:formula="of:=[.F43]-30.16" office:value-type="float" office:value="16.513" calcext:value-type="float">
            <text:p>16.51</text:p>
          </table:table-cell>
          <table:table-cell table:style-name="ce4" table:formula="of:=[.F43]" office:value-type="float" office:value="46.673" calcext:value-type="float">
            <text:p>46.67</text:p>
          </table:table-cell>
          <table:table-cell/>
        </table:table-row>
        <table:table-row table:style-name="ro1">
          <table:table-cell/>
          <table:table-cell office:value-type="float" office:value="120000" calcext:value-type="float">
            <text:p>120000</text:p>
          </table:table-cell>
          <table:table-cell/>
          <table:table-cell office:value-type="float" office:value="18.54" calcext:value-type="float">
            <text:p>18.54</text:p>
          </table:table-cell>
          <table:table-cell table:formula="of:=[.F44]/93.98" office:value-type="float" office:value="0.518227282400511" calcext:value-type="float">
            <text:p>0.5182</text:p>
          </table:table-cell>
          <table:table-cell table:formula="of:=[.D44]+30.163" office:value-type="float" office:value="48.703" calcext:value-type="float">
            <text:p>48.70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4]-[.H44])/(9.525*SQRT(93.98)))*((2+[.E44])/((1-[.E44])^1.5))*(0.886+(4.64*[.E44])-(13.32*[.E44]^2)+(14.72*[.E44]^3)-(5.6*[.E44]^4))" office:value-type="float" office:value="2503.20026058937" calcext:value-type="float">
            <text:p>2503.2</text:p>
          </table:table-cell>
          <table:table-cell table:style-name="ce3" table:formula="of:=((([.F44]-[.F43])/([.B44]-[.B43]))+(([.F45]-[.F44])/([.B45]-[.B44])))/2" office:value-type="float" office:value="0.0015225" calcext:value-type="float">
            <text:p>1.52E-03</text:p>
          </table:table-cell>
          <table:table-cell table:style-name="ce3" table:formula="of:=[.J44]*2" office:value-type="float" office:value="0.003045" calcext:value-type="float">
            <text:p>3.05E-03</text:p>
          </table:table-cell>
          <table:table-cell table:style-name="ce6" table:formula="of:=[.I44]" office:value-type="float" office:value="2503.20026058937" calcext:value-type="float">
            <text:p>2503.2</text:p>
          </table:table-cell>
          <table:table-cell table:style-name="ce3" table:formula="of:=[.K44]" office:value-type="float" office:value="0.003045" calcext:value-type="float">
            <text:p>3.05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4]/[.G44]" office:value-type="float" office:value="0.162962962962963" calcext:value-type="float">
            <text:p>0.16</text:p>
          </table:table-cell>
          <table:table-cell table:formula="of:=[.B44]" office:value-type="float" office:value="120000" calcext:value-type="float">
            <text:p>120000</text:p>
          </table:table-cell>
          <table:table-cell table:style-name="ce4" table:formula="of:=[.F44]-30.16" office:value-type="float" office:value="18.543" calcext:value-type="float">
            <text:p>18.54</text:p>
          </table:table-cell>
          <table:table-cell table:style-name="ce4" table:formula="of:=[.F44]" office:value-type="float" office:value="48.703" calcext:value-type="float">
            <text:p>48.70</text:p>
          </table:table-cell>
          <table:table-cell/>
        </table:table-row>
        <table:table-row table:style-name="ro1">
          <table:table-cell/>
          <table:table-cell office:value-type="float" office:value="122000" calcext:value-type="float">
            <text:p>122000</text:p>
          </table:table-cell>
          <table:table-cell/>
          <table:table-cell office:value-type="float" office:value="20.57" calcext:value-type="float">
            <text:p>20.57</text:p>
          </table:table-cell>
          <table:table-cell table:formula="of:=[.F45]/93.98" office:value-type="float" office:value="0.539827622898489" calcext:value-type="float">
            <text:p>0.5398</text:p>
          </table:table-cell>
          <table:table-cell table:formula="of:=[.D45]+30.163" office:value-type="float" office:value="50.733" calcext:value-type="float">
            <text:p>50.73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5]-[.H45])/(9.525*SQRT(93.98)))*((2+[.E45])/((1-[.E45])^1.5))*(0.886+(4.64*[.E45])-(13.32*[.E45]^2)+(14.72*[.E45]^3)-(5.6*[.E45]^4))" office:value-type="float" office:value="2686.84895665085" calcext:value-type="float">
            <text:p>2686.8</text:p>
          </table:table-cell>
          <table:table-cell table:style-name="ce3" table:formula="of:=((([.F45]-[.F44])/([.B45]-[.B44]))+(([.F46]-[.F45])/([.B46]-[.B45])))/2" office:value-type="float" office:value="0.00143477272727272" calcext:value-type="float">
            <text:p>1.43E-03</text:p>
          </table:table-cell>
          <table:table-cell table:style-name="ce3" table:formula="of:=[.J45]*2" office:value-type="float" office:value="0.00286954545454545" calcext:value-type="float">
            <text:p>2.87E-03</text:p>
          </table:table-cell>
          <table:table-cell table:style-name="ce6" table:formula="of:=[.I45]" office:value-type="float" office:value="2686.84895665085" calcext:value-type="float">
            <text:p>2686.8</text:p>
          </table:table-cell>
          <table:table-cell table:style-name="ce3" table:formula="of:=[.K45]" office:value-type="float" office:value="0.00286954545454545" calcext:value-type="float">
            <text:p>2.87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5]/[.G45]" office:value-type="float" office:value="0.162962962962963" calcext:value-type="float">
            <text:p>0.16</text:p>
          </table:table-cell>
          <table:table-cell table:formula="of:=[.B45]" office:value-type="float" office:value="122000" calcext:value-type="float">
            <text:p>122000</text:p>
          </table:table-cell>
          <table:table-cell table:style-name="ce4" table:formula="of:=[.F45]-30.16" office:value-type="float" office:value="20.573" calcext:value-type="float">
            <text:p>20.57</text:p>
          </table:table-cell>
          <table:table-cell table:style-name="ce4" table:formula="of:=[.F45]" office:value-type="float" office:value="50.733" calcext:value-type="float">
            <text:p>50.73</text:p>
          </table:table-cell>
          <table:table-cell/>
        </table:table-row>
        <table:table-row table:style-name="ro1">
          <table:table-cell/>
          <table:table-cell office:value-type="float" office:value="123100" calcext:value-type="float">
            <text:p>123100</text:p>
          </table:table-cell>
          <table:table-cell/>
          <table:table-cell office:value-type="float" office:value="22.61" calcext:value-type="float">
            <text:p>22.61</text:p>
          </table:table-cell>
          <table:table-cell table:formula="of:=[.F46]/93.98" office:value-type="float" office:value="0.561534369014684" calcext:value-type="float">
            <text:p>0.5615</text:p>
          </table:table-cell>
          <table:table-cell table:formula="of:=[.D46]+30.163" office:value-type="float" office:value="52.773" calcext:value-type="float">
            <text:p>52.77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6]-[.H46])/(9.525*SQRT(93.98)))*((2+[.E46])/((1-[.E46])^1.5))*(0.886+(4.64*[.E46])-(13.32*[.E46]^2)+(14.72*[.E46]^3)-(5.6*[.E46]^4))" office:value-type="float" office:value="2895.74551087994" calcext:value-type="float">
            <text:p>2895.7</text:p>
          </table:table-cell>
          <table:table-cell table:style-name="ce3" table:formula="of:=((([.F46]-[.F45])/([.B46]-[.B45]))+(([.F47]-[.F46])/([.B47]-[.B46])))/2" office:value-type="float" office:value="0.00237727272727272" calcext:value-type="float">
            <text:p>2.38E-03</text:p>
          </table:table-cell>
          <table:table-cell table:style-name="ce3" table:formula="of:=[.J46]*2" office:value-type="float" office:value="0.00475454545454545" calcext:value-type="float">
            <text:p>4.75E-03</text:p>
          </table:table-cell>
          <table:table-cell table:style-name="ce6" table:formula="of:=[.I46]" office:value-type="float" office:value="2895.74551087994" calcext:value-type="float">
            <text:p>2895.7</text:p>
          </table:table-cell>
          <table:table-cell table:style-name="ce3" table:formula="of:=[.K46]" office:value-type="float" office:value="0.00475454545454545" calcext:value-type="float">
            <text:p>4.75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6]/[.G46]" office:value-type="float" office:value="0.162962962962963" calcext:value-type="float">
            <text:p>0.16</text:p>
          </table:table-cell>
          <table:table-cell table:formula="of:=[.B46]" office:value-type="float" office:value="123100" calcext:value-type="float">
            <text:p>123100</text:p>
          </table:table-cell>
          <table:table-cell table:style-name="ce4" table:formula="of:=[.F46]-30.16" office:value-type="float" office:value="22.613" calcext:value-type="float">
            <text:p>22.61</text:p>
          </table:table-cell>
          <table:table-cell table:style-name="ce4" table:formula="of:=[.F46]" office:value-type="float" office:value="52.773" calcext:value-type="float">
            <text:p>52.77</text:p>
          </table:table-cell>
          <table:table-cell/>
        </table:table-row>
        <table:table-row table:style-name="ro1">
          <table:table-cell/>
          <table:table-cell office:value-type="float" office:value="123800" calcext:value-type="float">
            <text:p>123800</text:p>
          </table:table-cell>
          <table:table-cell/>
          <table:table-cell office:value-type="float" office:value="24.64" calcext:value-type="float">
            <text:p>24.64</text:p>
          </table:table-cell>
          <table:table-cell table:formula="of:=[.F47]/93.98" office:value-type="float" office:value="0.583134709512662" calcext:value-type="float">
            <text:p>0.5831</text:p>
          </table:table-cell>
          <table:table-cell table:formula="of:=[.D47]+30.163" office:value-type="float" office:value="54.803" calcext:value-type="float">
            <text:p>54.80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7]-[.H47])/(9.525*SQRT(93.98)))*((2+[.E47])/((1-[.E47])^1.5))*(0.886+(4.64*[.E47])-(13.32*[.E47]^2)+(14.72*[.E47]^3)-(5.6*[.E47]^4))" office:value-type="float" office:value="3132.74871135979" calcext:value-type="float">
            <text:p>3132.7</text:p>
          </table:table-cell>
          <table:table-cell table:style-name="ce3" table:formula="of:=((([.F47]-[.F46])/([.B47]-[.B46]))+(([.F48]-[.F47])/([.B48]-[.B47])))/2" office:value-type="float" office:value="0.006525" calcext:value-type="float">
            <text:p>6.53E-03</text:p>
          </table:table-cell>
          <table:table-cell table:style-name="ce3" table:formula="of:=[.J47]*2" office:value-type="float" office:value="0.01305" calcext:value-type="float">
            <text:p>1.31E-02</text:p>
          </table:table-cell>
          <table:table-cell table:style-name="ce6" table:formula="of:=[.I47]" office:value-type="float" office:value="3132.74871135979" calcext:value-type="float">
            <text:p>3132.7</text:p>
          </table:table-cell>
          <table:table-cell table:style-name="ce3" table:formula="of:=[.K47]" office:value-type="float" office:value="0.01305" calcext:value-type="float">
            <text:p>1.31E-02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7]/[.G47]" office:value-type="float" office:value="0.162962962962963" calcext:value-type="float">
            <text:p>0.16</text:p>
          </table:table-cell>
          <table:table-cell table:formula="of:=[.B47]" office:value-type="float" office:value="123800" calcext:value-type="float">
            <text:p>123800</text:p>
          </table:table-cell>
          <table:table-cell table:style-name="ce4" table:formula="of:=[.F47]-30.16" office:value-type="float" office:value="24.643" calcext:value-type="float">
            <text:p>24.64</text:p>
          </table:table-cell>
          <table:table-cell table:style-name="ce4" table:formula="of:=[.F47]" office:value-type="float" office:value="54.803" calcext:value-type="float">
            <text:p>54.80</text:p>
          </table:table-cell>
          <table:table-cell/>
        </table:table-row>
        <table:table-row table:style-name="ro1">
          <table:table-cell/>
          <table:table-cell office:value-type="float" office:value="124000" calcext:value-type="float">
            <text:p>124000</text:p>
          </table:table-cell>
          <table:table-cell/>
          <table:table-cell office:value-type="float" office:value="26.67" calcext:value-type="float">
            <text:p>26.67</text:p>
          </table:table-cell>
          <table:table-cell table:formula="of:=[.F48]/93.98" office:value-type="float" office:value="0.604735050010641" calcext:value-type="float">
            <text:p>0.6047</text:p>
          </table:table-cell>
          <table:table-cell table:formula="of:=[.D48]+30.163" office:value-type="float" office:value="56.833" calcext:value-type="float">
            <text:p>56.833</text:p>
          </table:table-cell>
          <table:table-cell table:formula="of:=27000" office:value-type="float" office:value="27000" calcext:value-type="float">
            <text:p>270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48]-[.H48])/(9.525*SQRT(93.98)))*((2+[.E48])/((1-[.E48])^1.5))*(0.886+(4.64*[.E48])-(13.32*[.E48]^2)+(14.72*[.E48]^3)-(5.6*[.E48]^4))" office:value-type="float" office:value="3404.90437987595" calcext:value-type="float">
            <text:p>3404.9</text:p>
          </table:table-cell>
          <table:table-cell table:style-name="ce3" table:formula="of:=([.F48]-[.F47])/([.B48]-[.B47])" office:value-type="float" office:value="0.01015" calcext:value-type="float">
            <text:p>1.02E-02</text:p>
          </table:table-cell>
          <table:table-cell table:style-name="ce3" table:formula="of:=[.J48]*2" office:value-type="float" office:value="0.0203" calcext:value-type="float">
            <text:p>2.03E-02</text:p>
          </table:table-cell>
          <table:table-cell table:style-name="ce6" table:formula="of:=[.I48]" office:value-type="float" office:value="3404.90437987595" calcext:value-type="float">
            <text:p>3404.9</text:p>
          </table:table-cell>
          <table:table-cell table:style-name="ce3" table:formula="of:=[.K48]" office:value-type="float" office:value="0.0203" calcext:value-type="float">
            <text:p>2.03E-02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48]/[.G48]" office:value-type="float" office:value="0.162962962962963" calcext:value-type="float">
            <text:p>0.16</text:p>
          </table:table-cell>
          <table:table-cell table:formula="of:=[.B48]" office:value-type="float" office:value="124000" calcext:value-type="float">
            <text:p>124000</text:p>
          </table:table-cell>
          <table:table-cell table:style-name="ce4" table:formula="of:=[.F48]-30.16" office:value-type="float" office:value="26.673" calcext:value-type="float">
            <text:p>26.67</text:p>
          </table:table-cell>
          <table:table-cell table:style-name="ce4" table:formula="of:=[.F48]" office:value-type="float" office:value="56.833" calcext:value-type="float">
            <text:p>56.83</text:p>
          </table:table-cell>
          <table:table-cell/>
        </table:table-row>
        <table:table-row table:style-name="ro1">
          <table:table-cell office:value-type="string" calcext:value-type="string">
            <text:p>frac</text:p>
          </table:table-cell>
          <table:table-cell office:value-type="float" office:value="124200" calcext:value-type="float">
            <text:p>124200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 5D CA 6R</text:p>
          </table:table-cell>
          <table:table-cell office:value-type="float" office:value="214000" calcext:value-type="float">
            <text:p>214000</text:p>
          </table:table-cell>
          <table:table-cell/>
          <table:table-cell office:value-type="float" office:value="4.32" calcext:value-type="float">
            <text:p>4.32</text:p>
          </table:table-cell>
          <table:table-cell table:formula="of:=[.F51]/93.98" office:value-type="float" office:value="0.366918493296446" calcext:value-type="float">
            <text:p>0.3669</text:p>
          </table:table-cell>
          <table:table-cell table:formula="of:=[.D51]+30.163" office:value-type="float" office:value="34.483" calcext:value-type="float">
            <text:p>34.48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1]-[.H51])/(9.525*SQRT(93.98)))*((2+[.E51])/((1-[.E51])^1.5))*(0.886+(4.64*[.E51])-(13.32*[.E51]^2)+(14.72*[.E51]^3)-(5.6*[.E51]^4))" office:value-type="float" office:value="1373.79441669206" calcext:value-type="float">
            <text:p>1373.8</text:p>
          </table:table-cell>
          <table:table-cell table:style-name="ce3" table:formula="of:=([.F52]-[.F51])/([.B52]-[.B51])" office:value-type="float" office:value="0.000169166666666666" calcext:value-type="float">
            <text:p>1.69E-04</text:p>
          </table:table-cell>
          <table:table-cell table:style-name="ce3" table:formula="of:=[.J51]*2" office:value-type="float" office:value="0.000338333333333332" calcext:value-type="float">
            <text:p>3.38E-04</text:p>
          </table:table-cell>
          <table:table-cell table:style-name="ce6" table:formula="of:=[.I51]" office:value-type="float" office:value="1373.79441669206" calcext:value-type="float">
            <text:p>1373.8</text:p>
          </table:table-cell>
          <table:table-cell table:style-name="ce3" table:formula="of:=[.K51]" office:value-type="float" office:value="0.000338333333333332" calcext:value-type="float">
            <text:p>3.38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1]/[.G51]" office:value-type="float" office:value="0.188034188034188" calcext:value-type="float">
            <text:p>0.19</text:p>
          </table:table-cell>
          <table:table-cell table:formula="of:=[.B51]" office:value-type="float" office:value="214000" calcext:value-type="float">
            <text:p>214000</text:p>
          </table:table-cell>
          <table:table-cell table:style-name="ce4" table:formula="of:=[.F51]-30.16" office:value-type="float" office:value="4.323" calcext:value-type="float">
            <text:p>4.32</text:p>
          </table:table-cell>
          <table:table-cell table:style-name="ce4" table:formula="of:=[.F51]" office:value-type="float" office:value="34.483" calcext:value-type="float">
            <text:p>34.48</text:p>
          </table:table-cell>
          <table:table-cell/>
        </table:table-row>
        <table:table-row table:style-name="ro1">
          <table:table-cell office:value-type="string" calcext:value-type="string">
            <text:p>R=0.19</text:p>
          </table:table-cell>
          <table:table-cell office:value-type="float" office:value="226000" calcext:value-type="float">
            <text:p>226000</text:p>
          </table:table-cell>
          <table:table-cell/>
          <table:table-cell office:value-type="float" office:value="6.35" calcext:value-type="float">
            <text:p>6.35</text:p>
          </table:table-cell>
          <table:table-cell table:formula="of:=[.F52]/93.98" office:value-type="float" office:value="0.388518833794424" calcext:value-type="float">
            <text:p>0.3885</text:p>
          </table:table-cell>
          <table:table-cell table:formula="of:=[.D52]+30.163" office:value-type="float" office:value="36.513" calcext:value-type="float">
            <text:p>36.51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2]-[.H52])/(9.525*SQRT(93.98)))*((2+[.E52])/((1-[.E52])^1.5))*(0.886+(4.64*[.E52])-(13.32*[.E52]^2)+(14.72*[.E52]^3)-(5.6*[.E52]^4))" office:value-type="float" office:value="1453.14173377954" calcext:value-type="float">
            <text:p>1453.1</text:p>
          </table:table-cell>
          <table:table-cell table:style-name="ce3" table:formula="of:=((([.F52]-[.F51])/([.B52]-[.B51]))+(([.F53]-[.F52])/([.B53]-[.B52])))/2" office:value-type="float" office:value="0.000131425438596491" calcext:value-type="float">
            <text:p>1.31E-04</text:p>
          </table:table-cell>
          <table:table-cell table:style-name="ce3" table:formula="of:=[.J52]*2" office:value-type="float" office:value="0.000262850877192982" calcext:value-type="float">
            <text:p>2.63E-04</text:p>
          </table:table-cell>
          <table:table-cell table:style-name="ce6" table:formula="of:=[.I52]" office:value-type="float" office:value="1453.14173377954" calcext:value-type="float">
            <text:p>1453.1</text:p>
          </table:table-cell>
          <table:table-cell table:style-name="ce3" table:formula="of:=[.K52]" office:value-type="float" office:value="0.000262850877192982" calcext:value-type="float">
            <text:p>2.63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2]/[.G52]" office:value-type="float" office:value="0.188034188034188" calcext:value-type="float">
            <text:p>0.19</text:p>
          </table:table-cell>
          <table:table-cell table:formula="of:=[.B52]" office:value-type="float" office:value="226000" calcext:value-type="float">
            <text:p>226000</text:p>
          </table:table-cell>
          <table:table-cell table:style-name="ce4" table:formula="of:=[.F52]-30.16" office:value-type="float" office:value="6.353" calcext:value-type="float">
            <text:p>6.35</text:p>
          </table:table-cell>
          <table:table-cell table:style-name="ce4" table:formula="of:=[.F52]" office:value-type="float" office:value="36.513" calcext:value-type="float">
            <text:p>36.51</text:p>
          </table:table-cell>
          <table:table-cell/>
        </table:table-row>
        <table:table-row table:style-name="ro1">
          <table:table-cell/>
          <table:table-cell office:value-type="float" office:value="245000" calcext:value-type="float">
            <text:p>245000</text:p>
          </table:table-cell>
          <table:table-cell/>
          <table:table-cell office:value-type="float" office:value="8.13" calcext:value-type="float">
            <text:p>8.13</text:p>
          </table:table-cell>
          <table:table-cell table:formula="of:=[.F53]/93.98" office:value-type="float" office:value="0.407459033836987" calcext:value-type="float">
            <text:p>0.4075</text:p>
          </table:table-cell>
          <table:table-cell table:formula="of:=[.D53]+30.163" office:value-type="float" office:value="38.293" calcext:value-type="float">
            <text:p>38.29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3]-[.H53])/(9.525*SQRT(93.98)))*((2+[.E53])/((1-[.E53])^1.5))*(0.886+(4.64*[.E53])-(13.32*[.E53]^2)+(14.72*[.E53]^3)-(5.6*[.E53]^4))" office:value-type="float" office:value="1527.6471533345" calcext:value-type="float">
            <text:p>1527.6</text:p>
          </table:table-cell>
          <table:table-cell table:style-name="ce3" table:formula="of:=((([.F53]-[.F52])/([.B53]-[.B52]))+(([.F54]-[.F53])/([.B54]-[.B53])))/2" office:value-type="float" office:value="0.00011390092879257" calcext:value-type="float">
            <text:p>1.14E-04</text:p>
          </table:table-cell>
          <table:table-cell table:style-name="ce3" table:formula="of:=[.J53]*2" office:value-type="float" office:value="0.000227801857585139" calcext:value-type="float">
            <text:p>2.28E-04</text:p>
          </table:table-cell>
          <table:table-cell table:style-name="ce6" table:formula="of:=[.I53]" office:value-type="float" office:value="1527.6471533345" calcext:value-type="float">
            <text:p>1527.6</text:p>
          </table:table-cell>
          <table:table-cell table:style-name="ce3" table:formula="of:=[.K53]" office:value-type="float" office:value="0.000227801857585139" calcext:value-type="float">
            <text:p>2.28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3]/[.G53]" office:value-type="float" office:value="0.188034188034188" calcext:value-type="float">
            <text:p>0.19</text:p>
          </table:table-cell>
          <table:table-cell table:formula="of:=[.B53]" office:value-type="float" office:value="245000" calcext:value-type="float">
            <text:p>245000</text:p>
          </table:table-cell>
          <table:table-cell table:style-name="ce4" table:formula="of:=[.F53]-30.16" office:value-type="float" office:value="8.133" calcext:value-type="float">
            <text:p>8.13</text:p>
          </table:table-cell>
          <table:table-cell table:style-name="ce4" table:formula="of:=[.F53]" office:value-type="float" office:value="38.293" calcext:value-type="float">
            <text:p>38.29</text:p>
          </table:table-cell>
          <table:table-cell/>
        </table:table-row>
        <table:table-row table:style-name="ro1">
          <table:table-cell/>
          <table:table-cell office:value-type="float" office:value="262000" calcext:value-type="float">
            <text:p>262000</text:p>
          </table:table-cell>
          <table:table-cell/>
          <table:table-cell office:value-type="float" office:value="10.41" calcext:value-type="float">
            <text:p>10.41</text:p>
          </table:table-cell>
          <table:table-cell table:formula="of:=[.F54]/93.98" office:value-type="float" office:value="0.431719514790381" calcext:value-type="float">
            <text:p>0.4317</text:p>
          </table:table-cell>
          <table:table-cell table:formula="of:=[.D54]+30.163" office:value-type="float" office:value="40.573" calcext:value-type="float">
            <text:p>40.57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4]-[.H54])/(9.525*SQRT(93.98)))*((2+[.E54])/((1-[.E54])^1.5))*(0.886+(4.64*[.E54])-(13.32*[.E54]^2)+(14.72*[.E54]^3)-(5.6*[.E54]^4))" office:value-type="float" office:value="1631.07840899901" calcext:value-type="float">
            <text:p>1631.1</text:p>
          </table:table-cell>
          <table:table-cell table:style-name="ce3" table:formula="of:=((([.F54]-[.F53])/([.B54]-[.B53]))+(([.F55]-[.F54])/([.B55]-[.B54])))/2" office:value-type="float" office:value="0.000152058823529412" calcext:value-type="float">
            <text:p>1.52E-04</text:p>
          </table:table-cell>
          <table:table-cell table:style-name="ce3" table:formula="of:=[.J54]*2" office:value-type="float" office:value="0.000304117647058824" calcext:value-type="float">
            <text:p>3.04E-04</text:p>
          </table:table-cell>
          <table:table-cell table:style-name="ce6" table:formula="of:=[.I54]" office:value-type="float" office:value="1631.07840899901" calcext:value-type="float">
            <text:p>1631.1</text:p>
          </table:table-cell>
          <table:table-cell table:style-name="ce3" table:formula="of:=[.K54]" office:value-type="float" office:value="0.000304117647058824" calcext:value-type="float">
            <text:p>3.04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4]/[.G54]" office:value-type="float" office:value="0.188034188034188" calcext:value-type="float">
            <text:p>0.19</text:p>
          </table:table-cell>
          <table:table-cell table:formula="of:=[.B54]" office:value-type="float" office:value="262000" calcext:value-type="float">
            <text:p>262000</text:p>
          </table:table-cell>
          <table:table-cell table:style-name="ce4" table:formula="of:=[.F54]-30.16" office:value-type="float" office:value="10.413" calcext:value-type="float">
            <text:p>10.41</text:p>
          </table:table-cell>
          <table:table-cell table:style-name="ce4" table:formula="of:=[.F54]" office:value-type="float" office:value="40.573" calcext:value-type="float">
            <text:p>40.57</text:p>
          </table:table-cell>
          <table:table-cell/>
        </table:table-row>
        <table:table-row table:style-name="ro1">
          <table:table-cell/>
          <table:table-cell office:value-type="float" office:value="274000" calcext:value-type="float">
            <text:p>274000</text:p>
          </table:table-cell>
          <table:table-cell/>
          <table:table-cell office:value-type="float" office:value="12.45" calcext:value-type="float">
            <text:p>12.45</text:p>
          </table:table-cell>
          <table:table-cell table:formula="of:=[.F55]/93.98" office:value-type="float" office:value="0.453426260906576" calcext:value-type="float">
            <text:p>0.4534</text:p>
          </table:table-cell>
          <table:table-cell table:formula="of:=[.D55]+30.163" office:value-type="float" office:value="42.613" calcext:value-type="float">
            <text:p>42.61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5]-[.H55])/(9.525*SQRT(93.98)))*((2+[.E55])/((1-[.E55])^1.5))*(0.886+(4.64*[.E55])-(13.32*[.E55]^2)+(14.72*[.E55]^3)-(5.6*[.E55]^4))" office:value-type="float" office:value="1732.65944578677" calcext:value-type="float">
            <text:p>1732.7</text:p>
          </table:table-cell>
          <table:table-cell table:style-name="ce3" table:formula="of:=((([.F55]-[.F54])/([.B55]-[.B54]))+(([.F56]-[.F55])/([.B56]-[.B55])))/2" office:value-type="float" office:value="0.000239545454545454" calcext:value-type="float">
            <text:p>2.40E-04</text:p>
          </table:table-cell>
          <table:table-cell table:style-name="ce3" table:formula="of:=[.J55]*2" office:value-type="float" office:value="0.000479090909090909" calcext:value-type="float">
            <text:p>4.79E-04</text:p>
          </table:table-cell>
          <table:table-cell table:style-name="ce6" table:formula="of:=[.I55]" office:value-type="float" office:value="1732.65944578677" calcext:value-type="float">
            <text:p>1732.7</text:p>
          </table:table-cell>
          <table:table-cell table:style-name="ce3" table:formula="of:=[.K55]" office:value-type="float" office:value="0.000479090909090909" calcext:value-type="float">
            <text:p>4.79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5]/[.G55]" office:value-type="float" office:value="0.188034188034188" calcext:value-type="float">
            <text:p>0.19</text:p>
          </table:table-cell>
          <table:table-cell table:formula="of:=[.B55]" office:value-type="float" office:value="274000" calcext:value-type="float">
            <text:p>274000</text:p>
          </table:table-cell>
          <table:table-cell table:style-name="ce4" table:formula="of:=[.F55]-30.16" office:value-type="float" office:value="12.453" calcext:value-type="float">
            <text:p>12.45</text:p>
          </table:table-cell>
          <table:table-cell table:style-name="ce4" table:formula="of:=[.F55]" office:value-type="float" office:value="42.613" calcext:value-type="float">
            <text:p>42.61</text:p>
          </table:table-cell>
          <table:table-cell/>
        </table:table-row>
        <table:table-row table:style-name="ro1">
          <table:table-cell/>
          <table:table-cell office:value-type="float" office:value="280600" calcext:value-type="float">
            <text:p>280600</text:p>
          </table:table-cell>
          <table:table-cell/>
          <table:table-cell office:value-type="float" office:value="14.49" calcext:value-type="float">
            <text:p>14.49</text:p>
          </table:table-cell>
          <table:table-cell table:formula="of:=[.F56]/93.98" office:value-type="float" office:value="0.475133007022771" calcext:value-type="float">
            <text:p>0.4751</text:p>
          </table:table-cell>
          <table:table-cell table:formula="of:=[.D56]+30.163" office:value-type="float" office:value="44.653" calcext:value-type="float">
            <text:p>44.65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6]-[.H56])/(9.525*SQRT(93.98)))*((2+[.E56])/((1-[.E56])^1.5))*(0.886+(4.64*[.E56])-(13.32*[.E56]^2)+(14.72*[.E56]^3)-(5.6*[.E56]^4))" office:value-type="float" office:value="1844.43557075124" calcext:value-type="float">
            <text:p>1844.4</text:p>
          </table:table-cell>
          <table:table-cell table:style-name="ce3" table:formula="of:=((([.F56]-[.F55])/([.B56]-[.B55]))+(([.F57]-[.F56])/([.B57]-[.B56])))/2" office:value-type="float" office:value="0.000307575757575758" calcext:value-type="float">
            <text:p>3.08E-04</text:p>
          </table:table-cell>
          <table:table-cell table:style-name="ce3" table:formula="of:=[.J56]*2" office:value-type="float" office:value="0.000615151515151516" calcext:value-type="float">
            <text:p>6.15E-04</text:p>
          </table:table-cell>
          <table:table-cell table:style-name="ce6" table:formula="of:=[.I56]" office:value-type="float" office:value="1844.43557075124" calcext:value-type="float">
            <text:p>1844.4</text:p>
          </table:table-cell>
          <table:table-cell table:style-name="ce3" table:formula="of:=[.K56]" office:value-type="float" office:value="0.000615151515151516" calcext:value-type="float">
            <text:p>6.15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6]/[.G56]" office:value-type="float" office:value="0.188034188034188" calcext:value-type="float">
            <text:p>0.19</text:p>
          </table:table-cell>
          <table:table-cell table:formula="of:=[.B56]" office:value-type="float" office:value="280600" calcext:value-type="float">
            <text:p>280600</text:p>
          </table:table-cell>
          <table:table-cell table:style-name="ce4" table:formula="of:=[.F56]-30.16" office:value-type="float" office:value="14.493" calcext:value-type="float">
            <text:p>14.49</text:p>
          </table:table-cell>
          <table:table-cell table:style-name="ce4" table:formula="of:=[.F56]" office:value-type="float" office:value="44.653" calcext:value-type="float">
            <text:p>44.65</text:p>
          </table:table-cell>
          <table:table-cell/>
        </table:table-row>
        <table:table-row table:style-name="ro1">
          <table:table-cell/>
          <table:table-cell office:value-type="float" office:value="287200" calcext:value-type="float">
            <text:p>287200</text:p>
          </table:table-cell>
          <table:table-cell/>
          <table:table-cell office:value-type="float" office:value="16.51" calcext:value-type="float">
            <text:p>16.51</text:p>
          </table:table-cell>
          <table:table-cell table:formula="of:=[.F57]/93.98" office:value-type="float" office:value="0.496626941902532" calcext:value-type="float">
            <text:p>0.4966</text:p>
          </table:table-cell>
          <table:table-cell table:formula="of:=[.D57]+30.163" office:value-type="float" office:value="46.673" calcext:value-type="float">
            <text:p>46.67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7]-[.H57])/(9.525*SQRT(93.98)))*((2+[.E57])/((1-[.E57])^1.5))*(0.886+(4.64*[.E57])-(13.32*[.E57]^2)+(14.72*[.E57]^3)-(5.6*[.E57]^4))" office:value-type="float" office:value="1967.03983864643" calcext:value-type="float">
            <text:p>1967.0</text:p>
          </table:table-cell>
          <table:table-cell table:style-name="ce3" table:formula="of:=((([.F57]-[.F56])/([.B57]-[.B56]))+(([.F58]-[.F57])/([.B58]-[.B57])))/2" office:value-type="float" office:value="0.000348222610722611" calcext:value-type="float">
            <text:p>3.48E-04</text:p>
          </table:table-cell>
          <table:table-cell table:style-name="ce3" table:formula="of:=[.J57]*2" office:value-type="float" office:value="0.000696445221445222" calcext:value-type="float">
            <text:p>6.96E-04</text:p>
          </table:table-cell>
          <table:table-cell table:style-name="ce6" table:formula="of:=[.I57]" office:value-type="float" office:value="1967.03983864643" calcext:value-type="float">
            <text:p>1967.0</text:p>
          </table:table-cell>
          <table:table-cell table:style-name="ce3" table:formula="of:=[.K57]" office:value-type="float" office:value="0.000696445221445222" calcext:value-type="float">
            <text:p>6.96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7]/[.G57]" office:value-type="float" office:value="0.188034188034188" calcext:value-type="float">
            <text:p>0.19</text:p>
          </table:table-cell>
          <table:table-cell table:formula="of:=[.B57]" office:value-type="float" office:value="287200" calcext:value-type="float">
            <text:p>287200</text:p>
          </table:table-cell>
          <table:table-cell table:style-name="ce4" table:formula="of:=[.F57]-30.16" office:value-type="float" office:value="16.513" calcext:value-type="float">
            <text:p>16.51</text:p>
          </table:table-cell>
          <table:table-cell table:style-name="ce4" table:formula="of:=[.F57]" office:value-type="float" office:value="46.673" calcext:value-type="float">
            <text:p>46.67</text:p>
          </table:table-cell>
          <table:table-cell/>
        </table:table-row>
        <table:table-row table:style-name="ro1">
          <table:table-cell/>
          <table:table-cell office:value-type="float" office:value="292400" calcext:value-type="float">
            <text:p>292400</text:p>
          </table:table-cell>
          <table:table-cell/>
          <table:table-cell office:value-type="float" office:value="18.54" calcext:value-type="float">
            <text:p>18.54</text:p>
          </table:table-cell>
          <table:table-cell table:formula="of:=[.F58]/93.98" office:value-type="float" office:value="0.518227282400511" calcext:value-type="float">
            <text:p>0.5182</text:p>
          </table:table-cell>
          <table:table-cell table:formula="of:=[.D58]+30.163" office:value-type="float" office:value="48.703" calcext:value-type="float">
            <text:p>48.70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8]-[.H58])/(9.525*SQRT(93.98)))*((2+[.E58])/((1-[.E58])^1.5))*(0.886+(4.64*[.E58])-(13.32*[.E58]^2)+(14.72*[.E58]^3)-(5.6*[.E58]^4))" office:value-type="float" office:value="2104.46039607071" calcext:value-type="float">
            <text:p>2104.5</text:p>
          </table:table-cell>
          <table:table-cell table:style-name="ce3" table:formula="of:=((([.F58]-[.F57])/([.B58]-[.B57]))+(([.F59]-[.F58])/([.B59]-[.B58])))/2" office:value-type="float" office:value="0.000462297570850203" calcext:value-type="float">
            <text:p>4.62E-04</text:p>
          </table:table-cell>
          <table:table-cell table:style-name="ce3" table:formula="of:=[.J58]*2" office:value-type="float" office:value="0.000924595141700405" calcext:value-type="float">
            <text:p>9.25E-04</text:p>
          </table:table-cell>
          <table:table-cell table:style-name="ce6" table:formula="of:=[.I58]" office:value-type="float" office:value="2104.46039607071" calcext:value-type="float">
            <text:p>2104.5</text:p>
          </table:table-cell>
          <table:table-cell table:style-name="ce3" table:formula="of:=[.K58]" office:value-type="float" office:value="0.000924595141700405" calcext:value-type="float">
            <text:p>9.25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8]/[.G58]" office:value-type="float" office:value="0.188034188034188" calcext:value-type="float">
            <text:p>0.19</text:p>
          </table:table-cell>
          <table:table-cell table:formula="of:=[.B58]" office:value-type="float" office:value="292400" calcext:value-type="float">
            <text:p>292400</text:p>
          </table:table-cell>
          <table:table-cell table:style-name="ce4" table:formula="of:=[.F58]-30.16" office:value-type="float" office:value="18.543" calcext:value-type="float">
            <text:p>18.54</text:p>
          </table:table-cell>
          <table:table-cell table:style-name="ce4" table:formula="of:=[.F58]" office:value-type="float" office:value="48.703" calcext:value-type="float">
            <text:p>48.70</text:p>
          </table:table-cell>
          <table:table-cell/>
        </table:table-row>
        <table:table-row table:style-name="ro1">
          <table:table-cell/>
          <table:table-cell office:value-type="float" office:value="296200" calcext:value-type="float">
            <text:p>296200</text:p>
          </table:table-cell>
          <table:table-cell/>
          <table:table-cell office:value-type="float" office:value="20.57" calcext:value-type="float">
            <text:p>20.57</text:p>
          </table:table-cell>
          <table:table-cell table:formula="of:=[.F59]/93.98" office:value-type="float" office:value="0.539827622898489" calcext:value-type="float">
            <text:p>0.5398</text:p>
          </table:table-cell>
          <table:table-cell table:formula="of:=[.D59]+30.163" office:value-type="float" office:value="50.733" calcext:value-type="float">
            <text:p>50.73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59]-[.H59])/(9.525*SQRT(93.98)))*((2+[.E59])/((1-[.E59])^1.5))*(0.886+(4.64*[.E59])-(13.32*[.E59]^2)+(14.72*[.E59]^3)-(5.6*[.E59]^4))" office:value-type="float" office:value="2258.85531753832" calcext:value-type="float">
            <text:p>2258.9</text:p>
          </table:table-cell>
          <table:table-cell table:style-name="ce3" table:formula="of:=((([.F59]-[.F58])/([.B59]-[.B58]))+(([.F60]-[.F59])/([.B60]-[.B59])))/2" office:value-type="float" office:value="0.000659412955465586" calcext:value-type="float">
            <text:p>6.59E-04</text:p>
          </table:table-cell>
          <table:table-cell table:style-name="ce3" table:formula="of:=[.J59]*2" office:value-type="float" office:value="0.00131882591093117" calcext:value-type="float">
            <text:p>1.32E-03</text:p>
          </table:table-cell>
          <table:table-cell table:style-name="ce6" table:formula="of:=[.I59]" office:value-type="float" office:value="2258.85531753832" calcext:value-type="float">
            <text:p>2258.9</text:p>
          </table:table-cell>
          <table:table-cell table:style-name="ce3" table:formula="of:=[.K59]" office:value-type="float" office:value="0.00131882591093117" calcext:value-type="float">
            <text:p>1.32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59]/[.G59]" office:value-type="float" office:value="0.188034188034188" calcext:value-type="float">
            <text:p>0.19</text:p>
          </table:table-cell>
          <table:table-cell table:formula="of:=[.B59]" office:value-type="float" office:value="296200" calcext:value-type="float">
            <text:p>296200</text:p>
          </table:table-cell>
          <table:table-cell table:style-name="ce4" table:formula="of:=[.F59]-30.16" office:value-type="float" office:value="20.573" calcext:value-type="float">
            <text:p>20.57</text:p>
          </table:table-cell>
          <table:table-cell table:style-name="ce4" table:formula="of:=[.F59]" office:value-type="float" office:value="50.733" calcext:value-type="float">
            <text:p>50.73</text:p>
          </table:table-cell>
          <table:table-cell/>
        </table:table-row>
        <table:table-row table:style-name="ro1">
          <table:table-cell/>
          <table:table-cell office:value-type="float" office:value="298800" calcext:value-type="float">
            <text:p>298800</text:p>
          </table:table-cell>
          <table:table-cell/>
          <table:table-cell office:value-type="float" office:value="22.61" calcext:value-type="float">
            <text:p>22.61</text:p>
          </table:table-cell>
          <table:table-cell table:formula="of:=[.F60]/93.98" office:value-type="float" office:value="0.561534369014684" calcext:value-type="float">
            <text:p>0.5615</text:p>
          </table:table-cell>
          <table:table-cell table:formula="of:=[.D60]+30.163" office:value-type="float" office:value="52.773" calcext:value-type="float">
            <text:p>52.77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60]-[.H60])/(9.525*SQRT(93.98)))*((2+[.E60])/((1-[.E60])^1.5))*(0.886+(4.64*[.E60])-(13.32*[.E60]^2)+(14.72*[.E60]^3)-(5.6*[.E60]^4))" office:value-type="float" office:value="2434.47631445658" calcext:value-type="float">
            <text:p>2434.5</text:p>
          </table:table-cell>
          <table:table-cell table:style-name="ce3" table:formula="of:=((([.F60]-[.F59])/([.B60]-[.B59]))+(([.F61]-[.F60])/([.B61]-[.B60])))/2" office:value-type="float" office:value="0.00111730769230769" calcext:value-type="float">
            <text:p>1.12E-03</text:p>
          </table:table-cell>
          <table:table-cell table:style-name="ce3" table:formula="of:=[.J60]*2" office:value-type="float" office:value="0.00223461538461538" calcext:value-type="float">
            <text:p>2.23E-03</text:p>
          </table:table-cell>
          <table:table-cell table:style-name="ce6" table:formula="of:=[.I60]" office:value-type="float" office:value="2434.47631445658" calcext:value-type="float">
            <text:p>2434.5</text:p>
          </table:table-cell>
          <table:table-cell table:style-name="ce3" table:formula="of:=[.K60]" office:value-type="float" office:value="0.00223461538461538" calcext:value-type="float">
            <text:p>2.23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60]/[.G60]" office:value-type="float" office:value="0.188034188034188" calcext:value-type="float">
            <text:p>0.19</text:p>
          </table:table-cell>
          <table:table-cell table:formula="of:=[.B60]" office:value-type="float" office:value="298800" calcext:value-type="float">
            <text:p>298800</text:p>
          </table:table-cell>
          <table:table-cell table:style-name="ce4" table:formula="of:=[.F60]-30.16" office:value-type="float" office:value="22.613" calcext:value-type="float">
            <text:p>22.61</text:p>
          </table:table-cell>
          <table:table-cell table:style-name="ce4" table:formula="of:=[.F60]" office:value-type="float" office:value="52.773" calcext:value-type="float">
            <text:p>52.77</text:p>
          </table:table-cell>
          <table:table-cell/>
        </table:table-row>
        <table:table-row table:style-name="ro1">
          <table:table-cell/>
          <table:table-cell office:value-type="float" office:value="300200" calcext:value-type="float">
            <text:p>300200</text:p>
          </table:table-cell>
          <table:table-cell/>
          <table:table-cell office:value-type="float" office:value="24.64" calcext:value-type="float">
            <text:p>24.64</text:p>
          </table:table-cell>
          <table:table-cell table:formula="of:=[.F61]/93.98" office:value-type="float" office:value="0.583134709512662" calcext:value-type="float">
            <text:p>0.5831</text:p>
          </table:table-cell>
          <table:table-cell table:formula="of:=[.D61]+30.163" office:value-type="float" office:value="54.803" calcext:value-type="float">
            <text:p>54.80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61]-[.H61])/(9.525*SQRT(93.98)))*((2+[.E61])/((1-[.E61])^1.5))*(0.886+(4.64*[.E61])-(13.32*[.E61]^2)+(14.72*[.E61]^3)-(5.6*[.E61]^4))" office:value-type="float" office:value="2633.72679273611" calcext:value-type="float">
            <text:p>2633.7</text:p>
          </table:table-cell>
          <table:table-cell table:style-name="ce3" table:formula="of:=((([.F61]-[.F60])/([.B61]-[.B60]))+(([.F62]-[.F61])/([.B62]-[.B61])))/2" office:value-type="float" office:value="0.00145" calcext:value-type="float">
            <text:p>1.45E-03</text:p>
          </table:table-cell>
          <table:table-cell table:style-name="ce3" table:formula="of:=[.J61]*2" office:value-type="float" office:value="0.0029" calcext:value-type="float">
            <text:p>2.90E-03</text:p>
          </table:table-cell>
          <table:table-cell table:style-name="ce6" table:formula="of:=[.I61]" office:value-type="float" office:value="2633.72679273611" calcext:value-type="float">
            <text:p>2633.7</text:p>
          </table:table-cell>
          <table:table-cell table:style-name="ce3" table:formula="of:=[.K61]" office:value-type="float" office:value="0.0029" calcext:value-type="float">
            <text:p>2.90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61]/[.G61]" office:value-type="float" office:value="0.188034188034188" calcext:value-type="float">
            <text:p>0.19</text:p>
          </table:table-cell>
          <table:table-cell table:formula="of:=[.B61]" office:value-type="float" office:value="300200" calcext:value-type="float">
            <text:p>300200</text:p>
          </table:table-cell>
          <table:table-cell table:style-name="ce4" table:formula="of:=[.F61]-30.16" office:value-type="float" office:value="24.643" calcext:value-type="float">
            <text:p>24.64</text:p>
          </table:table-cell>
          <table:table-cell table:style-name="ce4" table:formula="of:=[.F61]" office:value-type="float" office:value="54.803" calcext:value-type="float">
            <text:p>54.80</text:p>
          </table:table-cell>
          <table:table-cell/>
        </table:table-row>
        <table:table-row table:style-name="ro1">
          <table:table-cell/>
          <table:table-cell office:value-type="float" office:value="301600" calcext:value-type="float">
            <text:p>301600</text:p>
          </table:table-cell>
          <table:table-cell/>
          <table:table-cell office:value-type="float" office:value="26.67" calcext:value-type="float">
            <text:p>26.67</text:p>
          </table:table-cell>
          <table:table-cell table:formula="of:=[.F62]/93.98" office:value-type="float" office:value="0.604735050010641" calcext:value-type="float">
            <text:p>0.6047</text:p>
          </table:table-cell>
          <table:table-cell table:formula="of:=[.D62]+30.163" office:value-type="float" office:value="56.833" calcext:value-type="float">
            <text:p>56.83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62]-[.H62])/(9.525*SQRT(93.98)))*((2+[.E62])/((1-[.E62])^1.5))*(0.886+(4.64*[.E62])-(13.32*[.E62]^2)+(14.72*[.E62]^3)-(5.6*[.E62]^4))" office:value-type="float" office:value="2862.53023086916" calcext:value-type="float">
            <text:p>2862.5</text:p>
          </table:table-cell>
          <table:table-cell table:style-name="ce3" table:formula="of:=((([.F62]-[.F61])/([.B62]-[.B61]))+(([.F63]-[.F62])/([.B63]-[.B62])))/2" office:value-type="float" office:value="0.00241666666666667" calcext:value-type="float">
            <text:p>2.42E-03</text:p>
          </table:table-cell>
          <table:table-cell table:style-name="ce3" table:formula="of:=[.J62]*2" office:value-type="float" office:value="0.00483333333333334" calcext:value-type="float">
            <text:p>4.83E-03</text:p>
          </table:table-cell>
          <table:table-cell table:style-name="ce6" table:formula="of:=[.I62]" office:value-type="float" office:value="2862.53023086916" calcext:value-type="float">
            <text:p>2862.5</text:p>
          </table:table-cell>
          <table:table-cell table:style-name="ce3" table:formula="of:=[.K62]" office:value-type="float" office:value="0.00483333333333334" calcext:value-type="float">
            <text:p>4.83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62]/[.G62]" office:value-type="float" office:value="0.188034188034188" calcext:value-type="float">
            <text:p>0.19</text:p>
          </table:table-cell>
          <table:table-cell table:formula="of:=[.B62]" office:value-type="float" office:value="301600" calcext:value-type="float">
            <text:p>301600</text:p>
          </table:table-cell>
          <table:table-cell table:style-name="ce4" table:formula="of:=[.F62]-30.16" office:value-type="float" office:value="26.673" calcext:value-type="float">
            <text:p>26.67</text:p>
          </table:table-cell>
          <table:table-cell table:style-name="ce4" table:formula="of:=[.F62]" office:value-type="float" office:value="56.833" calcext:value-type="float">
            <text:p>56.83</text:p>
          </table:table-cell>
          <table:table-cell/>
        </table:table-row>
        <table:table-row table:style-name="ro1">
          <table:table-cell/>
          <table:table-cell office:value-type="float" office:value="302200" calcext:value-type="float">
            <text:p>302200</text:p>
          </table:table-cell>
          <table:table-cell/>
          <table:table-cell office:value-type="float" office:value="28.7" calcext:value-type="float">
            <text:p>28.7</text:p>
          </table:table-cell>
          <table:table-cell table:formula="of:=[.F63]/93.98" office:value-type="float" office:value="0.626335390508619" calcext:value-type="float">
            <text:p>0.6263</text:p>
          </table:table-cell>
          <table:table-cell table:formula="of:=[.D63]+30.163" office:value-type="float" office:value="58.863" calcext:value-type="float">
            <text:p>58.86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63]-[.H63])/(9.525*SQRT(93.98)))*((2+[.E63])/((1-[.E63])^1.5))*(0.886+(4.64*[.E63])-(13.32*[.E63]^2)+(14.72*[.E63]^3)-(5.6*[.E63]^4))" office:value-type="float" office:value="3127.32876933313" calcext:value-type="float">
            <text:p>3127.3</text:p>
          </table:table-cell>
          <table:table-cell table:style-name="ce3" table:formula="of:=((([.F63]-[.F62])/([.B63]-[.B62]))+(([.F64]-[.F63])/([.B64]-[.B63])))/2" office:value-type="float" office:value="0.00270666666666667" calcext:value-type="float">
            <text:p>2.71E-03</text:p>
          </table:table-cell>
          <table:table-cell table:style-name="ce3" table:formula="of:=[.J63]*2" office:value-type="float" office:value="0.00541333333333334" calcext:value-type="float">
            <text:p>5.41E-03</text:p>
          </table:table-cell>
          <table:table-cell table:style-name="ce6" table:formula="of:=[.I63]" office:value-type="float" office:value="3127.32876933313" calcext:value-type="float">
            <text:p>3127.3</text:p>
          </table:table-cell>
          <table:table-cell table:style-name="ce3" table:formula="of:=[.K63]" office:value-type="float" office:value="0.00541333333333334" calcext:value-type="float">
            <text:p>5.41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63]/[.G63]" office:value-type="float" office:value="0.188034188034188" calcext:value-type="float">
            <text:p>0.19</text:p>
          </table:table-cell>
          <table:table-cell table:formula="of:=[.B63]" office:value-type="float" office:value="302200" calcext:value-type="float">
            <text:p>302200</text:p>
          </table:table-cell>
          <table:table-cell table:style-name="ce4" table:formula="of:=[.F63]-30.16" office:value-type="float" office:value="28.703" calcext:value-type="float">
            <text:p>28.70</text:p>
          </table:table-cell>
          <table:table-cell table:style-name="ce4" table:formula="of:=[.F63]" office:value-type="float" office:value="58.863" calcext:value-type="float">
            <text:p>58.86</text:p>
          </table:table-cell>
          <table:table-cell/>
        </table:table-row>
        <table:table-row table:style-name="ro1">
          <table:table-cell/>
          <table:table-cell office:value-type="float" office:value="303200" calcext:value-type="float">
            <text:p>303200</text:p>
          </table:table-cell>
          <table:table-cell/>
          <table:table-cell office:value-type="float" office:value="30.73" calcext:value-type="float">
            <text:p>30.73</text:p>
          </table:table-cell>
          <table:table-cell table:formula="of:=[.F64]/93.98" office:value-type="float" office:value="0.647935731006597" calcext:value-type="float">
            <text:p>0.6479</text:p>
          </table:table-cell>
          <table:table-cell table:formula="of:=[.D64]+30.163" office:value-type="float" office:value="60.893" calcext:value-type="float">
            <text:p>60.89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64]-[.H64])/(9.525*SQRT(93.98)))*((2+[.E64])/((1-[.E64])^1.5))*(0.886+(4.64*[.E64])-(13.32*[.E64]^2)+(14.72*[.E64]^3)-(5.6*[.E64]^4))" office:value-type="float" office:value="3436.34183356507" calcext:value-type="float">
            <text:p>3436.3</text:p>
          </table:table-cell>
          <table:table-cell table:style-name="ce3" table:formula="of:=((([.F64]-[.F63])/([.B64]-[.B63]))+(([.F65]-[.F64])/([.B65]-[.B64])))/2" office:value-type="float" office:value="0.00229" calcext:value-type="float">
            <text:p>2.29E-03</text:p>
          </table:table-cell>
          <table:table-cell table:style-name="ce3" table:formula="of:=[.J64]*2" office:value-type="float" office:value="0.00458000000000001" calcext:value-type="float">
            <text:p>4.58E-03</text:p>
          </table:table-cell>
          <table:table-cell table:style-name="ce6" table:formula="of:=[.I64]" office:value-type="float" office:value="3436.34183356507" calcext:value-type="float">
            <text:p>3436.3</text:p>
          </table:table-cell>
          <table:table-cell table:style-name="ce3" table:formula="of:=[.K64]" office:value-type="float" office:value="0.00458000000000001" calcext:value-type="float">
            <text:p>4.58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64]/[.G64]" office:value-type="float" office:value="0.188034188034188" calcext:value-type="float">
            <text:p>0.19</text:p>
          </table:table-cell>
          <table:table-cell table:formula="of:=[.B64]" office:value-type="float" office:value="303200" calcext:value-type="float">
            <text:p>303200</text:p>
          </table:table-cell>
          <table:table-cell table:style-name="ce4" table:formula="of:=[.F64]-30.16" office:value-type="float" office:value="30.733" calcext:value-type="float">
            <text:p>30.73</text:p>
          </table:table-cell>
          <table:table-cell table:style-name="ce4" table:formula="of:=[.F64]" office:value-type="float" office:value="60.893" calcext:value-type="float">
            <text:p>60.89</text:p>
          </table:table-cell>
          <table:table-cell/>
        </table:table-row>
        <table:table-row table:style-name="ro1">
          <table:table-cell/>
          <table:table-cell office:value-type="float" office:value="304000" calcext:value-type="float">
            <text:p>304000</text:p>
          </table:table-cell>
          <table:table-cell/>
          <table:table-cell office:value-type="float" office:value="32.77" calcext:value-type="float">
            <text:p>32.77</text:p>
          </table:table-cell>
          <table:table-cell table:formula="of:=[.F65]/93.98" office:value-type="float" office:value="0.669642477122792" calcext:value-type="float">
            <text:p>0.6696</text:p>
          </table:table-cell>
          <table:table-cell table:formula="of:=[.D65]+30.163" office:value-type="float" office:value="62.933" calcext:value-type="float">
            <text:p>62.933</text:p>
          </table:table-cell>
          <table:table-cell table:formula="of:=23400" office:value-type="float" office:value="23400" calcext:value-type="float">
            <text:p>234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65]-[.H65])/(9.525*SQRT(93.98)))*((2+[.E65])/((1-[.E65])^1.5))*(0.886+(4.64*[.E65])-(13.32*[.E65]^2)+(14.72*[.E65]^3)-(5.6*[.E65]^4))" office:value-type="float" office:value="3802.16082196975" calcext:value-type="float">
            <text:p>3802.2</text:p>
          </table:table-cell>
          <table:table-cell table:style-name="ce3" table:formula="of:=([.F65]-[.F64])/([.B65]-[.B64])" office:value-type="float" office:value="0.00255000000000001" calcext:value-type="float">
            <text:p>2.55E-03</text:p>
          </table:table-cell>
          <table:table-cell table:style-name="ce3" table:formula="of:=[.J65]*2" office:value-type="float" office:value="0.00510000000000002" calcext:value-type="float">
            <text:p>5.10E-03</text:p>
          </table:table-cell>
          <table:table-cell table:style-name="ce6" table:formula="of:=[.I65]" office:value-type="float" office:value="3802.16082196975" calcext:value-type="float">
            <text:p>3802.2</text:p>
          </table:table-cell>
          <table:table-cell table:style-name="ce3" table:formula="of:=[.K65]" office:value-type="float" office:value="0.00510000000000002" calcext:value-type="float">
            <text:p>5.10E-03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65]/[.G65]" office:value-type="float" office:value="0.188034188034188" calcext:value-type="float">
            <text:p>0.19</text:p>
          </table:table-cell>
          <table:table-cell table:formula="of:=[.B65]" office:value-type="float" office:value="304000" calcext:value-type="float">
            <text:p>304000</text:p>
          </table:table-cell>
          <table:table-cell table:style-name="ce4" table:formula="of:=[.F65]-30.16" office:value-type="float" office:value="32.773" calcext:value-type="float">
            <text:p>32.77</text:p>
          </table:table-cell>
          <table:table-cell table:style-name="ce4" table:formula="of:=[.F65]" office:value-type="float" office:value="62.933" calcext:value-type="float">
            <text:p>62.93</text:p>
          </table:table-cell>
          <table:table-cell/>
        </table:table-row>
        <table:table-row table:style-name="ro1">
          <table:table-cell/>
          <table:table-cell office:value-type="float" office:value="304100" calcext:value-type="float">
            <text:p>304100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6D CA 11FS</text:p>
          </table:table-cell>
          <table:table-cell office:value-type="float" office:value="2119000" calcext:value-type="float">
            <text:p>2119000</text:p>
          </table:table-cell>
          <table:table-cell office:value-type="float" office:value="9.35" calcext:value-type="float">
            <text:p>9.35</text:p>
          </table:table-cell>
          <table:table-cell office:value-type="float" office:value="7.62" calcext:value-type="float">
            <text:p>7.62</text:p>
          </table:table-cell>
          <table:table-cell table:formula="of:=[.F68]/93.98" office:value-type="float" office:value="0.411204511598212" calcext:value-type="float">
            <text:p>0.4112</text:p>
          </table:table-cell>
          <table:table-cell table:formula="of:=(([.C68]+[.D68])/2)+30.16" office:value-type="float" office:value="38.645" calcext:value-type="float">
            <text:p>38.645</text:p>
          </table:table-cell>
          <table:table-cell table:formula="of:=8900" office:value-type="float" office:value="8900" calcext:value-type="float">
            <text:p>8900</text:p>
          </table:table-cell>
          <table:table-cell office:value-type="float" office:value="-8900" calcext:value-type="float">
            <text:p>-8900</text:p>
          </table:table-cell>
          <table:table-cell table:style-name="ce6" table:formula="of:=(([.G68]-[.H68])/(9.525*SQRT(93.98)))*((2+[.E68])/((1-[.E68])^1.5))*(0.886+(4.64*[.E68])-(13.32*[.E68]^2)+(14.72*[.E68]^3)-(5.6*[.E68]^4))" office:value-type="float" office:value="1445.54164689495" calcext:value-type="float">
            <text:p>1445.5</text:p>
          </table:table-cell>
          <table:table-cell table:style-name="ce3" table:formula="of:=([.F69]-[.F68])/([.B69]-[.B68])" office:value-type="float" office:value="0.0000378688524590164" calcext:value-type="float">
            <text:p>3.79E-05</text:p>
          </table:table-cell>
          <table:table-cell table:style-name="ce3" table:formula="of:=[.J68]*2" office:value-type="float" office:value="0.0000757377049180329" calcext:value-type="float">
            <text:p>7.57E-05</text:p>
          </table:table-cell>
          <table:table-cell table:style-name="ce6" table:formula="of:=[.I68]" office:value-type="float" office:value="1445.54164689495" calcext:value-type="float">
            <text:p>1445.5</text:p>
          </table:table-cell>
          <table:table-cell table:style-name="ce3" table:formula="of:=[.K68]" office:value-type="float" office:value="0.0000757377049180329" calcext:value-type="float">
            <text:p>7.57E-05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68]/[.G68]" office:value-type="float" office:value="-1" calcext:value-type="float">
            <text:p>-1.00</text:p>
          </table:table-cell>
          <table:table-cell table:formula="of:=[.B68]" office:value-type="float" office:value="2119000" calcext:value-type="float">
            <text:p>2119000</text:p>
          </table:table-cell>
          <table:table-cell table:style-name="ce4" table:formula="of:=[.F68]-30.16" office:value-type="float" office:value="8.485" calcext:value-type="float">
            <text:p>8.49</text:p>
          </table:table-cell>
          <table:table-cell table:style-name="ce4" table:formula="of:=[.F68]" office:value-type="float" office:value="38.645" calcext:value-type="float">
            <text:p>38.65</text:p>
          </table:table-cell>
          <table:table-cell/>
        </table:table-row>
        <table:table-row table:style-name="ro1">
          <table:table-cell office:value-type="string" calcext:value-type="string">
            <text:p>R=-1</text:p>
          </table:table-cell>
          <table:table-cell office:value-type="float" office:value="2180000" calcext:value-type="float">
            <text:p>2180000</text:p>
          </table:table-cell>
          <table:table-cell office:value-type="float" office:value="11.43" calcext:value-type="float">
            <text:p>11.43</text:p>
          </table:table-cell>
          <table:table-cell office:value-type="float" office:value="10.16" calcext:value-type="float">
            <text:p>10.16</text:p>
          </table:table-cell>
          <table:table-cell table:formula="of:=[.F69]/93.98" office:value-type="float" office:value="0.435784209406257" calcext:value-type="float">
            <text:p>0.4358</text:p>
          </table:table-cell>
          <table:table-cell table:formula="of:=(([.C69]+[.D69])/2)+30.16" office:value-type="float" office:value="40.955" calcext:value-type="float">
            <text:p>40.955</text:p>
          </table:table-cell>
          <table:table-cell table:formula="of:=8900" office:value-type="float" office:value="8900" calcext:value-type="float">
            <text:p>8900</text:p>
          </table:table-cell>
          <table:table-cell office:value-type="float" office:value="-8899" calcext:value-type="float">
            <text:p>-8899</text:p>
          </table:table-cell>
          <table:table-cell table:style-name="ce6" table:formula="of:=(([.G69]-[.H69])/(9.525*SQRT(93.98)))*((2+[.E69])/((1-[.E69])^1.5))*(0.886+(4.64*[.E69])-(13.32*[.E69]^2)+(14.72*[.E69]^3)-(5.6*[.E69]^4))" office:value-type="float" office:value="1545.14212364429" calcext:value-type="float">
            <text:p>1545.1</text:p>
          </table:table-cell>
          <table:table-cell table:style-name="ce3" table:formula="of:=((([.F69]-[.F68])/([.B69]-[.B68]))+(([.F70]-[.F69])/([.B70]-[.B69])))/2" office:value-type="float" office:value="0.0000459344262295083" calcext:value-type="float">
            <text:p>4.59E-05</text:p>
          </table:table-cell>
          <table:table-cell table:style-name="ce3" table:formula="of:=[.J69]*2" office:value-type="float" office:value="0.0000918688524590165" calcext:value-type="float">
            <text:p>9.19E-05</text:p>
          </table:table-cell>
          <table:table-cell table:style-name="ce6" table:formula="of:=[.I69]" office:value-type="float" office:value="1545.14212364429" calcext:value-type="float">
            <text:p>1545.1</text:p>
          </table:table-cell>
          <table:table-cell table:style-name="ce3" table:formula="of:=[.K69]" office:value-type="float" office:value="0.0000918688524590165" calcext:value-type="float">
            <text:p>9.19E-05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69]/[.G69]" office:value-type="float" office:value="-0.999887640449438" calcext:value-type="float">
            <text:p>-1.00</text:p>
          </table:table-cell>
          <table:table-cell table:formula="of:=[.B69]" office:value-type="float" office:value="2180000" calcext:value-type="float">
            <text:p>2180000</text:p>
          </table:table-cell>
          <table:table-cell table:style-name="ce4" table:formula="of:=[.F69]-30.16" office:value-type="float" office:value="10.795" calcext:value-type="float">
            <text:p>10.80</text:p>
          </table:table-cell>
          <table:table-cell table:style-name="ce4" table:formula="of:=[.F69]" office:value-type="float" office:value="40.955" calcext:value-type="float">
            <text:p>40.96</text:p>
          </table:table-cell>
          <table:table-cell/>
        </table:table-row>
        <table:table-row table:style-name="ro1">
          <table:table-cell/>
          <table:table-cell office:value-type="float" office:value="2220000" calcext:value-type="float">
            <text:p>2220000</text:p>
          </table:table-cell>
          <table:table-cell office:value-type="float" office:value="13.72" calcext:value-type="float">
            <text:p>13.72</text:p>
          </table:table-cell>
          <table:table-cell office:value-type="float" office:value="12.19" calcext:value-type="float">
            <text:p>12.19</text:p>
          </table:table-cell>
          <table:table-cell table:formula="of:=[.F70]/93.98" office:value-type="float" office:value="0.458767822941051" calcext:value-type="float">
            <text:p>0.4588</text:p>
          </table:table-cell>
          <table:table-cell table:formula="of:=(([.C70]+[.D70])/2)+30.16" office:value-type="float" office:value="43.115" calcext:value-type="float">
            <text:p>43.115</text:p>
          </table:table-cell>
          <table:table-cell table:formula="of:=8900" office:value-type="float" office:value="8900" calcext:value-type="float">
            <text:p>8900</text:p>
          </table:table-cell>
          <table:table-cell office:value-type="float" office:value="-8898" calcext:value-type="float">
            <text:p>-8898</text:p>
          </table:table-cell>
          <table:table-cell table:style-name="ce6" table:formula="of:=(([.G70]-[.H70])/(9.525*SQRT(93.98)))*((2+[.E70])/((1-[.E70])^1.5))*(0.886+(4.64*[.E70])-(13.32*[.E70]^2)+(14.72*[.E70]^3)-(5.6*[.E70]^4))" office:value-type="float" office:value="1647.86194558436" calcext:value-type="float">
            <text:p>1647.9</text:p>
          </table:table-cell>
          <table:table-cell table:style-name="ce3" table:formula="of:=((([.F70]-[.F69])/([.B70]-[.B69]))+(([.F71]-[.F70])/([.B71]-[.B70])))/2" office:value-type="float" office:value="0.00006255" calcext:value-type="float">
            <text:p>6.26E-05</text:p>
          </table:table-cell>
          <table:table-cell table:style-name="ce3" table:formula="of:=[.J70]*2" office:value-type="float" office:value="0.0001251" calcext:value-type="float">
            <text:p>1.25E-04</text:p>
          </table:table-cell>
          <table:table-cell table:style-name="ce6" table:formula="of:=[.I70]" office:value-type="float" office:value="1647.86194558436" calcext:value-type="float">
            <text:p>1647.9</text:p>
          </table:table-cell>
          <table:table-cell table:style-name="ce3" table:formula="of:=[.K70]" office:value-type="float" office:value="0.0001251" calcext:value-type="float">
            <text:p>1.25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70]/[.G70]" office:value-type="float" office:value="-0.999775280898876" calcext:value-type="float">
            <text:p>-1.00</text:p>
          </table:table-cell>
          <table:table-cell table:formula="of:=[.B70]" office:value-type="float" office:value="2220000" calcext:value-type="float">
            <text:p>2220000</text:p>
          </table:table-cell>
          <table:table-cell table:style-name="ce4" table:formula="of:=[.F70]-30.16" office:value-type="float" office:value="12.955" calcext:value-type="float">
            <text:p>12.96</text:p>
          </table:table-cell>
          <table:table-cell table:style-name="ce4" table:formula="of:=[.F70]" office:value-type="float" office:value="43.115" calcext:value-type="float">
            <text:p>43.12</text:p>
          </table:table-cell>
          <table:table-cell/>
        </table:table-row>
        <table:table-row table:style-name="ro1">
          <table:table-cell/>
          <table:table-cell office:value-type="float" office:value="2270000" calcext:value-type="float">
            <text:p>2270000</text:p>
          </table:table-cell>
          <table:table-cell office:value-type="float" office:value="19.05" calcext:value-type="float">
            <text:p>19.05</text:p>
          </table:table-cell>
          <table:table-cell office:value-type="float" office:value="13.97" calcext:value-type="float">
            <text:p>13.97</text:p>
          </table:table-cell>
          <table:table-cell table:formula="of:=[.F71]/93.98" office:value-type="float" office:value="0.496595020217067" calcext:value-type="float">
            <text:p>0.4966</text:p>
          </table:table-cell>
          <table:table-cell table:formula="of:=(([.C71]+[.D71])/2)+30.16" office:value-type="float" office:value="46.67" calcext:value-type="float">
            <text:p>46.67</text:p>
          </table:table-cell>
          <table:table-cell table:formula="of:=8900" office:value-type="float" office:value="8900" calcext:value-type="float">
            <text:p>8900</text:p>
          </table:table-cell>
          <table:table-cell office:value-type="float" office:value="-8897" calcext:value-type="float">
            <text:p>-8897</text:p>
          </table:table-cell>
          <table:table-cell table:style-name="ce6" table:formula="of:=(([.G71]-[.H71])/(9.525*SQRT(93.98)))*((2+[.E71])/((1-[.E71])^1.5))*(0.886+(4.64*[.E71])-(13.32*[.E71]^2)+(14.72*[.E71]^3)-(5.6*[.E71]^4))" office:value-type="float" office:value="1842.31537416963" calcext:value-type="float">
            <text:p>1842.3</text:p>
          </table:table-cell>
          <table:table-cell table:style-name="ce3" table:formula="of:=((([.F71]-[.F70])/([.B71]-[.B70]))+(([.F72]-[.F71])/([.B72]-[.B71])))/2" office:value-type="float" office:value="0.0000555142857142857" calcext:value-type="float">
            <text:p>5.55E-05</text:p>
          </table:table-cell>
          <table:table-cell table:style-name="ce3" table:formula="of:=[.J71]*2" office:value-type="float" office:value="0.000111028571428571" calcext:value-type="float">
            <text:p>1.11E-04</text:p>
          </table:table-cell>
          <table:table-cell table:style-name="ce6" table:formula="of:=[.I71]" office:value-type="float" office:value="1842.31537416963" calcext:value-type="float">
            <text:p>1842.3</text:p>
          </table:table-cell>
          <table:table-cell table:style-name="ce3" table:formula="of:=[.K71]" office:value-type="float" office:value="0.000111028571428571" calcext:value-type="float">
            <text:p>1.11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71]/[.G71]" office:value-type="float" office:value="-0.999662921348314" calcext:value-type="float">
            <text:p>-1.00</text:p>
          </table:table-cell>
          <table:table-cell table:formula="of:=[.B71]" office:value-type="float" office:value="2270000" calcext:value-type="float">
            <text:p>2270000</text:p>
          </table:table-cell>
          <table:table-cell table:style-name="ce4" table:formula="of:=[.F71]-30.16" office:value-type="float" office:value="16.51" calcext:value-type="float">
            <text:p>16.51</text:p>
          </table:table-cell>
          <table:table-cell table:style-name="ce4" table:formula="of:=[.F71]" office:value-type="float" office:value="46.67" calcext:value-type="float">
            <text:p>46.67</text:p>
          </table:table-cell>
          <table:table-cell/>
        </table:table-row>
        <table:table-row table:style-name="ro1">
          <table:table-cell/>
          <table:table-cell office:value-type="float" office:value="2340000" calcext:value-type="float">
            <text:p>2340000</text:p>
          </table:table-cell>
          <table:table-cell office:value-type="float" office:value="19.81" calcext:value-type="float">
            <text:p>19.81</text:p>
          </table:table-cell>
          <table:table-cell office:value-type="float" office:value="18.8" calcext:value-type="float">
            <text:p>18.8</text:p>
          </table:table-cell>
          <table:table-cell table:formula="of:=[.F72]/93.98" office:value-type="float" office:value="0.526335390508619" calcext:value-type="float">
            <text:p>0.5263</text:p>
          </table:table-cell>
          <table:table-cell table:formula="of:=(([.C72]+[.D72])/2)+30.16" office:value-type="float" office:value="49.465" calcext:value-type="float">
            <text:p>49.465</text:p>
          </table:table-cell>
          <table:table-cell table:formula="of:=8900" office:value-type="float" office:value="8900" calcext:value-type="float">
            <text:p>8900</text:p>
          </table:table-cell>
          <table:table-cell office:value-type="float" office:value="-8896" calcext:value-type="float">
            <text:p>-8896</text:p>
          </table:table-cell>
          <table:table-cell table:style-name="ce6" table:formula="of:=(([.G72]-[.H72])/(9.525*SQRT(93.98)))*((2+[.E72])/((1-[.E72])^1.5))*(0.886+(4.64*[.E72])-(13.32*[.E72]^2)+(14.72*[.E72]^3)-(5.6*[.E72]^4))" office:value-type="float" office:value="2023.36868091603" calcext:value-type="float">
            <text:p>2023.4</text:p>
          </table:table-cell>
          <table:table-cell table:style-name="ce3" table:formula="of:=((([.F72]-[.F71])/([.B72]-[.B71]))+(([.F73]-[.F72])/([.B73]-[.B72])))/2" office:value-type="float" office:value="0.0000927951680672269" calcext:value-type="float">
            <text:p>9.28E-05</text:p>
          </table:table-cell>
          <table:table-cell table:style-name="ce3" table:formula="of:=[.J72]*2" office:value-type="float" office:value="0.000185590336134454" calcext:value-type="float">
            <text:p>1.86E-04</text:p>
          </table:table-cell>
          <table:table-cell table:style-name="ce6" table:formula="of:=[.I72]" office:value-type="float" office:value="2023.36868091603" calcext:value-type="float">
            <text:p>2023.4</text:p>
          </table:table-cell>
          <table:table-cell table:style-name="ce3" table:formula="of:=[.K72]" office:value-type="float" office:value="0.000185590336134454" calcext:value-type="float">
            <text:p>1.86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72]/[.G72]" office:value-type="float" office:value="-0.999550561797753" calcext:value-type="float">
            <text:p>-1.00</text:p>
          </table:table-cell>
          <table:table-cell table:formula="of:=[.B72]" office:value-type="float" office:value="2340000" calcext:value-type="float">
            <text:p>2340000</text:p>
          </table:table-cell>
          <table:table-cell table:style-name="ce4" table:formula="of:=[.F72]-30.16" office:value-type="float" office:value="19.305" calcext:value-type="float">
            <text:p>19.31</text:p>
          </table:table-cell>
          <table:table-cell table:style-name="ce4" table:formula="of:=[.F72]" office:value-type="float" office:value="49.465" calcext:value-type="float">
            <text:p>49.47</text:p>
          </table:table-cell>
          <table:table-cell/>
        </table:table-row>
        <table:table-row table:style-name="ro1">
          <table:table-cell/>
          <table:table-cell office:value-type="float" office:value="2408000" calcext:value-type="float">
            <text:p>2408000</text:p>
          </table:table-cell>
          <table:table-cell office:value-type="float" office:value="30.48" calcext:value-type="float">
            <text:p>30.48</text:p>
          </table:table-cell>
          <table:table-cell office:value-type="float" office:value="27.94" calcext:value-type="float">
            <text:p>27.94</text:p>
          </table:table-cell>
          <table:table-cell table:formula="of:=[.F73]/93.98" office:value-type="float" office:value="0.631730155352203" calcext:value-type="float">
            <text:p>0.6317</text:p>
          </table:table-cell>
          <table:table-cell table:formula="of:=(([.C73]+[.D73])/2)+30.16" office:value-type="float" office:value="59.37" calcext:value-type="float">
            <text:p>59.37</text:p>
          </table:table-cell>
          <table:table-cell table:formula="of:=8900" office:value-type="float" office:value="8900" calcext:value-type="float">
            <text:p>8900</text:p>
          </table:table-cell>
          <table:table-cell office:value-type="float" office:value="-8895" calcext:value-type="float">
            <text:p>-8895</text:p>
          </table:table-cell>
          <table:table-cell table:style-name="ce6" table:formula="of:=(([.G73]-[.H73])/(9.525*SQRT(93.98)))*((2+[.E73])/((1-[.E73])^1.5))*(0.886+(4.64*[.E73])-(13.32*[.E73]^2)+(14.72*[.E73]^3)-(5.6*[.E73]^4))" office:value-type="float" office:value="2997.04846134915" calcext:value-type="float">
            <text:p>2997.0</text:p>
          </table:table-cell>
          <table:table-cell table:style-name="ce3" table:formula="of:=([.F73]-[.F72])/([.B73]-[.B72])" office:value-type="float" office:value="0.000145661764705882" calcext:value-type="float">
            <text:p>1.46E-04</text:p>
          </table:table-cell>
          <table:table-cell table:style-name="ce3" table:formula="of:=[.J73]*2" office:value-type="float" office:value="0.000291323529411765" calcext:value-type="float">
            <text:p>2.91E-04</text:p>
          </table:table-cell>
          <table:table-cell table:style-name="ce6" table:formula="of:=[.I73]" office:value-type="float" office:value="2997.04846134915" calcext:value-type="float">
            <text:p>2997.0</text:p>
          </table:table-cell>
          <table:table-cell table:style-name="ce3" table:formula="of:=[.K73]" office:value-type="float" office:value="0.000291323529411765" calcext:value-type="float">
            <text:p>2.91E-04</text:p>
          </table:table-cell>
          <table:table-cell table:formula="of:=169" office:value-type="float" office:value="169" calcext:value-type="float">
            <text:p>169</text:p>
          </table:table-cell>
          <table:table-cell table:formula="of:=556" office:value-type="float" office:value="556" calcext:value-type="float">
            <text:p>556</text:p>
          </table:table-cell>
          <table:table-cell table:formula="of:=322" office:value-type="float" office:value="322" calcext:value-type="float">
            <text:p>322</text:p>
          </table:table-cell>
          <table:table-cell table:style-name="ce4" table:formula="of:=[.H73]/[.G73]" office:value-type="float" office:value="-0.999438202247191" calcext:value-type="float">
            <text:p>-1.00</text:p>
          </table:table-cell>
          <table:table-cell table:formula="of:=[.B73]" office:value-type="float" office:value="2408000" calcext:value-type="float">
            <text:p>2408000</text:p>
          </table:table-cell>
          <table:table-cell table:style-name="ce4" table:formula="of:=[.F73]-30.16" office:value-type="float" office:value="29.21" calcext:value-type="float">
            <text:p>29.21</text:p>
          </table:table-cell>
          <table:table-cell table:style-name="ce4" table:formula="of:=[.F73]" office:value-type="float" office:value="59.37" calcext:value-type="float">
            <text:p>59.37</text:p>
          </table:table-cell>
          <table:table-cell/>
        </table:table-row>
        <table:table-row table:style-name="ro1">
          <table:table-cell/>
          <table:table-cell office:value-type="float" office:value="2428000" calcext:value-type="float">
            <text:p>2428000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RQC-100</text:p>
          </table:table-cell>
          <table:table-cell table:number-columns-repeated="7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 7D CA 12FS</text:p>
          </table:table-cell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 office:value-type="string" calcext:value-type="string">
            <text:p>RQC100</text:p>
          </table:table-cell>
        </table:table-row>
        <table:table-row table:style-name="ro1">
          <table:table-cell/>
          <table:table-cell office:value-type="float" office:value="388" calcext:value-type="float">
            <text:p>388</text:p>
          </table:table-cell>
          <table:table-cell office:value-type="float" office:value="1.78" calcext:value-type="float">
            <text:p>1.78</text:p>
          </table:table-cell>
          <table:table-cell office:value-type="float" office:value="4.32" calcext:value-type="float">
            <text:p>4.32</text:p>
          </table:table-cell>
          <table:table-cell table:formula="of:=[.F78]/93.98" office:value-type="float" office:value="0.353373058097468" calcext:value-type="float">
            <text:p>0.3534</text:p>
          </table:table-cell>
          <table:table-cell table:formula="of:=(([.C78]+[.D78])/2)+30.16" office:value-type="float" office:value="33.21" calcext:value-type="float">
            <text:p>33.21</text:p>
          </table:table-cell>
          <table:table-cell table:formula="of:=66700" office:value-type="float" office:value="66700" calcext:value-type="float">
            <text:p>66700</text:p>
          </table:table-cell>
          <table:table-cell table:formula="of:=-66700" office:value-type="float" office:value="-66700" calcext:value-type="float">
            <text:p>-66700</text:p>
          </table:table-cell>
          <table:table-cell table:style-name="ce6" table:formula="of:=(([.G78]-[.H78])/(9.525*SQRT(93.98)))*((2+[.E78])/((1-[.E78])^1.5))*(0.886+(4.64*[.E78])-(13.32*[.E78]^2)+(14.72*[.E78]^3)-(5.6*[.E78]^4))" office:value-type="float" office:value="9314.66476173866" calcext:value-type="float">
            <text:p>9314.7</text:p>
          </table:table-cell>
          <table:table-cell table:style-name="ce3" table:formula="of:=([.F79]-[.F78])/([.B79]-[.B78])" office:value-type="float" office:value="0.760000000000002" calcext:value-type="float">
            <text:p>7.60E-01</text:p>
          </table:table-cell>
          <table:table-cell table:style-name="ce3" table:formula="of:=[.J78]*2" office:value-type="float" office:value="1.52" calcext:value-type="float">
            <text:p>1.52E+00</text:p>
          </table:table-cell>
          <table:table-cell table:style-name="ce6" table:formula="of:=[.I78]" office:value-type="float" office:value="9314.66476173866" calcext:value-type="float">
            <text:p>9314.7</text:p>
          </table:table-cell>
          <table:table-cell table:style-name="ce3" table:formula="of:=[.K78]" office:value-type="float" office:value="1.52" calcext:value-type="float">
            <text:p>1.52E+00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78]/[.G78]" office:value-type="float" office:value="-1" calcext:value-type="float">
            <text:p>-1.00</text:p>
          </table:table-cell>
          <table:table-cell table:formula="of:=[.B78]" office:value-type="float" office:value="388" calcext:value-type="float">
            <text:p>388</text:p>
          </table:table-cell>
          <table:table-cell table:style-name="ce4" table:formula="of:=[.F78]-30.16" office:value-type="float" office:value="3.05" calcext:value-type="float">
            <text:p>3.05</text:p>
          </table:table-cell>
          <table:table-cell table:style-name="ce4" table:formula="of:=[.F78]" office:value-type="float" office:value="33.21" calcext:value-type="float">
            <text:p>33.21</text:p>
          </table:table-cell>
          <table:table-cell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office:value-type="float" office:value="3.81" calcext:value-type="float">
            <text:p>3.81</text:p>
          </table:table-cell>
          <table:table-cell office:value-type="float" office:value="5.33" calcext:value-type="float">
            <text:p>5.33</text:p>
          </table:table-cell>
          <table:table-cell table:formula="of:=[.F79]/93.98" office:value-type="float" office:value="0.369546712066397" calcext:value-type="float">
            <text:p>0.3695</text:p>
          </table:table-cell>
          <table:table-cell table:formula="of:=(([.C79]+[.D79])/2)+30.16" office:value-type="float" office:value="34.73" calcext:value-type="float">
            <text:p>34.73</text:p>
          </table:table-cell>
          <table:table-cell table:formula="of:=66700" office:value-type="float" office:value="66700" calcext:value-type="float">
            <text:p>66700</text:p>
          </table:table-cell>
          <table:table-cell table:formula="of:=-66700" office:value-type="float" office:value="-66700" calcext:value-type="float">
            <text:p>-66700</text:p>
          </table:table-cell>
          <table:table-cell table:style-name="ce6" table:formula="of:=(([.G79]-[.H79])/(9.525*SQRT(93.98)))*((2+[.E79])/((1-[.E79])^1.5))*(0.886+(4.64*[.E79])-(13.32*[.E79]^2)+(14.72*[.E79]^3)-(5.6*[.E79]^4))" office:value-type="float" office:value="9711.24121773333" calcext:value-type="float">
            <text:p>9711.2</text:p>
          </table:table-cell>
          <table:table-cell table:style-name="ce3" table:formula="of:=((([.F79]-[.F78])/([.B79]-[.B78]))+(([.F80]-[.F79])/([.B80]-[.B79])))/2" office:value-type="float" office:value="0.66625" calcext:value-type="float">
            <text:p>6.66E-01</text:p>
          </table:table-cell>
          <table:table-cell table:style-name="ce3" table:formula="of:=[.J79]*2" office:value-type="float" office:value="1.3325" calcext:value-type="float">
            <text:p>1.33E+00</text:p>
          </table:table-cell>
          <table:table-cell table:style-name="ce6" table:formula="of:=[.I79]" office:value-type="float" office:value="9711.24121773333" calcext:value-type="float">
            <text:p>9711.2</text:p>
          </table:table-cell>
          <table:table-cell table:style-name="ce3" table:formula="of:=[.K79]" office:value-type="float" office:value="1.3325" calcext:value-type="float">
            <text:p>1.33E+00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79]/[.G79]" office:value-type="float" office:value="-1" calcext:value-type="float">
            <text:p>-1.00</text:p>
          </table:table-cell>
          <table:table-cell table:formula="of:=[.B79]" office:value-type="float" office:value="390" calcext:value-type="float">
            <text:p>390</text:p>
          </table:table-cell>
          <table:table-cell table:style-name="ce4" table:formula="of:=[.F79]-30.16" office:value-type="float" office:value="4.57" calcext:value-type="float">
            <text:p>4.57</text:p>
          </table:table-cell>
          <table:table-cell table:style-name="ce4" table:formula="of:=[.F79]" office:value-type="float" office:value="34.73" calcext:value-type="float">
            <text:p>34.73</text:p>
          </table:table-cell>
          <table:table-cell/>
        </table:table-row>
        <table:table-row table:style-name="ro1">
          <table:table-cell/>
          <table:table-cell office:value-type="float" office:value="392" calcext:value-type="float">
            <text:p>392</text:p>
          </table:table-cell>
          <table:table-cell office:value-type="float" office:value="5.08" calcext:value-type="float">
            <text:p>5.08</text:p>
          </table:table-cell>
          <table:table-cell office:value-type="float" office:value="6.35" calcext:value-type="float">
            <text:p>6.35</text:p>
          </table:table-cell>
          <table:table-cell table:formula="of:=[.F80]/93.98" office:value-type="float" office:value="0.381730155352203" calcext:value-type="float">
            <text:p>0.3817</text:p>
          </table:table-cell>
          <table:table-cell table:formula="of:=(([.C80]+[.D80])/2)+30.16" office:value-type="float" office:value="35.875" calcext:value-type="float">
            <text:p>35.875</text:p>
          </table:table-cell>
          <table:table-cell table:formula="of:=66700" office:value-type="float" office:value="66700" calcext:value-type="float">
            <text:p>66700</text:p>
          </table:table-cell>
          <table:table-cell table:formula="of:=-66700" office:value-type="float" office:value="-66700" calcext:value-type="float">
            <text:p>-66700</text:p>
          </table:table-cell>
          <table:table-cell table:style-name="ce6" table:formula="of:=(([.G80]-[.H80])/(9.525*SQRT(93.98)))*((2+[.E80])/((1-[.E80])^1.5))*(0.886+(4.64*[.E80])-(13.32*[.E80]^2)+(14.72*[.E80]^3)-(5.6*[.E80]^4))" office:value-type="float" office:value="10023.2715490536" calcext:value-type="float">
            <text:p>10023.3</text:p>
          </table:table-cell>
          <table:table-cell table:style-name="ce3" table:formula="of:=([.F80]-[.F79])/([.B80]-[.B79])" office:value-type="float" office:value="0.572499999999998" calcext:value-type="float">
            <text:p>5.72E-01</text:p>
          </table:table-cell>
          <table:table-cell table:style-name="ce3" table:formula="of:=[.J80]*2" office:value-type="float" office:value="1.145" calcext:value-type="float">
            <text:p>1.15E+00</text:p>
          </table:table-cell>
          <table:table-cell table:style-name="ce6" table:formula="of:=[.I80]" office:value-type="float" office:value="10023.2715490536" calcext:value-type="float">
            <text:p>10023.3</text:p>
          </table:table-cell>
          <table:table-cell table:style-name="ce3" table:formula="of:=[.K80]" office:value-type="float" office:value="1.145" calcext:value-type="float">
            <text:p>1.15E+00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80]/[.G80]" office:value-type="float" office:value="-1" calcext:value-type="float">
            <text:p>-1.00</text:p>
          </table:table-cell>
          <table:table-cell table:formula="of:=[.B80]" office:value-type="float" office:value="392" calcext:value-type="float">
            <text:p>392</text:p>
          </table:table-cell>
          <table:table-cell table:style-name="ce4" table:formula="of:=[.F80]-30.16" office:value-type="float" office:value="5.715" calcext:value-type="float">
            <text:p>5.72</text:p>
          </table:table-cell>
          <table:table-cell table:style-name="ce4" table:formula="of:=[.F80]" office:value-type="float" office:value="35.875" calcext:value-type="float">
            <text:p>35.88</text:p>
          </table:table-cell>
          <table:table-cell/>
        </table:table-row>
        <table:table-row table:style-name="ro1">
          <table:table-cell/>
          <table:table-cell office:value-type="float" office:value="394" calcext:value-type="float">
            <text:p>394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8D CA 4CT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[.F84]/93.98" office:value-type="float" office:value="0.321025750159608" calcext:value-type="float">
            <text:p>0.3210</text:p>
          </table:table-cell>
          <table:table-cell table:formula="of:=(([.C84]+[.D84])/2)+30.16" office:value-type="float" office:value="30.17" calcext:value-type="float">
            <text:p>30.17</text:p>
          </table:table-cell>
          <table:table-cell table:formula="of:=62300" office:value-type="float" office:value="62300" calcext:value-type="float">
            <text:p>62300</text:p>
          </table:table-cell>
          <table:table-cell table:formula="of:=-62300" office:value-type="float" office:value="-62300" calcext:value-type="float">
            <text:p>-62300</text:p>
          </table:table-cell>
          <table:table-cell table:style-name="ce6" table:formula="of:=(([.G84]-[.H84])/(9.525*SQRT(93.98)))*((2+[.E84])/((1-[.E84])^1.5))*(0.886+(4.64*[.E84])-(13.32*[.E84]^2)+(14.72*[.E84]^3)-(5.6*[.E84]^4))" office:value-type="float" office:value="8007.17033916177" calcext:value-type="float">
            <text:p>8007.2</text:p>
          </table:table-cell>
          <table:table-cell table:style-name="ce3" table:formula="of:=([.F85]-[.F84])/([.B85]-[.B84])" office:value-type="float" office:value="0.06325" calcext:value-type="float">
            <text:p>6.33E-02</text:p>
          </table:table-cell>
          <table:table-cell table:style-name="ce3" table:formula="of:=[.J84]*2" office:value-type="float" office:value="0.1265" calcext:value-type="float">
            <text:p>1.27E-01</text:p>
          </table:table-cell>
          <table:table-cell table:style-name="ce6" table:formula="of:=[.I84]" office:value-type="float" office:value="8007.17033916177" calcext:value-type="float">
            <text:p>8007.2</text:p>
          </table:table-cell>
          <table:table-cell table:style-name="ce3" table:formula="of:=[.K84]" office:value-type="float" office:value="0.1265" calcext:value-type="float">
            <text:p>1.27E-01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84]/[.G84]" office:value-type="float" office:value="-1" calcext:value-type="float">
            <text:p>-1.00</text:p>
          </table:table-cell>
          <table:table-cell table:formula="of:=[.B84]" office:value-type="float" office:value="540" calcext:value-type="float">
            <text:p>540</text:p>
          </table:table-cell>
          <table:table-cell table:style-name="ce4" table:formula="of:=[.F84]-30.16" office:value-type="float" office:value="0.0100000000000016" calcext:value-type="float">
            <text:p>0.01</text:p>
          </table:table-cell>
          <table:table-cell table:style-name="ce4" table:formula="of:=[.F84]" office:value-type="float" office:value="30.17" calcext:value-type="float">
            <text:p>30.17</text:p>
          </table:table-cell>
          <table:table-cell/>
        </table:table-row>
        <table:table-row table:style-name="ro1">
          <table:table-cell/>
          <table:table-cell office:value-type="float" office:value="580" calcext:value-type="float">
            <text:p>580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85]/93.98" office:value-type="float" office:value="0.347946371568419" calcext:value-type="float">
            <text:p>0.3479</text:p>
          </table:table-cell>
          <table:table-cell table:formula="of:=(([.C85]+[.D85])/2)+30.16" office:value-type="float" office:value="32.7" calcext:value-type="float">
            <text:p>32.7</text:p>
          </table:table-cell>
          <table:table-cell table:formula="of:=62300" office:value-type="float" office:value="62300" calcext:value-type="float">
            <text:p>62300</text:p>
          </table:table-cell>
          <table:table-cell table:formula="of:=-62300" office:value-type="float" office:value="-62300" calcext:value-type="float">
            <text:p>-62300</text:p>
          </table:table-cell>
          <table:table-cell table:style-name="ce6" table:formula="of:=(([.G85]-[.H85])/(9.525*SQRT(93.98)))*((2+[.E85])/((1-[.E85])^1.5))*(0.886+(4.64*[.E85])-(13.32*[.E85]^2)+(14.72*[.E85]^3)-(5.6*[.E85]^4))" office:value-type="float" office:value="8579.75826313085" calcext:value-type="float">
            <text:p>8579.8</text:p>
          </table:table-cell>
          <table:table-cell table:style-name="ce3" table:formula="of:=([.F85]-[.F84])/([.B85]-[.B84])" office:value-type="float" office:value="0.06325" calcext:value-type="float">
            <text:p>6.33E-02</text:p>
          </table:table-cell>
          <table:table-cell table:style-name="ce3" table:formula="of:=[.J85]*2" office:value-type="float" office:value="0.1265" calcext:value-type="float">
            <text:p>1.27E-01</text:p>
          </table:table-cell>
          <table:table-cell table:style-name="ce6" table:formula="of:=[.I85]" office:value-type="float" office:value="8579.75826313085" calcext:value-type="float">
            <text:p>8579.8</text:p>
          </table:table-cell>
          <table:table-cell table:style-name="ce3" table:formula="of:=[.K85]" office:value-type="float" office:value="0.1265" calcext:value-type="float">
            <text:p>1.27E-01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85]/[.G85]" office:value-type="float" office:value="-1" calcext:value-type="float">
            <text:p>-1.00</text:p>
          </table:table-cell>
          <table:table-cell table:formula="of:=[.B85]" office:value-type="float" office:value="580" calcext:value-type="float">
            <text:p>580</text:p>
          </table:table-cell>
          <table:table-cell table:style-name="ce4" table:formula="of:=[.F85]-30.16" office:value-type="float" office:value="2.54" calcext:value-type="float">
            <text:p>2.54</text:p>
          </table:table-cell>
          <table:table-cell table:style-name="ce4" table:formula="of:=[.F85]" office:value-type="float" office:value="32.7" calcext:value-type="float">
            <text:p>32.70</text:p>
          </table:table-cell>
          <table:table-cell/>
        </table:table-row>
        <table:table-row table:style-name="ro1">
          <table:table-cell/>
          <table:table-cell office:value-type="float" office:value="650" calcext:value-type="float">
            <text:p>650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9D CA 13FS</text:p>
          </table:table-cell>
          <table:table-cell office:value-type="float" office:value="6840" calcext:value-type="float">
            <text:p>6840</text:p>
          </table:table-cell>
          <table:table-cell office:value-type="float" office:value="2.03" calcext:value-type="float">
            <text:p>2.03</text:p>
          </table:table-cell>
          <table:table-cell office:value-type="float" office:value="1.52" calcext:value-type="float">
            <text:p>1.52</text:p>
          </table:table-cell>
          <table:table-cell table:formula="of:=[.F89]/93.98" office:value-type="float" office:value="0.339806341774846" calcext:value-type="float">
            <text:p>0.3398</text:p>
          </table:table-cell>
          <table:table-cell table:formula="of:=(([.C89]+[.D89])/2)+30.16" office:value-type="float" office:value="31.935" calcext:value-type="float">
            <text:p>31.935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89]-[.H89])/(9.525*SQRT(93.98)))*((2+[.E89])/((1-[.E89])^1.5))*(0.886+(4.64*[.E89])-(13.32*[.E89]^2)+(14.72*[.E89]^3)-(5.6*[.E89]^4))" office:value-type="float" office:value="4801.38119995383" calcext:value-type="float">
            <text:p>4801.4</text:p>
          </table:table-cell>
          <table:table-cell table:style-name="ce3" table:formula="of:=([.F90]-[.F89])/([.B90]-[.B89])" office:value-type="float" office:value="0.000916666666666668" calcext:value-type="float">
            <text:p>9.17E-04</text:p>
          </table:table-cell>
          <table:table-cell table:style-name="ce3" table:formula="of:=[.J89]*2" office:value-type="float" office:value="0.00183333333333334" calcext:value-type="float">
            <text:p>1.83E-03</text:p>
          </table:table-cell>
          <table:table-cell table:style-name="ce6" table:formula="of:=[.I89]" office:value-type="float" office:value="4801.38119995383" calcext:value-type="float">
            <text:p>4801.4</text:p>
          </table:table-cell>
          <table:table-cell table:style-name="ce3" table:formula="of:=[.K89]" office:value-type="float" office:value="0.00183333333333334" calcext:value-type="float">
            <text:p>1.83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89]/[.G89]" office:value-type="float" office:value="-1" calcext:value-type="float">
            <text:p>-1.00</text:p>
          </table:table-cell>
          <table:table-cell table:formula="of:=[.B89]" office:value-type="float" office:value="6840" calcext:value-type="float">
            <text:p>6840</text:p>
          </table:table-cell>
          <table:table-cell table:style-name="ce4" table:formula="of:=[.F89]-30.16" office:value-type="float" office:value="1.775" calcext:value-type="float">
            <text:p>1.78</text:p>
          </table:table-cell>
          <table:table-cell table:style-name="ce4" table:formula="of:=[.F89]" office:value-type="float" office:value="31.935" calcext:value-type="float">
            <text:p>31.94</text:p>
          </table:table-cell>
          <table:table-cell/>
        </table:table-row>
        <table:table-row table:style-name="ro1">
          <table:table-cell/>
          <table:table-cell office:value-type="float" office:value="7440" calcext:value-type="float">
            <text:p>7440</text:p>
          </table:table-cell>
          <table:table-cell office:value-type="float" office:value="3.56" calcext:value-type="float">
            <text:p>3.56</text:p>
          </table:table-cell>
          <table:table-cell office:value-type="float" office:value="1.09" calcext:value-type="float">
            <text:p>1.09</text:p>
          </table:table-cell>
          <table:table-cell table:formula="of:=[.F90]/93.98" office:value-type="float" office:value="0.345658650776761" calcext:value-type="float">
            <text:p>0.3457</text:p>
          </table:table-cell>
          <table:table-cell table:formula="of:=(([.C90]+[.D90])/2)+30.16" office:value-type="float" office:value="32.485" calcext:value-type="float">
            <text:p>32.485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90]-[.H90])/(9.525*SQRT(93.98)))*((2+[.E90])/((1-[.E90])^1.5))*(0.886+(4.64*[.E90])-(13.32*[.E90]^2)+(14.72*[.E90]^3)-(5.6*[.E90]^4))" office:value-type="float" office:value="4874.01289035767" calcext:value-type="float">
            <text:p>4874.0</text:p>
          </table:table-cell>
          <table:table-cell table:style-name="ce3" table:formula="of:=((([.F90]-[.F89])/([.B90]-[.B89]))+(([.F91]-[.F90])/([.B91]-[.B90])))/2" office:value-type="float" office:value="0.00178787878787879" calcext:value-type="float">
            <text:p>1.79E-03</text:p>
          </table:table-cell>
          <table:table-cell table:style-name="ce3" table:formula="of:=[.J90]*2" office:value-type="float" office:value="0.00357575757575758" calcext:value-type="float">
            <text:p>3.58E-03</text:p>
          </table:table-cell>
          <table:table-cell table:style-name="ce6" table:formula="of:=[.I90]" office:value-type="float" office:value="4874.01289035767" calcext:value-type="float">
            <text:p>4874.0</text:p>
          </table:table-cell>
          <table:table-cell table:style-name="ce3" table:formula="of:=[.K90]" office:value-type="float" office:value="0.00357575757575758" calcext:value-type="float">
            <text:p>3.58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90]/[.G90]" office:value-type="float" office:value="-1" calcext:value-type="float">
            <text:p>-1.00</text:p>
          </table:table-cell>
          <table:table-cell table:formula="of:=[.B90]" office:value-type="float" office:value="7440" calcext:value-type="float">
            <text:p>7440</text:p>
          </table:table-cell>
          <table:table-cell table:style-name="ce4" table:formula="of:=[.F90]-30.16" office:value-type="float" office:value="2.325" calcext:value-type="float">
            <text:p>2.33</text:p>
          </table:table-cell>
          <table:table-cell table:style-name="ce4" table:formula="of:=[.F90]" office:value-type="float" office:value="32.485" calcext:value-type="float">
            <text:p>32.49</text:p>
          </table:table-cell>
          <table:table-cell/>
        </table:table-row>
        <table:table-row table:style-name="ro1">
          <table:table-cell/>
          <table:table-cell office:value-type="float" office:value="7880" calcext:value-type="float">
            <text:p>7880</text:p>
          </table:table-cell>
          <table:table-cell office:value-type="float" office:value="5.08" calcext:value-type="float">
            <text:p>5.08</text:p>
          </table:table-cell>
          <table:table-cell office:value-type="float" office:value="1.91" calcext:value-type="float">
            <text:p>1.91</text:p>
          </table:table-cell>
          <table:table-cell table:formula="of:=[.F91]/93.98" office:value-type="float" office:value="0.358108108108108" calcext:value-type="float">
            <text:p>0.3581</text:p>
          </table:table-cell>
          <table:table-cell table:formula="of:=(([.C91]+[.D91])/2)+30.16" office:value-type="float" office:value="33.655" calcext:value-type="float">
            <text:p>33.655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91]-[.H91])/(9.525*SQRT(93.98)))*((2+[.E91])/((1-[.E91])^1.5))*(0.886+(4.64*[.E91])-(13.32*[.E91]^2)+(14.72*[.E91]^3)-(5.6*[.E91]^4))" office:value-type="float" office:value="5032.47125336281" calcext:value-type="float">
            <text:p>5032.5</text:p>
          </table:table-cell>
          <table:table-cell table:style-name="ce3" table:formula="of:=((([.F91]-[.F90])/([.B91]-[.B90]))+(([.F92]-[.F91])/([.B92]-[.B91])))/2" office:value-type="float" office:value="0.00382061688311688" calcext:value-type="float">
            <text:p>3.82E-03</text:p>
          </table:table-cell>
          <table:table-cell table:style-name="ce3" table:formula="of:=[.J91]*2" office:value-type="float" office:value="0.00764123376623376" calcext:value-type="float">
            <text:p>7.64E-03</text:p>
          </table:table-cell>
          <table:table-cell table:style-name="ce6" table:formula="of:=[.I91]" office:value-type="float" office:value="5032.47125336281" calcext:value-type="float">
            <text:p>5032.5</text:p>
          </table:table-cell>
          <table:table-cell table:style-name="ce3" table:formula="of:=[.K91]" office:value-type="float" office:value="0.00764123376623376" calcext:value-type="float">
            <text:p>7.64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91]/[.G91]" office:value-type="float" office:value="-1" calcext:value-type="float">
            <text:p>-1.00</text:p>
          </table:table-cell>
          <table:table-cell table:formula="of:=[.B91]" office:value-type="float" office:value="7880" calcext:value-type="float">
            <text:p>7880</text:p>
          </table:table-cell>
          <table:table-cell table:style-name="ce4" table:formula="of:=[.F91]-30.16" office:value-type="float" office:value="3.495" calcext:value-type="float">
            <text:p>3.50</text:p>
          </table:table-cell>
          <table:table-cell table:style-name="ce4" table:formula="of:=[.F91]" office:value-type="float" office:value="33.655" calcext:value-type="float">
            <text:p>33.66</text:p>
          </table:table-cell>
          <table:table-cell/>
        </table:table-row>
        <table:table-row table:style-name="ro1">
          <table:table-cell/>
          <table:table-cell office:value-type="float" office:value="8160" calcext:value-type="float">
            <text:p>8160</text:p>
          </table:table-cell>
          <table:table-cell office:value-type="float" office:value="7.11" calcext:value-type="float">
            <text:p>7.11</text:p>
          </table:table-cell>
          <table:table-cell office:value-type="float" office:value="2.67" calcext:value-type="float">
            <text:p>2.67</text:p>
          </table:table-cell>
          <table:table-cell table:formula="of:=[.F92]/93.98" office:value-type="float" office:value="0.37295169184933" calcext:value-type="float">
            <text:p>0.3730</text:p>
          </table:table-cell>
          <table:table-cell table:formula="of:=(([.C92]+[.D92])/2)+30.16" office:value-type="float" office:value="35.05" calcext:value-type="float">
            <text:p>35.05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92]-[.H92])/(9.525*SQRT(93.98)))*((2+[.E92])/((1-[.E92])^1.5))*(0.886+(4.64*[.E92])-(13.32*[.E92]^2)+(14.72*[.E92]^3)-(5.6*[.E92]^4))" office:value-type="float" office:value="5229.10850859096" calcext:value-type="float">
            <text:p>5229.1</text:p>
          </table:table-cell>
          <table:table-cell table:style-name="ce3" table:formula="of:=((([.F92]-[.F91])/([.B92]-[.B91]))+(([.F93]-[.F92])/([.B93]-[.B92])))/2" office:value-type="float" office:value="0.00530357142857142" calcext:value-type="float">
            <text:p>5.30E-03</text:p>
          </table:table-cell>
          <table:table-cell table:style-name="ce3" table:formula="of:=[.J92]*2" office:value-type="float" office:value="0.0106071428571429" calcext:value-type="float">
            <text:p>1.06E-02</text:p>
          </table:table-cell>
          <table:table-cell table:style-name="ce6" table:formula="of:=[.I92]" office:value-type="float" office:value="5229.10850859096" calcext:value-type="float">
            <text:p>5229.1</text:p>
          </table:table-cell>
          <table:table-cell table:style-name="ce3" table:formula="of:=[.K92]" office:value-type="float" office:value="0.0106071428571429" calcext:value-type="float">
            <text:p>1.06E-02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92]/[.G92]" office:value-type="float" office:value="-1" calcext:value-type="float">
            <text:p>-1.00</text:p>
          </table:table-cell>
          <table:table-cell table:formula="of:=[.B92]" office:value-type="float" office:value="8160" calcext:value-type="float">
            <text:p>8160</text:p>
          </table:table-cell>
          <table:table-cell table:style-name="ce4" table:formula="of:=[.F92]-30.16" office:value-type="float" office:value="4.89" calcext:value-type="float">
            <text:p>4.89</text:p>
          </table:table-cell>
          <table:table-cell table:style-name="ce4" table:formula="of:=[.F92]" office:value-type="float" office:value="35.05" calcext:value-type="float">
            <text:p>35.05</text:p>
          </table:table-cell>
          <table:table-cell/>
        </table:table-row>
        <table:table-row table:style-name="ro1">
          <table:table-cell/>
          <table:table-cell office:value-type="float" office:value="8400" calcext:value-type="float">
            <text:p>8400</text:p>
          </table:table-cell>
          <table:table-cell office:value-type="float" office:value="9.14" calcext:value-type="float">
            <text:p>9.14</text:p>
          </table:table-cell>
          <table:table-cell office:value-type="float" office:value="3.34" calcext:value-type="float">
            <text:p>3.34</text:p>
          </table:table-cell>
          <table:table-cell table:formula="of:=[.F93]/93.98" office:value-type="float" office:value="0.387316450308576" calcext:value-type="float">
            <text:p>0.3873</text:p>
          </table:table-cell>
          <table:table-cell table:formula="of:=(([.C93]+[.D93])/2)+30.16" office:value-type="float" office:value="36.4" calcext:value-type="float">
            <text:p>36.4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93]-[.H93])/(9.525*SQRT(93.98)))*((2+[.E93])/((1-[.E93])^1.5))*(0.886+(4.64*[.E93])-(13.32*[.E93]^2)+(14.72*[.E93]^3)-(5.6*[.E93]^4))" office:value-type="float" office:value="5428.34749681448" calcext:value-type="float">
            <text:p>5428.3</text:p>
          </table:table-cell>
          <table:table-cell table:style-name="ce3" table:formula="of:=((([.F93]-[.F92])/([.B93]-[.B92]))+(([.F94]-[.F93])/([.B94]-[.B93])))/2" office:value-type="float" office:value="0.00765000000000001" calcext:value-type="float">
            <text:p>7.65E-03</text:p>
          </table:table-cell>
          <table:table-cell table:style-name="ce3" table:formula="of:=[.J93]*2" office:value-type="float" office:value="0.0153" calcext:value-type="float">
            <text:p>1.53E-02</text:p>
          </table:table-cell>
          <table:table-cell table:style-name="ce6" table:formula="of:=[.I93]" office:value-type="float" office:value="5428.34749681448" calcext:value-type="float">
            <text:p>5428.3</text:p>
          </table:table-cell>
          <table:table-cell table:style-name="ce3" table:formula="of:=[.K93]" office:value-type="float" office:value="0.0153" calcext:value-type="float">
            <text:p>1.53E-02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93]/[.G93]" office:value-type="float" office:value="-1" calcext:value-type="float">
            <text:p>-1.00</text:p>
          </table:table-cell>
          <table:table-cell table:formula="of:=[.B93]" office:value-type="float" office:value="8400" calcext:value-type="float">
            <text:p>8400</text:p>
          </table:table-cell>
          <table:table-cell table:style-name="ce4" table:formula="of:=[.F93]-30.16" office:value-type="float" office:value="6.24" calcext:value-type="float">
            <text:p>6.24</text:p>
          </table:table-cell>
          <table:table-cell table:style-name="ce4" table:formula="of:=[.F93]" office:value-type="float" office:value="36.4" calcext:value-type="float">
            <text:p>36.40</text:p>
          </table:table-cell>
          <table:table-cell/>
        </table:table-row>
        <table:table-row table:style-name="ro1">
          <table:table-cell/>
          <table:table-cell office:value-type="float" office:value="8600" calcext:value-type="float">
            <text:p>8600</text:p>
          </table:table-cell>
          <table:table-cell office:value-type="float" office:value="11.68" calcext:value-type="float">
            <text:p>11.68</text:p>
          </table:table-cell>
          <table:table-cell office:value-type="float" office:value="4.67" calcext:value-type="float">
            <text:p>4.67</text:p>
          </table:table-cell>
          <table:table-cell table:formula="of:=[.F94]/93.98" office:value-type="float" office:value="0.407905937433496" calcext:value-type="float">
            <text:p>0.4079</text:p>
          </table:table-cell>
          <table:table-cell table:formula="of:=(([.C94]+[.D94])/2)+30.16" office:value-type="float" office:value="38.335" calcext:value-type="float">
            <text:p>38.335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94]-[.H94])/(9.525*SQRT(93.98)))*((2+[.E94])/((1-[.E94])^1.5))*(0.886+(4.64*[.E94])-(13.32*[.E94]^2)+(14.72*[.E94]^3)-(5.6*[.E94]^4))" office:value-type="float" office:value="5731.47674635785" calcext:value-type="float">
            <text:p>5731.5</text:p>
          </table:table-cell>
          <table:table-cell table:style-name="ce3" table:formula="of:=((([.F94]-[.F93])/([.B94]-[.B93]))+(([.F95]-[.F94])/([.B95]-[.B94])))/2" office:value-type="float" office:value="0.00840000000000002" calcext:value-type="float">
            <text:p>8.40E-03</text:p>
          </table:table-cell>
          <table:table-cell table:style-name="ce3" table:formula="of:=[.J94]*2" office:value-type="float" office:value="0.0168" calcext:value-type="float">
            <text:p>1.68E-02</text:p>
          </table:table-cell>
          <table:table-cell table:style-name="ce6" table:formula="of:=[.I94]" office:value-type="float" office:value="5731.47674635785" calcext:value-type="float">
            <text:p>5731.5</text:p>
          </table:table-cell>
          <table:table-cell table:style-name="ce3" table:formula="of:=[.K94]" office:value-type="float" office:value="0.0168" calcext:value-type="float">
            <text:p>1.68E-02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94]/[.G94]" office:value-type="float" office:value="-1" calcext:value-type="float">
            <text:p>-1.00</text:p>
          </table:table-cell>
          <table:table-cell table:formula="of:=[.B94]" office:value-type="float" office:value="8600" calcext:value-type="float">
            <text:p>8600</text:p>
          </table:table-cell>
          <table:table-cell table:style-name="ce4" table:formula="of:=[.F94]-30.16" office:value-type="float" office:value="8.175" calcext:value-type="float">
            <text:p>8.18</text:p>
          </table:table-cell>
          <table:table-cell table:style-name="ce4" table:formula="of:=[.F94]" office:value-type="float" office:value="38.335" calcext:value-type="float">
            <text:p>38.34</text:p>
          </table:table-cell>
          <table:table-cell/>
        </table:table-row>
        <table:table-row table:style-name="ro1">
          <table:table-cell/>
          <table:table-cell office:value-type="float" office:value="8800" calcext:value-type="float">
            <text:p>8800</text:p>
          </table:table-cell>
          <table:table-cell office:value-type="float" office:value="13.97" calcext:value-type="float">
            <text:p>13.97</text:p>
          </table:table-cell>
          <table:table-cell office:value-type="float" office:value="5.23" calcext:value-type="float">
            <text:p>5.23</text:p>
          </table:table-cell>
          <table:table-cell table:formula="of:=[.F95]/93.98" office:value-type="float" office:value="0.423068738029368" calcext:value-type="float">
            <text:p>0.4231</text:p>
          </table:table-cell>
          <table:table-cell table:formula="of:=(([.C95]+[.D95])/2)+30.16" office:value-type="float" office:value="39.76" calcext:value-type="float">
            <text:p>39.76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95]-[.H95])/(9.525*SQRT(93.98)))*((2+[.E95])/((1-[.E95])^1.5))*(0.886+(4.64*[.E95])-(13.32*[.E95]^2)+(14.72*[.E95]^3)-(5.6*[.E95]^4))" office:value-type="float" office:value="5969.82032904428" calcext:value-type="float">
            <text:p>5969.8</text:p>
          </table:table-cell>
          <table:table-cell table:style-name="ce3" table:formula="of:=((([.F95]-[.F94])/([.B95]-[.B94]))+(([.F96]-[.F95])/([.B96]-[.B95])))/2" office:value-type="float" office:value="0.00795" calcext:value-type="float">
            <text:p>7.95E-03</text:p>
          </table:table-cell>
          <table:table-cell table:style-name="ce3" table:formula="of:=[.J95]*2" office:value-type="float" office:value="0.0159" calcext:value-type="float">
            <text:p>1.59E-02</text:p>
          </table:table-cell>
          <table:table-cell table:style-name="ce6" table:formula="of:=[.I95]" office:value-type="float" office:value="5969.82032904428" calcext:value-type="float">
            <text:p>5969.8</text:p>
          </table:table-cell>
          <table:table-cell table:style-name="ce3" table:formula="of:=[.K95]" office:value-type="float" office:value="0.0159" calcext:value-type="float">
            <text:p>1.59E-02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95]/[.G95]" office:value-type="float" office:value="-1" calcext:value-type="float">
            <text:p>-1.00</text:p>
          </table:table-cell>
          <table:table-cell table:formula="of:=[.B95]" office:value-type="float" office:value="8800" calcext:value-type="float">
            <text:p>8800</text:p>
          </table:table-cell>
          <table:table-cell table:style-name="ce4" table:formula="of:=[.F95]-30.16" office:value-type="float" office:value="9.60000000000001" calcext:value-type="float">
            <text:p>9.60</text:p>
          </table:table-cell>
          <table:table-cell table:style-name="ce4" table:formula="of:=[.F95]" office:value-type="float" office:value="39.76" calcext:value-type="float">
            <text:p>39.76</text:p>
          </table:table-cell>
          <table:table-cell/>
        </table:table-row>
        <table:table-row table:style-name="ro1">
          <table:table-cell/>
          <table:table-cell office:value-type="float" office:value="9000" calcext:value-type="float">
            <text:p>9000</text:p>
          </table:table-cell>
          <table:table-cell office:value-type="float" office:value="16.51" calcext:value-type="float">
            <text:p>16.51</text:p>
          </table:table-cell>
          <table:table-cell office:value-type="float" office:value="6.2" calcext:value-type="float">
            <text:p>6.2</text:p>
          </table:table-cell>
          <table:table-cell table:formula="of:=[.F96]/93.98" office:value-type="float" office:value="0.441742924026389" calcext:value-type="float">
            <text:p>0.4417</text:p>
          </table:table-cell>
          <table:table-cell table:formula="of:=(([.C96]+[.D96])/2)+30.16" office:value-type="float" office:value="41.515" calcext:value-type="float">
            <text:p>41.515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96]-[.H96])/(9.525*SQRT(93.98)))*((2+[.E96])/((1-[.E96])^1.5))*(0.886+(4.64*[.E96])-(13.32*[.E96]^2)+(14.72*[.E96]^3)-(5.6*[.E96]^4))" office:value-type="float" office:value="6283.68739895776" calcext:value-type="float">
            <text:p>6283.7</text:p>
          </table:table-cell>
          <table:table-cell table:style-name="ce3" table:formula="of:=([.F96]-[.F95])/([.B96]-[.B95])" office:value-type="float" office:value="0.00877499999999998" calcext:value-type="float">
            <text:p>8.77E-03</text:p>
          </table:table-cell>
          <table:table-cell table:style-name="ce3" table:formula="of:=[.J96]*2" office:value-type="float" office:value="0.01755" calcext:value-type="float">
            <text:p>1.76E-02</text:p>
          </table:table-cell>
          <table:table-cell table:style-name="ce6" table:formula="of:=[.I96]" office:value-type="float" office:value="6283.68739895776" calcext:value-type="float">
            <text:p>6283.7</text:p>
          </table:table-cell>
          <table:table-cell table:style-name="ce3" table:formula="of:=[.K96]" office:value-type="float" office:value="0.01755" calcext:value-type="float">
            <text:p>1.76E-02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96]/[.G96]" office:value-type="float" office:value="-1" calcext:value-type="float">
            <text:p>-1.00</text:p>
          </table:table-cell>
          <table:table-cell table:formula="of:=[.B96]" office:value-type="float" office:value="9000" calcext:value-type="float">
            <text:p>9000</text:p>
          </table:table-cell>
          <table:table-cell table:style-name="ce4" table:formula="of:=[.F96]-30.16" office:value-type="float" office:value="11.355" calcext:value-type="float">
            <text:p>11.36</text:p>
          </table:table-cell>
          <table:table-cell table:style-name="ce4" table:formula="of:=[.F96]" office:value-type="float" office:value="41.515" calcext:value-type="float">
            <text:p>41.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?</text:p>
          </table:table-cell>
          <table:table-cell office:value-type="float" office:value="27.96" calcext:value-type="float">
            <text:p>27.96</text:p>
          </table:table-cell>
          <table:table-cell office:value-type="float" office:value="10.46" calcext:value-type="float">
            <text:p>10.46</text:p>
          </table:table-cell>
          <table:table-cell table:formula="of:=[.F97]/93.98" office:value-type="float" office:value="0.525324537135561" calcext:value-type="float">
            <text:p>0.5253</text:p>
          </table:table-cell>
          <table:table-cell table:formula="of:=(([.C97]+[.D97])/2)+30.16" office:value-type="float" office:value="49.37" calcext:value-type="float">
            <text:p>49.37</text:p>
          </table:table-cell>
          <table:table-cell table:formula="of:=35600" office:value-type="float" office:value="35600" calcext:value-type="float">
            <text:p>35600</text:p>
          </table:table-cell>
          <table:table-cell table:formula="of:=-35600" office:value-type="float" office:value="-35600" calcext:value-type="float">
            <text:p>-35600</text:p>
          </table:table-cell>
          <table:table-cell table:style-name="ce6" table:formula="of:=(([.G97]-[.H97])/(9.525*SQRT(93.98)))*((2+[.E97])/((1-[.E97])^1.5))*(0.886+(4.64*[.E97])-(13.32*[.E97]^2)+(14.72*[.E97]^3)-(5.6*[.E97]^4))" office:value-type="float" office:value="8068.71588988532" calcext:value-type="float">
            <text:p>8068.7</text:p>
          </table:table-cell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10D CA 14FS</text:p>
          </table:table-cell>
          <table:table-cell office:value-type="float" office:value="110000" calcext:value-type="float">
            <text:p>110000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100]/93.98" office:value-type="float" office:value="0.347946371568419" calcext:value-type="float">
            <text:p>0.3479</text:p>
          </table:table-cell>
          <table:table-cell table:formula="of:=(([.C100]+[.D100])/2)+30.16" office:value-type="float" office:value="32.7" calcext:value-type="float">
            <text:p>32.7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0]-[.H100])/(9.525*SQRT(93.98)))*((2+[.E100])/((1-[.E100])^1.5))*(0.886+(4.64*[.E100])-(13.32*[.E100]^2)+(14.72*[.E100]^3)-(5.6*[.E100]^4))" office:value-type="float" office:value="2451.35950375167" calcext:value-type="float">
            <text:p>2451.4</text:p>
          </table:table-cell>
          <table:table-cell table:style-name="ce3" table:formula="of:=([.F101]-[.F100])/([.B101]-[.B100])" office:value-type="float" office:value="0.0000587962962962961" calcext:value-type="float">
            <text:p>5.88E-05</text:p>
          </table:table-cell>
          <table:table-cell table:style-name="ce3" table:formula="of:=[.J100]*2" office:value-type="float" office:value="0.000117592592592592" calcext:value-type="float">
            <text:p>1.18E-04</text:p>
          </table:table-cell>
          <table:table-cell table:style-name="ce6" table:formula="of:=[.I100]" office:value-type="float" office:value="2451.35950375167" calcext:value-type="float">
            <text:p>2451.4</text:p>
          </table:table-cell>
          <table:table-cell table:style-name="ce3" table:formula="of:=[.K100]" office:value-type="float" office:value="0.000117592592592592" calcext:value-type="float">
            <text:p>1.1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0]/[.G100]" office:value-type="float" office:value="-1" calcext:value-type="float">
            <text:p>-1.00</text:p>
          </table:table-cell>
          <table:table-cell table:formula="of:=[.B100]" office:value-type="float" office:value="110000" calcext:value-type="float">
            <text:p>110000</text:p>
          </table:table-cell>
          <table:table-cell table:style-name="ce4" table:formula="of:=[.F100]-30.16" office:value-type="float" office:value="2.54" calcext:value-type="float">
            <text:p>2.54</text:p>
          </table:table-cell>
          <table:table-cell table:style-name="ce4" table:formula="of:=[.F100]" office:value-type="float" office:value="32.7" calcext:value-type="float">
            <text:p>32.70</text:p>
          </table:table-cell>
          <table:table-cell/>
        </table:table-row>
        <table:table-row table:style-name="ro1">
          <table:table-cell/>
          <table:table-cell office:value-type="float" office:value="120800" calcext:value-type="float">
            <text:p>120800</text:p>
          </table:table-cell>
          <table:table-cell office:value-type="float" office:value="4.06" calcext:value-type="float">
            <text:p>4.06</text:p>
          </table:table-cell>
          <table:table-cell office:value-type="float" office:value="2.29" calcext:value-type="float">
            <text:p>2.29</text:p>
          </table:table-cell>
          <table:table-cell table:formula="of:=[.F101]/93.98" office:value-type="float" office:value="0.354703128325176" calcext:value-type="float">
            <text:p>0.3547</text:p>
          </table:table-cell>
          <table:table-cell table:formula="of:=(([.C101]+[.D101])/2)+30.16" office:value-type="float" office:value="33.335" calcext:value-type="float">
            <text:p>33.33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1]-[.H101])/(9.525*SQRT(93.98)))*((2+[.E101])/((1-[.E101])^1.5))*(0.886+(4.64*[.E101])-(13.32*[.E101]^2)+(14.72*[.E101]^3)-(5.6*[.E101]^4))" office:value-type="float" office:value="2494.28783279997" calcext:value-type="float">
            <text:p>2494.3</text:p>
          </table:table-cell>
          <table:table-cell table:style-name="ce3" table:formula="of:=((([.F101]-[.F100])/([.B101]-[.B100]))+(([.F102]-[.F101])/([.B102]-[.B101])))/2" office:value-type="float" office:value="0.000119189814814815" calcext:value-type="float">
            <text:p>1.19E-04</text:p>
          </table:table-cell>
          <table:table-cell table:style-name="ce3" table:formula="of:=[.J101]*2" office:value-type="float" office:value="0.00023837962962963" calcext:value-type="float">
            <text:p>2.38E-04</text:p>
          </table:table-cell>
          <table:table-cell table:style-name="ce6" table:formula="of:=[.I101]" office:value-type="float" office:value="2494.28783279997" calcext:value-type="float">
            <text:p>2494.3</text:p>
          </table:table-cell>
          <table:table-cell table:style-name="ce3" table:formula="of:=[.K101]" office:value-type="float" office:value="0.00023837962962963" calcext:value-type="float">
            <text:p>2.3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1]/[.G101]" office:value-type="float" office:value="-1" calcext:value-type="float">
            <text:p>-1.00</text:p>
          </table:table-cell>
          <table:table-cell table:formula="of:=[.B101]" office:value-type="float" office:value="120800" calcext:value-type="float">
            <text:p>120800</text:p>
          </table:table-cell>
          <table:table-cell table:style-name="ce4" table:formula="of:=[.F101]-30.16" office:value-type="float" office:value="3.175" calcext:value-type="float">
            <text:p>3.18</text:p>
          </table:table-cell>
          <table:table-cell table:style-name="ce4" table:formula="of:=[.F101]" office:value-type="float" office:value="33.335" calcext:value-type="float">
            <text:p>33.34</text:p>
          </table:table-cell>
          <table:table-cell/>
        </table:table-row>
        <table:table-row table:style-name="ro1">
          <table:table-cell/>
          <table:table-cell office:value-type="float" office:value="132800" calcext:value-type="float">
            <text:p>132800</text:p>
          </table:table-cell>
          <table:table-cell table:number-columns-repeated="2" office:value-type="float" office:value="5.33" calcext:value-type="float">
            <text:p>5.33</text:p>
          </table:table-cell>
          <table:table-cell table:formula="of:=[.F102]/93.98" office:value-type="float" office:value="0.377633539050862" calcext:value-type="float">
            <text:p>0.3776</text:p>
          </table:table-cell>
          <table:table-cell table:formula="of:=(([.C102]+[.D102])/2)+30.16" office:value-type="float" office:value="35.49" calcext:value-type="float">
            <text:p>35.49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2]-[.H102])/(9.525*SQRT(93.98)))*((2+[.E102])/((1-[.E102])^1.5))*(0.886+(4.64*[.E102])-(13.32*[.E102]^2)+(14.72*[.E102]^3)-(5.6*[.E102]^4))" office:value-type="float" office:value="2646.51377616479" calcext:value-type="float">
            <text:p>2646.5</text:p>
          </table:table-cell>
          <table:table-cell table:style-name="ce3" table:formula="of:=((([.F102]-[.F101])/([.B102]-[.B101]))+(([.F103]-[.F102])/([.B103]-[.B102])))/2" office:value-type="float" office:value="0.000201041666666667" calcext:value-type="float">
            <text:p>2.01E-04</text:p>
          </table:table-cell>
          <table:table-cell table:style-name="ce3" table:formula="of:=[.J102]*2" office:value-type="float" office:value="0.000402083333333334" calcext:value-type="float">
            <text:p>4.02E-04</text:p>
          </table:table-cell>
          <table:table-cell table:style-name="ce6" table:formula="of:=[.I102]" office:value-type="float" office:value="2646.51377616479" calcext:value-type="float">
            <text:p>2646.5</text:p>
          </table:table-cell>
          <table:table-cell table:style-name="ce3" table:formula="of:=[.K102]" office:value-type="float" office:value="0.000402083333333334" calcext:value-type="float">
            <text:p>4.02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2]/[.G102]" office:value-type="float" office:value="-1" calcext:value-type="float">
            <text:p>-1.00</text:p>
          </table:table-cell>
          <table:table-cell table:formula="of:=[.B102]" office:value-type="float" office:value="132800" calcext:value-type="float">
            <text:p>132800</text:p>
          </table:table-cell>
          <table:table-cell table:style-name="ce4" table:formula="of:=[.F102]-30.16" office:value-type="float" office:value="5.33" calcext:value-type="float">
            <text:p>5.33</text:p>
          </table:table-cell>
          <table:table-cell table:style-name="ce4" table:formula="of:=[.F102]" office:value-type="float" office:value="35.49" calcext:value-type="float">
            <text:p>35.49</text:p>
          </table:table-cell>
          <table:table-cell/>
        </table:table-row>
        <table:table-row table:style-name="ro1">
          <table:table-cell/>
          <table:table-cell office:value-type="float" office:value="142800" calcext:value-type="float">
            <text:p>142800</text:p>
          </table:table-cell>
          <table:table-cell office:value-type="float" office:value="7.62" calcext:value-type="float">
            <text:p>7.62</text:p>
          </table:table-cell>
          <table:table-cell office:value-type="float" office:value="7.49" calcext:value-type="float">
            <text:p>7.49</text:p>
          </table:table-cell>
          <table:table-cell table:formula="of:=[.F103]/93.98" office:value-type="float" office:value="0.401308789104065" calcext:value-type="float">
            <text:p>0.4013</text:p>
          </table:table-cell>
          <table:table-cell table:formula="of:=(([.C103]+[.D103])/2)+30.16" office:value-type="float" office:value="37.715" calcext:value-type="float">
            <text:p>37.71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3]-[.H103])/(9.525*SQRT(93.98)))*((2+[.E103])/((1-[.E103])^1.5))*(0.886+(4.64*[.E103])-(13.32*[.E103]^2)+(14.72*[.E103]^3)-(5.6*[.E103]^4))" office:value-type="float" office:value="2815.96208491621" calcext:value-type="float">
            <text:p>2816.0</text:p>
          </table:table-cell>
          <table:table-cell table:style-name="ce3" table:formula="of:=((([.F103]-[.F102])/([.B103]-[.B102]))+(([.F104]-[.F103])/([.B104]-[.B103])))/2" office:value-type="float" office:value="0.00026375" calcext:value-type="float">
            <text:p>2.64E-04</text:p>
          </table:table-cell>
          <table:table-cell table:style-name="ce3" table:formula="of:=[.J103]*2" office:value-type="float" office:value="0.0005275" calcext:value-type="float">
            <text:p>5.28E-04</text:p>
          </table:table-cell>
          <table:table-cell table:style-name="ce6" table:formula="of:=[.I103]" office:value-type="float" office:value="2815.96208491621" calcext:value-type="float">
            <text:p>2816.0</text:p>
          </table:table-cell>
          <table:table-cell table:style-name="ce3" table:formula="of:=[.K103]" office:value-type="float" office:value="0.0005275" calcext:value-type="float">
            <text:p>5.2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3]/[.G103]" office:value-type="float" office:value="-1" calcext:value-type="float">
            <text:p>-1.00</text:p>
          </table:table-cell>
          <table:table-cell table:formula="of:=[.B103]" office:value-type="float" office:value="142800" calcext:value-type="float">
            <text:p>142800</text:p>
          </table:table-cell>
          <table:table-cell table:style-name="ce4" table:formula="of:=[.F103]-30.16" office:value-type="float" office:value="7.555" calcext:value-type="float">
            <text:p>7.56</text:p>
          </table:table-cell>
          <table:table-cell table:style-name="ce4" table:formula="of:=[.F103]" office:value-type="float" office:value="37.715" calcext:value-type="float">
            <text:p>37.72</text:p>
          </table:table-cell>
          <table:table-cell/>
        </table:table-row>
        <table:table-row table:style-name="ro1">
          <table:table-cell/>
          <table:table-cell office:value-type="float" office:value="152800" calcext:value-type="float">
            <text:p>152800</text:p>
          </table:table-cell>
          <table:table-cell office:value-type="float" office:value="10.54" calcext:value-type="float">
            <text:p>10.54</text:p>
          </table:table-cell>
          <table:table-cell office:value-type="float" office:value="10.67" calcext:value-type="float">
            <text:p>10.67</text:p>
          </table:table-cell>
          <table:table-cell table:formula="of:=[.F104]/93.98" office:value-type="float" office:value="0.43376250266014" calcext:value-type="float">
            <text:p>0.4338</text:p>
          </table:table-cell>
          <table:table-cell table:formula="of:=(([.C104]+[.D104])/2)+30.16" office:value-type="float" office:value="40.765" calcext:value-type="float">
            <text:p>40.76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4]-[.H104])/(9.525*SQRT(93.98)))*((2+[.E104])/((1-[.E104])^1.5))*(0.886+(4.64*[.E104])-(13.32*[.E104]^2)+(14.72*[.E104]^3)-(5.6*[.E104]^4))" office:value-type="float" office:value="3073.31022369064" calcext:value-type="float">
            <text:p>3073.3</text:p>
          </table:table-cell>
          <table:table-cell table:style-name="ce3" table:formula="of:=((([.F104]-[.F103])/([.B104]-[.B103]))+(([.F105]-[.F104])/([.B105]-[.B104])))/2" office:value-type="float" office:value="0.00035875" calcext:value-type="float">
            <text:p>3.59E-04</text:p>
          </table:table-cell>
          <table:table-cell table:style-name="ce3" table:formula="of:=[.J104]*2" office:value-type="float" office:value="0.0007175" calcext:value-type="float">
            <text:p>7.18E-04</text:p>
          </table:table-cell>
          <table:table-cell table:style-name="ce6" table:formula="of:=[.I104]" office:value-type="float" office:value="3073.31022369064" calcext:value-type="float">
            <text:p>3073.3</text:p>
          </table:table-cell>
          <table:table-cell table:style-name="ce3" table:formula="of:=[.K104]" office:value-type="float" office:value="0.0007175" calcext:value-type="float">
            <text:p>7.1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4]/[.G104]" office:value-type="float" office:value="-1" calcext:value-type="float">
            <text:p>-1.00</text:p>
          </table:table-cell>
          <table:table-cell table:formula="of:=[.B104]" office:value-type="float" office:value="152800" calcext:value-type="float">
            <text:p>152800</text:p>
          </table:table-cell>
          <table:table-cell table:style-name="ce4" table:formula="of:=[.F104]-30.16" office:value-type="float" office:value="10.605" calcext:value-type="float">
            <text:p>10.61</text:p>
          </table:table-cell>
          <table:table-cell table:style-name="ce4" table:formula="of:=[.F104]" office:value-type="float" office:value="40.765" calcext:value-type="float">
            <text:p>40.77</text:p>
          </table:table-cell>
          <table:table-cell/>
        </table:table-row>
        <table:table-row table:style-name="ro1">
          <table:table-cell/>
          <table:table-cell office:value-type="float" office:value="158800" calcext:value-type="float">
            <text:p>158800</text:p>
          </table:table-cell>
          <table:table-cell table:number-columns-repeated="2" office:value-type="float" office:value="13.08" calcext:value-type="float">
            <text:p>13.08</text:p>
          </table:table-cell>
          <table:table-cell table:formula="of:=[.F105]/93.98" office:value-type="float" office:value="0.460097893168759" calcext:value-type="float">
            <text:p>0.4601</text:p>
          </table:table-cell>
          <table:table-cell table:formula="of:=(([.C105]+[.D105])/2)+30.16" office:value-type="float" office:value="43.24" calcext:value-type="float">
            <text:p>43.24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5]-[.H105])/(9.525*SQRT(93.98)))*((2+[.E105])/((1-[.E105])^1.5))*(0.886+(4.64*[.E105])-(13.32*[.E105]^2)+(14.72*[.E105]^3)-(5.6*[.E105]^4))" office:value-type="float" office:value="3308.6394008458" calcext:value-type="float">
            <text:p>3308.6</text:p>
          </table:table-cell>
          <table:table-cell table:style-name="ce3" table:formula="of:=((([.F105]-[.F104])/([.B105]-[.B104]))+(([.F106]-[.F105])/([.B106]-[.B105])))/2" office:value-type="float" office:value="0.0005075" calcext:value-type="float">
            <text:p>5.08E-04</text:p>
          </table:table-cell>
          <table:table-cell table:style-name="ce3" table:formula="of:=[.J105]*2" office:value-type="float" office:value="0.001015" calcext:value-type="float">
            <text:p>1.02E-03</text:p>
          </table:table-cell>
          <table:table-cell table:style-name="ce6" table:formula="of:=[.I105]" office:value-type="float" office:value="3308.6394008458" calcext:value-type="float">
            <text:p>3308.6</text:p>
          </table:table-cell>
          <table:table-cell table:style-name="ce3" table:formula="of:=[.K105]" office:value-type="float" office:value="0.001015" calcext:value-type="float">
            <text:p>1.02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5]/[.G105]" office:value-type="float" office:value="-1" calcext:value-type="float">
            <text:p>-1.00</text:p>
          </table:table-cell>
          <table:table-cell table:formula="of:=[.B105]" office:value-type="float" office:value="158800" calcext:value-type="float">
            <text:p>158800</text:p>
          </table:table-cell>
          <table:table-cell table:style-name="ce4" table:formula="of:=[.F105]-30.16" office:value-type="float" office:value="13.08" calcext:value-type="float">
            <text:p>13.08</text:p>
          </table:table-cell>
          <table:table-cell table:style-name="ce4" table:formula="of:=[.F105]" office:value-type="float" office:value="43.24" calcext:value-type="float">
            <text:p>43.24</text:p>
          </table:table-cell>
          <table:table-cell/>
        </table:table-row>
        <table:table-row table:style-name="ro1">
          <table:table-cell/>
          <table:table-cell office:value-type="float" office:value="160800" calcext:value-type="float">
            <text:p>160800</text:p>
          </table:table-cell>
          <table:table-cell office:value-type="float" office:value="14.22" calcext:value-type="float">
            <text:p>14.22</text:p>
          </table:table-cell>
          <table:table-cell office:value-type="float" office:value="14.35" calcext:value-type="float">
            <text:p>14.35</text:p>
          </table:table-cell>
          <table:table-cell table:formula="of:=[.F106]/93.98" office:value-type="float" office:value="0.472919770163865" calcext:value-type="float">
            <text:p>0.4729</text:p>
          </table:table-cell>
          <table:table-cell table:formula="of:=(([.C106]+[.D106])/2)+30.16" office:value-type="float" office:value="44.445" calcext:value-type="float">
            <text:p>44.44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6]-[.H106])/(9.525*SQRT(93.98)))*((2+[.E106])/((1-[.E106])^1.5))*(0.886+(4.64*[.E106])-(13.32*[.E106]^2)+(14.72*[.E106]^3)-(5.6*[.E106]^4))" office:value-type="float" office:value="3433.56264711018" calcext:value-type="float">
            <text:p>3433.6</text:p>
          </table:table-cell>
          <table:table-cell table:style-name="ce3" table:formula="of:=((([.F106]-[.F105])/([.B106]-[.B105]))+(([.F107]-[.F106])/([.B107]-[.B106])))/2" office:value-type="float" office:value="0.000553035714285713" calcext:value-type="float">
            <text:p>5.53E-04</text:p>
          </table:table-cell>
          <table:table-cell table:style-name="ce3" table:formula="of:=[.J106]*2" office:value-type="float" office:value="0.00110607142857143" calcext:value-type="float">
            <text:p>1.11E-03</text:p>
          </table:table-cell>
          <table:table-cell table:style-name="ce6" table:formula="of:=[.I106]" office:value-type="float" office:value="3433.56264711018" calcext:value-type="float">
            <text:p>3433.6</text:p>
          </table:table-cell>
          <table:table-cell table:style-name="ce3" table:formula="of:=[.K106]" office:value-type="float" office:value="0.00110607142857143" calcext:value-type="float">
            <text:p>1.11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6]/[.G106]" office:value-type="float" office:value="-1" calcext:value-type="float">
            <text:p>-1.00</text:p>
          </table:table-cell>
          <table:table-cell table:formula="of:=[.B106]" office:value-type="float" office:value="160800" calcext:value-type="float">
            <text:p>160800</text:p>
          </table:table-cell>
          <table:table-cell table:style-name="ce4" table:formula="of:=[.F106]-30.16" office:value-type="float" office:value="14.285" calcext:value-type="float">
            <text:p>14.29</text:p>
          </table:table-cell>
          <table:table-cell table:style-name="ce4" table:formula="of:=[.F106]" office:value-type="float" office:value="44.445" calcext:value-type="float">
            <text:p>44.45</text:p>
          </table:table-cell>
          <table:table-cell/>
        </table:table-row>
        <table:table-row table:style-name="ro1">
          <table:table-cell/>
          <table:table-cell office:value-type="float" office:value="162200" calcext:value-type="float">
            <text:p>162200</text:p>
          </table:table-cell>
          <table:table-cell table:number-columns-repeated="2" office:value-type="float" office:value="14.99" calcext:value-type="float">
            <text:p>14.99</text:p>
          </table:table-cell>
          <table:table-cell table:formula="of:=[.F107]/93.98" office:value-type="float" office:value="0.480421366248138" calcext:value-type="float">
            <text:p>0.4804</text:p>
          </table:table-cell>
          <table:table-cell table:formula="of:=(([.C107]+[.D107])/2)+30.16" office:value-type="float" office:value="45.15" calcext:value-type="float">
            <text:p>45.1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7]-[.H107])/(9.525*SQRT(93.98)))*((2+[.E107])/((1-[.E107])^1.5))*(0.886+(4.64*[.E107])-(13.32*[.E107]^2)+(14.72*[.E107]^3)-(5.6*[.E107]^4))" office:value-type="float" office:value="3510.19929178222" calcext:value-type="float">
            <text:p>3510.2</text:p>
          </table:table-cell>
          <table:table-cell table:style-name="ce3" table:formula="of:=((([.F107]-[.F106])/([.B107]-[.B106]))+(([.F108]-[.F107])/([.B108]-[.B107])))/2" office:value-type="float" office:value="0.000599285714285714" calcext:value-type="float">
            <text:p>5.99E-04</text:p>
          </table:table-cell>
          <table:table-cell table:style-name="ce3" table:formula="of:=[.J107]*2" office:value-type="float" office:value="0.00119857142857143" calcext:value-type="float">
            <text:p>1.20E-03</text:p>
          </table:table-cell>
          <table:table-cell table:style-name="ce6" table:formula="of:=[.I107]" office:value-type="float" office:value="3510.19929178222" calcext:value-type="float">
            <text:p>3510.2</text:p>
          </table:table-cell>
          <table:table-cell table:style-name="ce3" table:formula="of:=[.K107]" office:value-type="float" office:value="0.00119857142857143" calcext:value-type="float">
            <text:p>1.20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7]/[.G107]" office:value-type="float" office:value="-1" calcext:value-type="float">
            <text:p>-1.00</text:p>
          </table:table-cell>
          <table:table-cell table:formula="of:=[.B107]" office:value-type="float" office:value="162200" calcext:value-type="float">
            <text:p>162200</text:p>
          </table:table-cell>
          <table:table-cell table:style-name="ce4" table:formula="of:=[.F107]-30.16" office:value-type="float" office:value="14.99" calcext:value-type="float">
            <text:p>14.99</text:p>
          </table:table-cell>
          <table:table-cell table:style-name="ce4" table:formula="of:=[.F107]" office:value-type="float" office:value="45.15" calcext:value-type="float">
            <text:p>45.15</text:p>
          </table:table-cell>
          <table:table-cell/>
        </table:table-row>
        <table:table-row table:style-name="ro1">
          <table:table-cell/>
          <table:table-cell office:value-type="float" office:value="164200" calcext:value-type="float">
            <text:p>164200</text:p>
          </table:table-cell>
          <table:table-cell table:number-columns-repeated="2" office:value-type="float" office:value="16.38" calcext:value-type="float">
            <text:p>16.38</text:p>
          </table:table-cell>
          <table:table-cell table:formula="of:=[.F108]/93.98" office:value-type="float" office:value="0.495211747180251" calcext:value-type="float">
            <text:p>0.4952</text:p>
          </table:table-cell>
          <table:table-cell table:formula="of:=(([.C108]+[.D108])/2)+30.16" office:value-type="float" office:value="46.54" calcext:value-type="float">
            <text:p>46.54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8]-[.H108])/(9.525*SQRT(93.98)))*((2+[.E108])/((1-[.E108])^1.5))*(0.886+(4.64*[.E108])-(13.32*[.E108]^2)+(14.72*[.E108]^3)-(5.6*[.E108]^4))" office:value-type="float" office:value="3669.72354275897" calcext:value-type="float">
            <text:p>3669.7</text:p>
          </table:table-cell>
          <table:table-cell table:style-name="ce3" table:formula="of:=((([.F108]-[.F107])/([.B108]-[.B107]))+(([.F109]-[.F108])/([.B109]-[.B108])))/2" office:value-type="float" office:value="0.000811136363636364" calcext:value-type="float">
            <text:p>8.11E-04</text:p>
          </table:table-cell>
          <table:table-cell table:style-name="ce3" table:formula="of:=[.J108]*2" office:value-type="float" office:value="0.00162227272727273" calcext:value-type="float">
            <text:p>1.62E-03</text:p>
          </table:table-cell>
          <table:table-cell table:style-name="ce6" table:formula="of:=[.I108]" office:value-type="float" office:value="3669.72354275897" calcext:value-type="float">
            <text:p>3669.7</text:p>
          </table:table-cell>
          <table:table-cell table:style-name="ce3" table:formula="of:=[.K108]" office:value-type="float" office:value="0.00162227272727273" calcext:value-type="float">
            <text:p>1.62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8]/[.G108]" office:value-type="float" office:value="-1" calcext:value-type="float">
            <text:p>-1.00</text:p>
          </table:table-cell>
          <table:table-cell table:formula="of:=[.B108]" office:value-type="float" office:value="164200" calcext:value-type="float">
            <text:p>164200</text:p>
          </table:table-cell>
          <table:table-cell table:style-name="ce4" table:formula="of:=[.F108]-30.16" office:value-type="float" office:value="16.38" calcext:value-type="float">
            <text:p>16.38</text:p>
          </table:table-cell>
          <table:table-cell table:style-name="ce4" table:formula="of:=[.F108]" office:value-type="float" office:value="46.54" calcext:value-type="float">
            <text:p>46.54</text:p>
          </table:table-cell>
          <table:table-cell/>
        </table:table-row>
        <table:table-row table:style-name="ro1">
          <table:table-cell/>
          <table:table-cell office:value-type="float" office:value="166400" calcext:value-type="float">
            <text:p>166400</text:p>
          </table:table-cell>
          <table:table-cell table:number-columns-repeated="2" office:value-type="float" office:value="18.42" calcext:value-type="float">
            <text:p>18.42</text:p>
          </table:table-cell>
          <table:table-cell table:formula="of:=[.F109]/93.98" office:value-type="float" office:value="0.516918493296446" calcext:value-type="float">
            <text:p>0.5169</text:p>
          </table:table-cell>
          <table:table-cell table:formula="of:=(([.C109]+[.D109])/2)+30.16" office:value-type="float" office:value="48.58" calcext:value-type="float">
            <text:p>48.58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09]-[.H109])/(9.525*SQRT(93.98)))*((2+[.E109])/((1-[.E109])^1.5))*(0.886+(4.64*[.E109])-(13.32*[.E109]^2)+(14.72*[.E109]^3)-(5.6*[.E109]^4))" office:value-type="float" office:value="3926.64436747715" calcext:value-type="float">
            <text:p>3926.6</text:p>
          </table:table-cell>
          <table:table-cell table:style-name="ce3" table:formula="of:=((([.F109]-[.F108])/([.B109]-[.B108]))+(([.F110]-[.F109])/([.B110]-[.B109])))/2" office:value-type="float" office:value="0.00103363636363636" calcext:value-type="float">
            <text:p>1.03E-03</text:p>
          </table:table-cell>
          <table:table-cell table:style-name="ce3" table:formula="of:=[.J109]*2" office:value-type="float" office:value="0.00206727272727273" calcext:value-type="float">
            <text:p>2.07E-03</text:p>
          </table:table-cell>
          <table:table-cell table:style-name="ce6" table:formula="of:=[.I109]" office:value-type="float" office:value="3926.64436747715" calcext:value-type="float">
            <text:p>3926.6</text:p>
          </table:table-cell>
          <table:table-cell table:style-name="ce3" table:formula="of:=[.K109]" office:value-type="float" office:value="0.00206727272727273" calcext:value-type="float">
            <text:p>2.07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09]/[.G109]" office:value-type="float" office:value="-1" calcext:value-type="float">
            <text:p>-1.00</text:p>
          </table:table-cell>
          <table:table-cell table:formula="of:=[.B109]" office:value-type="float" office:value="166400" calcext:value-type="float">
            <text:p>166400</text:p>
          </table:table-cell>
          <table:table-cell table:style-name="ce4" table:formula="of:=[.F109]-30.16" office:value-type="float" office:value="18.42" calcext:value-type="float">
            <text:p>18.42</text:p>
          </table:table-cell>
          <table:table-cell table:style-name="ce4" table:formula="of:=[.F109]" office:value-type="float" office:value="48.58" calcext:value-type="float">
            <text:p>48.58</text:p>
          </table:table-cell>
          <table:table-cell/>
        </table:table-row>
        <table:table-row table:style-name="ro1">
          <table:table-cell/>
          <table:table-cell office:value-type="float" office:value="167400" calcext:value-type="float">
            <text:p>167400</text:p>
          </table:table-cell>
          <table:table-cell table:number-columns-repeated="2" office:value-type="float" office:value="19.56" calcext:value-type="float">
            <text:p>19.56</text:p>
          </table:table-cell>
          <table:table-cell table:formula="of:=[.F110]/93.98" office:value-type="float" office:value="0.529048733773143" calcext:value-type="float">
            <text:p>0.5290</text:p>
          </table:table-cell>
          <table:table-cell table:formula="of:=(([.C110]+[.D110])/2)+30.16" office:value-type="float" office:value="49.72" calcext:value-type="float">
            <text:p>49.72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10]-[.H110])/(9.525*SQRT(93.98)))*((2+[.E110])/((1-[.E110])^1.5))*(0.886+(4.64*[.E110])-(13.32*[.E110]^2)+(14.72*[.E110]^3)-(5.6*[.E110]^4))" office:value-type="float" office:value="4083.68626610722" calcext:value-type="float">
            <text:p>4083.7</text:p>
          </table:table-cell>
          <table:table-cell table:style-name="ce3" table:formula="of:=((([.F110]-[.F109])/([.B110]-[.B109]))+(([.F111]-[.F110])/([.B111]-[.B110])))/2" office:value-type="float" office:value="0.0012375" calcext:value-type="float">
            <text:p>1.24E-03</text:p>
          </table:table-cell>
          <table:table-cell table:style-name="ce3" table:formula="of:=[.J110]*2" office:value-type="float" office:value="0.002475" calcext:value-type="float">
            <text:p>2.48E-03</text:p>
          </table:table-cell>
          <table:table-cell table:style-name="ce6" table:formula="of:=[.I110]" office:value-type="float" office:value="4083.68626610722" calcext:value-type="float">
            <text:p>4083.7</text:p>
          </table:table-cell>
          <table:table-cell table:style-name="ce3" table:formula="of:=[.K110]" office:value-type="float" office:value="0.002475" calcext:value-type="float">
            <text:p>2.48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10]/[.G110]" office:value-type="float" office:value="-1" calcext:value-type="float">
            <text:p>-1.00</text:p>
          </table:table-cell>
          <table:table-cell table:formula="of:=[.B110]" office:value-type="float" office:value="167400" calcext:value-type="float">
            <text:p>167400</text:p>
          </table:table-cell>
          <table:table-cell table:style-name="ce4" table:formula="of:=[.F110]-30.16" office:value-type="float" office:value="19.56" calcext:value-type="float">
            <text:p>19.56</text:p>
          </table:table-cell>
          <table:table-cell table:style-name="ce4" table:formula="of:=[.F110]" office:value-type="float" office:value="49.72" calcext:value-type="float">
            <text:p>49.72</text:p>
          </table:table-cell>
          <table:table-cell/>
        </table:table-row>
        <table:table-row table:style-name="ro1">
          <table:table-cell/>
          <table:table-cell office:value-type="float" office:value="169400" calcext:value-type="float">
            <text:p>169400</text:p>
          </table:table-cell>
          <table:table-cell table:number-columns-repeated="2" office:value-type="float" office:value="22.23" calcext:value-type="float">
            <text:p>22.23</text:p>
          </table:table-cell>
          <table:table-cell table:formula="of:=[.F111]/93.98" office:value-type="float" office:value="0.557459033836987" calcext:value-type="float">
            <text:p>0.5575</text:p>
          </table:table-cell>
          <table:table-cell table:formula="of:=(([.C111]+[.D111])/2)+30.16" office:value-type="float" office:value="52.39" calcext:value-type="float">
            <text:p>52.39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11]-[.H111])/(9.525*SQRT(93.98)))*((2+[.E111])/((1-[.E111])^1.5))*(0.886+(4.64*[.E111])-(13.32*[.E111]^2)+(14.72*[.E111]^3)-(5.6*[.E111]^4))" office:value-type="float" office:value="4496.39394823309" calcext:value-type="float">
            <text:p>4496.4</text:p>
          </table:table-cell>
          <table:table-cell table:style-name="ce3" table:formula="of:=((([.F111]-[.F110])/([.B111]-[.B110]))+(([.F112]-[.F111])/([.B112]-[.B111])))/2" office:value-type="float" office:value="0.00150916666666667" calcext:value-type="float">
            <text:p>1.51E-03</text:p>
          </table:table-cell>
          <table:table-cell table:style-name="ce3" table:formula="of:=[.J111]*2" office:value-type="float" office:value="0.00301833333333333" calcext:value-type="float">
            <text:p>3.02E-03</text:p>
          </table:table-cell>
          <table:table-cell table:style-name="ce6" table:formula="of:=[.I111]" office:value-type="float" office:value="4496.39394823309" calcext:value-type="float">
            <text:p>4496.4</text:p>
          </table:table-cell>
          <table:table-cell table:style-name="ce3" table:formula="of:=[.K111]" office:value-type="float" office:value="0.00301833333333333" calcext:value-type="float">
            <text:p>3.02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11]/[.G111]" office:value-type="float" office:value="-1" calcext:value-type="float">
            <text:p>-1.00</text:p>
          </table:table-cell>
          <table:table-cell table:formula="of:=[.B111]" office:value-type="float" office:value="169400" calcext:value-type="float">
            <text:p>169400</text:p>
          </table:table-cell>
          <table:table-cell table:style-name="ce4" table:formula="of:=[.F111]-30.16" office:value-type="float" office:value="22.23" calcext:value-type="float">
            <text:p>22.23</text:p>
          </table:table-cell>
          <table:table-cell table:style-name="ce4" table:formula="of:=[.F111]" office:value-type="float" office:value="52.39" calcext:value-type="float">
            <text:p>52.39</text:p>
          </table:table-cell>
          <table:table-cell/>
        </table:table-row>
        <table:table-row table:style-name="ro1">
          <table:table-cell/>
          <table:table-cell office:value-type="float" office:value="170000" calcext:value-type="float">
            <text:p>170000</text:p>
          </table:table-cell>
          <table:table-cell table:number-columns-repeated="2" office:value-type="float" office:value="23.24" calcext:value-type="float">
            <text:p>23.24</text:p>
          </table:table-cell>
          <table:table-cell table:formula="of:=[.F112]/93.98" office:value-type="float" office:value="0.568206001276867" calcext:value-type="float">
            <text:p>0.5682</text:p>
          </table:table-cell>
          <table:table-cell table:formula="of:=(([.C112]+[.D112])/2)+30.16" office:value-type="float" office:value="53.4" calcext:value-type="float">
            <text:p>53.4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12]-[.H112])/(9.525*SQRT(93.98)))*((2+[.E112])/((1-[.E112])^1.5))*(0.886+(4.64*[.E112])-(13.32*[.E112]^2)+(14.72*[.E112]^3)-(5.6*[.E112]^4))" office:value-type="float" office:value="4671.45820479868" calcext:value-type="float">
            <text:p>4671.5</text:p>
          </table:table-cell>
          <table:table-cell table:style-name="ce3" table:formula="of:=((([.F112]-[.F111])/([.B112]-[.B111]))+(([.F113]-[.F112])/([.B113]-[.B112])))/2" office:value-type="float" office:value="0.00219166666666667" calcext:value-type="float">
            <text:p>2.19E-03</text:p>
          </table:table-cell>
          <table:table-cell table:style-name="ce3" table:formula="of:=[.J112]*2" office:value-type="float" office:value="0.00438333333333333" calcext:value-type="float">
            <text:p>4.38E-03</text:p>
          </table:table-cell>
          <table:table-cell table:style-name="ce6" table:formula="of:=[.I112]" office:value-type="float" office:value="4671.45820479868" calcext:value-type="float">
            <text:p>4671.5</text:p>
          </table:table-cell>
          <table:table-cell table:style-name="ce3" table:formula="of:=[.K112]" office:value-type="float" office:value="0.00438333333333333" calcext:value-type="float">
            <text:p>4.38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12]/[.G112]" office:value-type="float" office:value="-1" calcext:value-type="float">
            <text:p>-1.00</text:p>
          </table:table-cell>
          <table:table-cell table:formula="of:=[.B112]" office:value-type="float" office:value="170000" calcext:value-type="float">
            <text:p>170000</text:p>
          </table:table-cell>
          <table:table-cell table:style-name="ce4" table:formula="of:=[.F112]-30.16" office:value-type="float" office:value="23.24" calcext:value-type="float">
            <text:p>23.24</text:p>
          </table:table-cell>
          <table:table-cell table:style-name="ce4" table:formula="of:=[.F112]" office:value-type="float" office:value="53.4" calcext:value-type="float">
            <text:p>53.40</text:p>
          </table:table-cell>
          <table:table-cell/>
        </table:table-row>
        <table:table-row table:style-name="ro1">
          <table:table-cell/>
          <table:table-cell office:value-type="float" office:value="170500" calcext:value-type="float">
            <text:p>170500</text:p>
          </table:table-cell>
          <table:table-cell table:number-columns-repeated="2" office:value-type="float" office:value="24.59" calcext:value-type="float">
            <text:p>24.59</text:p>
          </table:table-cell>
          <table:table-cell table:formula="of:=[.F113]/93.98" office:value-type="float" office:value="0.582570759736114" calcext:value-type="float">
            <text:p>0.5826</text:p>
          </table:table-cell>
          <table:table-cell table:formula="of:=(([.C113]+[.D113])/2)+30.16" office:value-type="float" office:value="54.75" calcext:value-type="float">
            <text:p>54.7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13]-[.H113])/(9.525*SQRT(93.98)))*((2+[.E113])/((1-[.E113])^1.5))*(0.886+(4.64*[.E113])-(13.32*[.E113]^2)+(14.72*[.E113]^3)-(5.6*[.E113]^4))" office:value-type="float" office:value="4924.36762953627" calcext:value-type="float">
            <text:p>4924.4</text:p>
          </table:table-cell>
          <table:table-cell table:style-name="ce3" table:formula="of:=((([.F113]-[.F112])/([.B113]-[.B112]))+(([.F114]-[.F113])/([.B114]-[.B113])))/2" office:value-type="float" office:value="0.00318333333333333" calcext:value-type="float">
            <text:p>3.18E-03</text:p>
          </table:table-cell>
          <table:table-cell table:style-name="ce3" table:formula="of:=[.J113]*2" office:value-type="float" office:value="0.00636666666666667" calcext:value-type="float">
            <text:p>6.37E-03</text:p>
          </table:table-cell>
          <table:table-cell table:style-name="ce6" table:formula="of:=[.I113]" office:value-type="float" office:value="4924.36762953627" calcext:value-type="float">
            <text:p>4924.4</text:p>
          </table:table-cell>
          <table:table-cell table:style-name="ce3" table:formula="of:=[.K113]" office:value-type="float" office:value="0.00636666666666667" calcext:value-type="float">
            <text:p>6.37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13]/[.G113]" office:value-type="float" office:value="-1" calcext:value-type="float">
            <text:p>-1.00</text:p>
          </table:table-cell>
          <table:table-cell table:formula="of:=[.B113]" office:value-type="float" office:value="170500" calcext:value-type="float">
            <text:p>170500</text:p>
          </table:table-cell>
          <table:table-cell table:style-name="ce4" table:formula="of:=[.F113]-30.16" office:value-type="float" office:value="24.59" calcext:value-type="float">
            <text:p>24.59</text:p>
          </table:table-cell>
          <table:table-cell table:style-name="ce4" table:formula="of:=[.F113]" office:value-type="float" office:value="54.75" calcext:value-type="float">
            <text:p>54.75</text:p>
          </table:table-cell>
          <table:table-cell/>
        </table:table-row>
        <table:table-row table:style-name="ro1">
          <table:table-cell/>
          <table:table-cell office:value-type="float" office:value="170860" calcext:value-type="float">
            <text:p>170860</text:p>
          </table:table-cell>
          <table:table-cell table:number-columns-repeated="2" office:value-type="float" office:value="25.91" calcext:value-type="float">
            <text:p>25.91</text:p>
          </table:table-cell>
          <table:table-cell table:formula="of:=[.F114]/93.98" office:value-type="float" office:value="0.596616301340711" calcext:value-type="float">
            <text:p>0.5966</text:p>
          </table:table-cell>
          <table:table-cell table:formula="of:=(([.C114]+[.D114])/2)+30.16" office:value-type="float" office:value="56.07" calcext:value-type="float">
            <text:p>56.07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14]-[.H114])/(9.525*SQRT(93.98)))*((2+[.E114])/((1-[.E114])^1.5))*(0.886+(4.64*[.E114])-(13.32*[.E114]^2)+(14.72*[.E114]^3)-(5.6*[.E114]^4))" office:value-type="float" office:value="5195.14478688798" calcext:value-type="float">
            <text:p>5195.1</text:p>
          </table:table-cell>
          <table:table-cell table:style-name="ce3" table:formula="of:=((([.F114]-[.F113])/([.B114]-[.B113]))+(([.F115]-[.F114])/([.B115]-[.B114])))/2" office:value-type="float" office:value="0.00573717948717949" calcext:value-type="float">
            <text:p>5.74E-03</text:p>
          </table:table-cell>
          <table:table-cell table:style-name="ce3" table:formula="of:=[.J114]*2" office:value-type="float" office:value="0.011474358974359" calcext:value-type="float">
            <text:p>1.15E-02</text:p>
          </table:table-cell>
          <table:table-cell table:style-name="ce6" table:formula="of:=[.I114]" office:value-type="float" office:value="5195.14478688798" calcext:value-type="float">
            <text:p>5195.1</text:p>
          </table:table-cell>
          <table:table-cell table:style-name="ce3" table:formula="of:=[.K114]" office:value-type="float" office:value="0.011474358974359" calcext:value-type="float">
            <text:p>1.15E-02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14]/[.G114]" office:value-type="float" office:value="-1" calcext:value-type="float">
            <text:p>-1.00</text:p>
          </table:table-cell>
          <table:table-cell table:formula="of:=[.B114]" office:value-type="float" office:value="170860" calcext:value-type="float">
            <text:p>170860</text:p>
          </table:table-cell>
          <table:table-cell table:style-name="ce4" table:formula="of:=[.F114]-30.16" office:value-type="float" office:value="25.91" calcext:value-type="float">
            <text:p>25.91</text:p>
          </table:table-cell>
          <table:table-cell table:style-name="ce4" table:formula="of:=[.F114]" office:value-type="float" office:value="56.07" calcext:value-type="float">
            <text:p>56.07</text:p>
          </table:table-cell>
          <table:table-cell/>
        </table:table-row>
        <table:table-row table:style-name="ro1">
          <table:table-cell/>
          <table:table-cell office:value-type="float" office:value="171120" calcext:value-type="float">
            <text:p>171120</text:p>
          </table:table-cell>
          <table:table-cell table:number-columns-repeated="2" office:value-type="float" office:value="27.94" calcext:value-type="float">
            <text:p>27.94</text:p>
          </table:table-cell>
          <table:table-cell table:formula="of:=[.F115]/93.98" office:value-type="float" office:value="0.618216641838689" calcext:value-type="float">
            <text:p>0.6182</text:p>
          </table:table-cell>
          <table:table-cell table:formula="of:=(([.C115]+[.D115])/2)+30.16" office:value-type="float" office:value="58.1" calcext:value-type="float">
            <text:p>58.1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15]-[.H115])/(9.525*SQRT(93.98)))*((2+[.E115])/((1-[.E115])^1.5))*(0.886+(4.64*[.E115])-(13.32*[.E115]^2)+(14.72*[.E115]^3)-(5.6*[.E115]^4))" office:value-type="float" office:value="5664.33885472632" calcext:value-type="float">
            <text:p>5664.3</text:p>
          </table:table-cell>
          <table:table-cell table:style-name="ce3" table:formula="of:=((([.F115]-[.F114])/([.B115]-[.B114]))+(([.F116]-[.F115])/([.B116]-[.B115])))/2" office:value-type="float" office:value="0.0123621794871795" calcext:value-type="float">
            <text:p>1.24E-02</text:p>
          </table:table-cell>
          <table:table-cell table:style-name="ce3" table:formula="of:=[.J115]*2" office:value-type="float" office:value="0.0247243589743589" calcext:value-type="float">
            <text:p>2.47E-02</text:p>
          </table:table-cell>
          <table:table-cell table:style-name="ce6" table:formula="of:=[.I115]" office:value-type="float" office:value="5664.33885472632" calcext:value-type="float">
            <text:p>5664.3</text:p>
          </table:table-cell>
          <table:table-cell table:style-name="ce3" table:formula="of:=[.K115]" office:value-type="float" office:value="0.0247243589743589" calcext:value-type="float">
            <text:p>2.47E-02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15]/[.G115]" office:value-type="float" office:value="-1" calcext:value-type="float">
            <text:p>-1.00</text:p>
          </table:table-cell>
          <table:table-cell table:formula="of:=[.B115]" office:value-type="float" office:value="171120" calcext:value-type="float">
            <text:p>171120</text:p>
          </table:table-cell>
          <table:table-cell table:style-name="ce4" table:formula="of:=[.F115]-30.16" office:value-type="float" office:value="27.94" calcext:value-type="float">
            <text:p>27.94</text:p>
          </table:table-cell>
          <table:table-cell table:style-name="ce4" table:formula="of:=[.F115]" office:value-type="float" office:value="58.1" calcext:value-type="float">
            <text:p>58.10</text:p>
          </table:table-cell>
          <table:table-cell/>
        </table:table-row>
        <table:table-row table:style-name="ro1">
          <table:table-cell/>
          <table:table-cell office:value-type="float" office:value="171240" calcext:value-type="float">
            <text:p>171240</text:p>
          </table:table-cell>
          <table:table-cell table:number-columns-repeated="2" office:value-type="float" office:value="29.97" calcext:value-type="float">
            <text:p>29.97</text:p>
          </table:table-cell>
          <table:table-cell table:formula="of:=[.F116]/93.98" office:value-type="float" office:value="0.639816982336667" calcext:value-type="float">
            <text:p>0.6398</text:p>
          </table:table-cell>
          <table:table-cell table:formula="of:=(([.C116]+[.D116])/2)+30.16" office:value-type="float" office:value="60.13" calcext:value-type="float">
            <text:p>60.1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16]-[.H116])/(9.525*SQRT(93.98)))*((2+[.E116])/((1-[.E116])^1.5))*(0.886+(4.64*[.E116])-(13.32*[.E116]^2)+(14.72*[.E116]^3)-(5.6*[.E116]^4))" office:value-type="float" office:value="6210.13088143689" calcext:value-type="float">
            <text:p>6210.1</text:p>
          </table:table-cell>
          <table:table-cell table:style-name="ce3" table:formula="of:=([.F116]-[.F115])/([.B116]-[.B115])" office:value-type="float" office:value="0.0169166666666666" calcext:value-type="float">
            <text:p>1.69E-02</text:p>
          </table:table-cell>
          <table:table-cell table:style-name="ce3" table:formula="of:=[.J116]*2" office:value-type="float" office:value="0.0338333333333332" calcext:value-type="float">
            <text:p>3.38E-02</text:p>
          </table:table-cell>
          <table:table-cell table:style-name="ce6" table:formula="of:=[.I116]" office:value-type="float" office:value="6210.13088143689" calcext:value-type="float">
            <text:p>6210.1</text:p>
          </table:table-cell>
          <table:table-cell table:style-name="ce3" table:formula="of:=[.K116]" office:value-type="float" office:value="0.0338333333333332" calcext:value-type="float">
            <text:p>3.38E-02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16]/[.G116]" office:value-type="float" office:value="-1" calcext:value-type="float">
            <text:p>-1.00</text:p>
          </table:table-cell>
          <table:table-cell table:formula="of:=[.B116]" office:value-type="float" office:value="171240" calcext:value-type="float">
            <text:p>171240</text:p>
          </table:table-cell>
          <table:table-cell table:style-name="ce4" table:formula="of:=[.F116]-30.16" office:value-type="float" office:value="29.97" calcext:value-type="float">
            <text:p>29.97</text:p>
          </table:table-cell>
          <table:table-cell table:style-name="ce4" table:formula="of:=[.F116]" office:value-type="float" office:value="60.13" calcext:value-type="float">
            <text:p>60.13</text:p>
          </table:table-cell>
          <table:table-cell/>
        </table:table-row>
        <table:table-row table:style-name="ro1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table:number-columns-repeated="8"/>
          <table:table-cell table:style-name="ce6"/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 11D <text:s text:c="2"/>CA 3CT</text:p>
          </table:table-cell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float" office:value="159200" calcext:value-type="float">
            <text:p>159200</text:p>
          </table:table-cell>
          <table:table-cell/>
          <table:table-cell office:value-type="float" office:value="0.889" calcext:value-type="float">
            <text:p>0.889</text:p>
          </table:table-cell>
          <table:table-cell table:formula="of:=[.F120]/93.98" office:value-type="float" office:value="0.330410725686316" calcext:value-type="float">
            <text:p>0.3304</text:p>
          </table:table-cell>
          <table:table-cell table:formula="of:=[.D120]+30.163" office:value-type="float" office:value="31.052" calcext:value-type="float">
            <text:p>31.052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0]-[.H120])/(9.525*SQRT(93.98)))*((2+[.E120])/((1-[.E120])^1.5))*(0.886+(4.64*[.E120])-(13.32*[.E120]^2)+(14.72*[.E120]^3)-(5.6*[.E120]^4))" office:value-type="float" office:value="2343.53581657968" calcext:value-type="float">
            <text:p>2343.5</text:p>
          </table:table-cell>
          <table:table-cell table:style-name="ce3" table:formula="of:=([.F121]-[.F120])/([.B121]-[.B120])" office:value-type="float" office:value="0.0000845238095238096" calcext:value-type="float">
            <text:p>8.45E-05</text:p>
          </table:table-cell>
          <table:table-cell table:style-name="ce3" table:formula="of:=[.J120]*2" office:value-type="float" office:value="0.000169047619047619" calcext:value-type="float">
            <text:p>1.69E-04</text:p>
          </table:table-cell>
          <table:table-cell table:style-name="ce6" table:formula="of:=[.I120]" office:value-type="float" office:value="2343.53581657968" calcext:value-type="float">
            <text:p>2343.5</text:p>
          </table:table-cell>
          <table:table-cell table:style-name="ce3" table:formula="of:=[.K120]" office:value-type="float" office:value="0.000169047619047619" calcext:value-type="float">
            <text:p>1.69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0]/[.G120]" office:value-type="float" office:value="-1" calcext:value-type="float">
            <text:p>-1.00</text:p>
          </table:table-cell>
          <table:table-cell table:formula="of:=[.B120]" office:value-type="float" office:value="159200" calcext:value-type="float">
            <text:p>159200</text:p>
          </table:table-cell>
          <table:table-cell table:style-name="ce4" table:formula="of:=[.F120]-30.16" office:value-type="float" office:value="0.891999999999999" calcext:value-type="float">
            <text:p>0.89</text:p>
          </table:table-cell>
          <table:table-cell table:style-name="ce4" table:formula="of:=[.F120]" office:value-type="float" office:value="31.052" calcext:value-type="float">
            <text:p>31.05</text:p>
          </table:table-cell>
          <table:table-cell/>
        </table:table-row>
        <table:table-row table:style-name="ro1">
          <table:table-cell/>
          <table:table-cell office:value-type="float" office:value="167600" calcext:value-type="float">
            <text:p>167600</text:p>
          </table:table-cell>
          <table:table-cell office:value-type="float" office:value="2.29" calcext:value-type="float">
            <text:p>2.29</text:p>
          </table:table-cell>
          <table:table-cell office:value-type="float" office:value="0.914" calcext:value-type="float">
            <text:p>0.914</text:p>
          </table:table-cell>
          <table:table-cell table:formula="of:=[.F121]/93.98" office:value-type="float" office:value="0.337965524579698" calcext:value-type="float">
            <text:p>0.3380</text:p>
          </table:table-cell>
          <table:table-cell table:formula="of:=(([.C121]+[.D121])/2)+30.16" office:value-type="float" office:value="31.762" calcext:value-type="float">
            <text:p>31.762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1]-[.H121])/(9.525*SQRT(93.98)))*((2+[.E121])/((1-[.E121])^1.5))*(0.886+(4.64*[.E121])-(13.32*[.E121]^2)+(14.72*[.E121]^3)-(5.6*[.E121]^4))" office:value-type="float" office:value="2389.38359443646" calcext:value-type="float">
            <text:p>2389.4</text:p>
          </table:table-cell>
          <table:table-cell table:style-name="ce3" table:formula="of:=((([.F121]-[.F120])/([.B121]-[.B120]))+(([.F122]-[.F121])/([.B122]-[.B121])))/2" office:value-type="float" office:value="0.000044500276854928" calcext:value-type="float">
            <text:p>4.45E-05</text:p>
          </table:table-cell>
          <table:table-cell table:style-name="ce3" table:formula="of:=[.J121]*2" office:value-type="float" office:value="0.000089000553709856" calcext:value-type="float">
            <text:p>8.90E-05</text:p>
          </table:table-cell>
          <table:table-cell table:style-name="ce6" table:formula="of:=[.I121]" office:value-type="float" office:value="2389.38359443646" calcext:value-type="float">
            <text:p>2389.4</text:p>
          </table:table-cell>
          <table:table-cell table:style-name="ce3" table:formula="of:=[.K121]" office:value-type="float" office:value="0.000089000553709856" calcext:value-type="float">
            <text:p>8.90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1]/[.G121]" office:value-type="float" office:value="-1" calcext:value-type="float">
            <text:p>-1.00</text:p>
          </table:table-cell>
          <table:table-cell table:formula="of:=[.B121]" office:value-type="float" office:value="167600" calcext:value-type="float">
            <text:p>167600</text:p>
          </table:table-cell>
          <table:table-cell table:style-name="ce4" table:formula="of:=[.F121]-30.16" office:value-type="float" office:value="1.602" calcext:value-type="float">
            <text:p>1.60</text:p>
          </table:table-cell>
          <table:table-cell table:style-name="ce4" table:formula="of:=[.F121]" office:value-type="float" office:value="31.762" calcext:value-type="float">
            <text:p>31.76</text:p>
          </table:table-cell>
          <table:table-cell/>
        </table:table-row>
        <table:table-row table:style-name="ro1">
          <table:table-cell/>
          <table:table-cell office:value-type="float" office:value="176200" calcext:value-type="float">
            <text:p>176200</text:p>
          </table:table-cell>
          <table:table-cell office:value-type="float" office:value="2.29" calcext:value-type="float">
            <text:p>2.29</text:p>
          </table:table-cell>
          <table:table-cell office:value-type="float" office:value="0.991" calcext:value-type="float">
            <text:p>0.991</text:p>
          </table:table-cell>
          <table:table-cell table:formula="of:=[.F122]/93.98" office:value-type="float" office:value="0.338375186209832" calcext:value-type="float">
            <text:p>0.3384</text:p>
          </table:table-cell>
          <table:table-cell table:formula="of:=(([.C122]+[.D122])/2)+30.16" office:value-type="float" office:value="31.8005" calcext:value-type="float">
            <text:p>31.800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2]-[.H122])/(9.525*SQRT(93.98)))*((2+[.E122])/((1-[.E122])^1.5))*(0.886+(4.64*[.E122])-(13.32*[.E122]^2)+(14.72*[.E122]^3)-(5.6*[.E122]^4))" office:value-type="float" office:value="2391.89519032314" calcext:value-type="float">
            <text:p>2391.9</text:p>
          </table:table-cell>
          <table:table-cell table:style-name="ce3" table:formula="of:=((([.F122]-[.F121])/([.B122]-[.B121]))+(([.F123]-[.F122])/([.B123]-[.B122])))/2" office:value-type="float" office:value="0.0000122786946736685" calcext:value-type="float">
            <text:p>1.23E-05</text:p>
          </table:table-cell>
          <table:table-cell table:style-name="ce3" table:formula="of:=[.J122]*2" office:value-type="float" office:value="0.0000245573893473369" calcext:value-type="float">
            <text:p>2.46E-05</text:p>
          </table:table-cell>
          <table:table-cell table:style-name="ce6" table:formula="of:=[.I122]" office:value-type="float" office:value="2391.89519032314" calcext:value-type="float">
            <text:p>2391.9</text:p>
          </table:table-cell>
          <table:table-cell table:style-name="ce3" table:formula="of:=[.K122]" office:value-type="float" office:value="0.0000245573893473369" calcext:value-type="float">
            <text:p>2.46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2]/[.G122]" office:value-type="float" office:value="-1" calcext:value-type="float">
            <text:p>-1.00</text:p>
          </table:table-cell>
          <table:table-cell table:formula="of:=[.B122]" office:value-type="float" office:value="176200" calcext:value-type="float">
            <text:p>176200</text:p>
          </table:table-cell>
          <table:table-cell table:style-name="ce4" table:formula="of:=[.F122]-30.16" office:value-type="float" office:value="1.6405" calcext:value-type="float">
            <text:p>1.64</text:p>
          </table:table-cell>
          <table:table-cell table:style-name="ce4" table:formula="of:=[.F122]" office:value-type="float" office:value="31.8005" calcext:value-type="float">
            <text:p>31.80</text:p>
          </table:table-cell>
          <table:table-cell/>
        </table:table-row>
        <table:table-row table:style-name="ro1">
          <table:table-cell/>
          <table:table-cell office:value-type="float" office:value="182400" calcext:value-type="float">
            <text:p>182400</text:p>
          </table:table-cell>
          <table:table-cell office:value-type="float" office:value="2.41" calcext:value-type="float">
            <text:p>2.41</text:p>
          </table:table-cell>
          <table:table-cell office:value-type="float" office:value="1.12" calcext:value-type="float">
            <text:p>1.12</text:p>
          </table:table-cell>
          <table:table-cell table:formula="of:=[.F123]/93.98" office:value-type="float" office:value="0.339699936156629" calcext:value-type="float">
            <text:p>0.3397</text:p>
          </table:table-cell>
          <table:table-cell table:formula="of:=(([.C123]+[.D123])/2)+30.16" office:value-type="float" office:value="31.925" calcext:value-type="float">
            <text:p>31.92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3]-[.H123])/(9.525*SQRT(93.98)))*((2+[.E123])/((1-[.E123])^1.5))*(0.886+(4.64*[.E123])-(13.32*[.E123]^2)+(14.72*[.E123]^3)-(5.6*[.E123]^4))" office:value-type="float" office:value="2400.03552984964" calcext:value-type="float">
            <text:p>2400.0</text:p>
          </table:table-cell>
          <table:table-cell table:style-name="ce3" table:formula="of:=((([.F123]-[.F122])/([.B123]-[.B122]))+(([.F124]-[.F123])/([.B124]-[.B123])))/2" office:value-type="float" office:value="0.0000237903225806455" calcext:value-type="float">
            <text:p>2.38E-05</text:p>
          </table:table-cell>
          <table:table-cell table:style-name="ce3" table:formula="of:=[.J123]*2" office:value-type="float" office:value="0.000047580645161291" calcext:value-type="float">
            <text:p>4.76E-05</text:p>
          </table:table-cell>
          <table:table-cell table:style-name="ce6" table:formula="of:=[.I123]" office:value-type="float" office:value="2400.03552984964" calcext:value-type="float">
            <text:p>2400.0</text:p>
          </table:table-cell>
          <table:table-cell table:style-name="ce3" table:formula="of:=[.K123]" office:value-type="float" office:value="0.000047580645161291" calcext:value-type="float">
            <text:p>4.76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3]/[.G123]" office:value-type="float" office:value="-1" calcext:value-type="float">
            <text:p>-1.00</text:p>
          </table:table-cell>
          <table:table-cell table:formula="of:=[.B123]" office:value-type="float" office:value="182400" calcext:value-type="float">
            <text:p>182400</text:p>
          </table:table-cell>
          <table:table-cell table:style-name="ce4" table:formula="of:=[.F123]-30.16" office:value-type="float" office:value="1.765" calcext:value-type="float">
            <text:p>1.77</text:p>
          </table:table-cell>
          <table:table-cell table:style-name="ce4" table:formula="of:=[.F123]" office:value-type="float" office:value="31.925" calcext:value-type="float">
            <text:p>31.93</text:p>
          </table:table-cell>
          <table:table-cell/>
        </table:table-row>
        <table:table-row table:style-name="ro1">
          <table:table-cell/>
          <table:table-cell office:value-type="float" office:value="188400" calcext:value-type="float">
            <text:p>188400</text:p>
          </table:table-cell>
          <table:table-cell office:value-type="float" office:value="2.54" calcext:value-type="float">
            <text:p>2.54</text:p>
          </table:table-cell>
          <table:table-cell office:value-type="float" office:value="1.32" calcext:value-type="float">
            <text:p>1.32</text:p>
          </table:table-cell>
          <table:table-cell table:formula="of:=[.F124]/93.98" office:value-type="float" office:value="0.341455628857204" calcext:value-type="float">
            <text:p>0.3415</text:p>
          </table:table-cell>
          <table:table-cell table:formula="of:=(([.C124]+[.D124])/2)+30.16" office:value-type="float" office:value="32.09" calcext:value-type="float">
            <text:p>32.09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4]-[.H124])/(9.525*SQRT(93.98)))*((2+[.E124])/((1-[.E124])^1.5))*(0.886+(4.64*[.E124])-(13.32*[.E124]^2)+(14.72*[.E124]^3)-(5.6*[.E124]^4))" office:value-type="float" office:value="2410.86773429462" calcext:value-type="float">
            <text:p>2410.9</text:p>
          </table:table-cell>
          <table:table-cell table:style-name="ce3" table:formula="of:=((([.F124]-[.F123])/([.B124]-[.B123]))+(([.F125]-[.F124])/([.B125]-[.B124])))/2" office:value-type="float" office:value="0.0000287500000000002" calcext:value-type="float">
            <text:p>2.88E-05</text:p>
          </table:table-cell>
          <table:table-cell table:style-name="ce3" table:formula="of:=[.J124]*2" office:value-type="float" office:value="0.0000575000000000004" calcext:value-type="float">
            <text:p>5.75E-05</text:p>
          </table:table-cell>
          <table:table-cell table:style-name="ce6" table:formula="of:=[.I124]" office:value-type="float" office:value="2410.86773429462" calcext:value-type="float">
            <text:p>2410.9</text:p>
          </table:table-cell>
          <table:table-cell table:style-name="ce3" table:formula="of:=[.K124]" office:value-type="float" office:value="0.0000575000000000004" calcext:value-type="float">
            <text:p>5.75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4]/[.G124]" office:value-type="float" office:value="-1" calcext:value-type="float">
            <text:p>-1.00</text:p>
          </table:table-cell>
          <table:table-cell table:formula="of:=[.B124]" office:value-type="float" office:value="188400" calcext:value-type="float">
            <text:p>188400</text:p>
          </table:table-cell>
          <table:table-cell table:style-name="ce4" table:formula="of:=[.F124]-30.16" office:value-type="float" office:value="1.93" calcext:value-type="float">
            <text:p>1.93</text:p>
          </table:table-cell>
          <table:table-cell table:style-name="ce4" table:formula="of:=[.F124]" office:value-type="float" office:value="32.09" calcext:value-type="float">
            <text:p>32.09</text:p>
          </table:table-cell>
          <table:table-cell/>
        </table:table-row>
        <table:table-row table:style-name="ro1">
          <table:table-cell/>
          <table:table-cell office:value-type="float" office:value="194400" calcext:value-type="float">
            <text:p>194400</text:p>
          </table:table-cell>
          <table:table-cell office:value-type="float" office:value="2.8" calcext:value-type="float">
            <text:p>2.8</text:p>
          </table:table-cell>
          <table:table-cell office:value-type="float" office:value="1.42" calcext:value-type="float">
            <text:p>1.42</text:p>
          </table:table-cell>
          <table:table-cell table:formula="of:=[.F125]/93.98" office:value-type="float" office:value="0.343370929985103" calcext:value-type="float">
            <text:p>0.3434</text:p>
          </table:table-cell>
          <table:table-cell table:formula="of:=(([.C125]+[.D125])/2)+30.16" office:value-type="float" office:value="32.27" calcext:value-type="float">
            <text:p>32.27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5]-[.H125])/(9.525*SQRT(93.98)))*((2+[.E125])/((1-[.E125])^1.5))*(0.886+(4.64*[.E125])-(13.32*[.E125]^2)+(14.72*[.E125]^3)-(5.6*[.E125]^4))" office:value-type="float" office:value="2422.74244148617" calcext:value-type="float">
            <text:p>2422.7</text:p>
          </table:table-cell>
          <table:table-cell table:style-name="ce3" table:formula="of:=((([.F125]-[.F124])/([.B125]-[.B124]))+(([.F126]-[.F125])/([.B126]-[.B125])))/2" office:value-type="float" office:value="0.0000261607142857143" calcext:value-type="float">
            <text:p>2.62E-05</text:p>
          </table:table-cell>
          <table:table-cell table:style-name="ce3" table:formula="of:=[.J125]*2" office:value-type="float" office:value="0.0000523214285714285" calcext:value-type="float">
            <text:p>5.23E-05</text:p>
          </table:table-cell>
          <table:table-cell table:style-name="ce6" table:formula="of:=[.I125]" office:value-type="float" office:value="2422.74244148617" calcext:value-type="float">
            <text:p>2422.7</text:p>
          </table:table-cell>
          <table:table-cell table:style-name="ce3" table:formula="of:=[.K125]" office:value-type="float" office:value="0.0000523214285714285" calcext:value-type="float">
            <text:p>5.23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5]/[.G125]" office:value-type="float" office:value="-1" calcext:value-type="float">
            <text:p>-1.00</text:p>
          </table:table-cell>
          <table:table-cell table:formula="of:=[.B125]" office:value-type="float" office:value="194400" calcext:value-type="float">
            <text:p>194400</text:p>
          </table:table-cell>
          <table:table-cell table:style-name="ce4" table:formula="of:=[.F125]-30.16" office:value-type="float" office:value="2.11" calcext:value-type="float">
            <text:p>2.11</text:p>
          </table:table-cell>
          <table:table-cell table:style-name="ce4" table:formula="of:=[.F125]" office:value-type="float" office:value="32.27" calcext:value-type="float">
            <text:p>32.27</text:p>
          </table:table-cell>
          <table:table-cell/>
        </table:table-row>
        <table:table-row table:style-name="ro1">
          <table:table-cell/>
          <table:table-cell office:value-type="float" office:value="200000" calcext:value-type="float">
            <text:p>200000</text:p>
          </table:table-cell>
          <table:table-cell office:value-type="float" office:value="2.87" calcext:value-type="float">
            <text:p>2.87</text:p>
          </table:table-cell>
          <table:table-cell office:value-type="float" office:value="1.6" calcext:value-type="float">
            <text:p>1.6</text:p>
          </table:table-cell>
          <table:table-cell table:formula="of:=[.F126]/93.98" office:value-type="float" office:value="0.344701000212811" calcext:value-type="float">
            <text:p>0.3447</text:p>
          </table:table-cell>
          <table:table-cell table:formula="of:=(([.C126]+[.D126])/2)+30.16" office:value-type="float" office:value="32.395" calcext:value-type="float">
            <text:p>32.39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6]-[.H126])/(9.525*SQRT(93.98)))*((2+[.E126])/((1-[.E126])^1.5))*(0.886+(4.64*[.E126])-(13.32*[.E126]^2)+(14.72*[.E126]^3)-(5.6*[.E126]^4))" office:value-type="float" office:value="2431.02472864478" calcext:value-type="float">
            <text:p>2431.0</text:p>
          </table:table-cell>
          <table:table-cell table:style-name="ce3" table:formula="of:=((([.F126]-[.F125])/([.B126]-[.B125]))+(([.F127]-[.F126])/([.B127]-[.B126])))/2" office:value-type="float" office:value="0.0000156249999999997" calcext:value-type="float">
            <text:p>1.56E-05</text:p>
          </table:table-cell>
          <table:table-cell table:style-name="ce3" table:formula="of:=[.J126]*2" office:value-type="float" office:value="0.0000312499999999995" calcext:value-type="float">
            <text:p>3.12E-05</text:p>
          </table:table-cell>
          <table:table-cell table:style-name="ce6" table:formula="of:=[.I126]" office:value-type="float" office:value="2431.02472864478" calcext:value-type="float">
            <text:p>2431.0</text:p>
          </table:table-cell>
          <table:table-cell table:style-name="ce3" table:formula="of:=[.K126]" office:value-type="float" office:value="0.0000312499999999995" calcext:value-type="float">
            <text:p>3.12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6]/[.G126]" office:value-type="float" office:value="-1" calcext:value-type="float">
            <text:p>-1.00</text:p>
          </table:table-cell>
          <table:table-cell table:formula="of:=[.B126]" office:value-type="float" office:value="200000" calcext:value-type="float">
            <text:p>200000</text:p>
          </table:table-cell>
          <table:table-cell table:style-name="ce4" table:formula="of:=[.F126]-30.16" office:value-type="float" office:value="2.235" calcext:value-type="float">
            <text:p>2.24</text:p>
          </table:table-cell>
          <table:table-cell table:style-name="ce4" table:formula="of:=[.F126]" office:value-type="float" office:value="32.395" calcext:value-type="float">
            <text:p>32.40</text:p>
          </table:table-cell>
          <table:table-cell/>
        </table:table-row>
        <table:table-row table:style-name="ro1">
          <table:table-cell/>
          <table:table-cell office:value-type="float" office:value="208400" calcext:value-type="float">
            <text:p>208400</text:p>
          </table:table-cell>
          <table:table-cell office:value-type="float" office:value="2.97" calcext:value-type="float">
            <text:p>2.97</text:p>
          </table:table-cell>
          <table:table-cell office:value-type="float" office:value="1.65" calcext:value-type="float">
            <text:p>1.65</text:p>
          </table:table-cell>
          <table:table-cell table:formula="of:=[.F127]/93.98" office:value-type="float" office:value="0.345499042349436" calcext:value-type="float">
            <text:p>0.3455</text:p>
          </table:table-cell>
          <table:table-cell table:formula="of:=(([.C127]+[.D127])/2)+30.16" office:value-type="float" office:value="32.47" calcext:value-type="float">
            <text:p>32.47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7]-[.H127])/(9.525*SQRT(93.98)))*((2+[.E127])/((1-[.E127])^1.5))*(0.886+(4.64*[.E127])-(13.32*[.E127]^2)+(14.72*[.E127]^3)-(5.6*[.E127]^4))" office:value-type="float" office:value="2436.00841215959" calcext:value-type="float">
            <text:p>2436.0</text:p>
          </table:table-cell>
          <table:table-cell table:style-name="ce3" table:formula="of:=((([.F127]-[.F126])/([.B127]-[.B126]))+(([.F128]-[.F127])/([.B128]-[.B127])))/2" office:value-type="float" office:value="0.0000189913127413127" calcext:value-type="float">
            <text:p>1.90E-05</text:p>
          </table:table-cell>
          <table:table-cell table:style-name="ce3" table:formula="of:=[.J127]*2" office:value-type="float" office:value="0.0000379826254826254" calcext:value-type="float">
            <text:p>3.80E-05</text:p>
          </table:table-cell>
          <table:table-cell table:style-name="ce6" table:formula="of:=[.I127]" office:value-type="float" office:value="2436.00841215959" calcext:value-type="float">
            <text:p>2436.0</text:p>
          </table:table-cell>
          <table:table-cell table:style-name="ce3" table:formula="of:=[.K127]" office:value-type="float" office:value="0.0000379826254826254" calcext:value-type="float">
            <text:p>3.80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7]/[.G127]" office:value-type="float" office:value="-1" calcext:value-type="float">
            <text:p>-1.00</text:p>
          </table:table-cell>
          <table:table-cell table:formula="of:=[.B127]" office:value-type="float" office:value="208400" calcext:value-type="float">
            <text:p>208400</text:p>
          </table:table-cell>
          <table:table-cell table:style-name="ce4" table:formula="of:=[.F127]-30.16" office:value-type="float" office:value="2.31" calcext:value-type="float">
            <text:p>2.31</text:p>
          </table:table-cell>
          <table:table-cell table:style-name="ce4" table:formula="of:=[.F127]" office:value-type="float" office:value="32.47" calcext:value-type="float">
            <text:p>32.47</text:p>
          </table:table-cell>
          <table:table-cell/>
        </table:table-row>
        <table:table-row table:style-name="ro1">
          <table:table-cell/>
          <table:table-cell office:value-type="float" office:value="215800" calcext:value-type="float">
            <text:p>215800</text:p>
          </table:table-cell>
          <table:table-cell office:value-type="float" office:value="3.3" calcext:value-type="float">
            <text:p>3.3</text:p>
          </table:table-cell>
          <table:table-cell office:value-type="float" office:value="1.75" calcext:value-type="float">
            <text:p>1.75</text:p>
          </table:table-cell>
          <table:table-cell table:formula="of:=[.F128]/93.98" office:value-type="float" office:value="0.347786763141094" calcext:value-type="float">
            <text:p>0.3478</text:p>
          </table:table-cell>
          <table:table-cell table:formula="of:=(([.C128]+[.D128])/2)+30.16" office:value-type="float" office:value="32.685" calcext:value-type="float">
            <text:p>32.68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8]-[.H128])/(9.525*SQRT(93.98)))*((2+[.E128])/((1-[.E128])^1.5))*(0.886+(4.64*[.E128])-(13.32*[.E128]^2)+(14.72*[.E128]^3)-(5.6*[.E128]^4))" office:value-type="float" office:value="2450.35520177224" calcext:value-type="float">
            <text:p>2450.4</text:p>
          </table:table-cell>
          <table:table-cell table:style-name="ce3" table:formula="of:=((([.F128]-[.F127])/([.B128]-[.B127]))+(([.F129]-[.F128])/([.B129]-[.B128])))/2" office:value-type="float" office:value="0.0000496664692581029" calcext:value-type="float">
            <text:p>4.97E-05</text:p>
          </table:table-cell>
          <table:table-cell table:style-name="ce3" table:formula="of:=[.J128]*2" office:value-type="float" office:value="0.0000993329385162059" calcext:value-type="float">
            <text:p>9.93E-05</text:p>
          </table:table-cell>
          <table:table-cell table:style-name="ce6" table:formula="of:=[.I128]" office:value-type="float" office:value="2450.35520177224" calcext:value-type="float">
            <text:p>2450.4</text:p>
          </table:table-cell>
          <table:table-cell table:style-name="ce3" table:formula="of:=[.K128]" office:value-type="float" office:value="0.0000993329385162059" calcext:value-type="float">
            <text:p>9.93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8]/[.G128]" office:value-type="float" office:value="-1" calcext:value-type="float">
            <text:p>-1.00</text:p>
          </table:table-cell>
          <table:table-cell table:formula="of:=[.B128]" office:value-type="float" office:value="215800" calcext:value-type="float">
            <text:p>215800</text:p>
          </table:table-cell>
          <table:table-cell table:style-name="ce4" table:formula="of:=[.F128]-30.16" office:value-type="float" office:value="2.525" calcext:value-type="float">
            <text:p>2.53</text:p>
          </table:table-cell>
          <table:table-cell table:style-name="ce4" table:formula="of:=[.F128]" office:value-type="float" office:value="32.685" calcext:value-type="float">
            <text:p>32.69</text:p>
          </table:table-cell>
          <table:table-cell/>
        </table:table-row>
        <table:table-row table:style-name="ro1">
          <table:table-cell/>
          <table:table-cell office:value-type="float" office:value="266000" calcext:value-type="float">
            <text:p>266000</text:p>
          </table:table-cell>
          <table:table-cell/>
          <table:table-cell office:value-type="float" office:value="6.05" calcext:value-type="float">
            <text:p>6.05</text:p>
          </table:table-cell>
          <table:table-cell table:formula="of:=[.F129]/93.98" office:value-type="float" office:value="0.385326665247925" calcext:value-type="float">
            <text:p>0.3853</text:p>
          </table:table-cell>
          <table:table-cell table:formula="of:=[.D129]+30.163" office:value-type="float" office:value="36.213" calcext:value-type="float">
            <text:p>36.21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29]-[.H129])/(9.525*SQRT(93.98)))*((2+[.E129])/((1-[.E129])^1.5))*(0.886+(4.64*[.E129])-(13.32*[.E129]^2)+(14.72*[.E129]^3)-(5.6*[.E129]^4))" office:value-type="float" office:value="2700.09230808566" calcext:value-type="float">
            <text:p>2700.1</text:p>
          </table:table-cell>
          <table:table-cell table:style-name="ce3" table:formula="of:=((([.F129]-[.F128])/([.B129]-[.B128]))+(([.F130]-[.F129])/([.B130]-[.B129])))/2" office:value-type="float" office:value="0.0000779965850882186" calcext:value-type="float">
            <text:p>7.80E-05</text:p>
          </table:table-cell>
          <table:table-cell table:style-name="ce3" table:formula="of:=[.J129]*2" office:value-type="float" office:value="0.000155993170176437" calcext:value-type="float">
            <text:p>1.56E-04</text:p>
          </table:table-cell>
          <table:table-cell table:style-name="ce6" table:formula="of:=[.I129]" office:value-type="float" office:value="2700.09230808566" calcext:value-type="float">
            <text:p>2700.1</text:p>
          </table:table-cell>
          <table:table-cell table:style-name="ce3" table:formula="of:=[.K129]" office:value-type="float" office:value="0.000155993170176437" calcext:value-type="float">
            <text:p>1.56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29]/[.G129]" office:value-type="float" office:value="-1" calcext:value-type="float">
            <text:p>-1.00</text:p>
          </table:table-cell>
          <table:table-cell table:formula="of:=[.B129]" office:value-type="float" office:value="266000" calcext:value-type="float">
            <text:p>266000</text:p>
          </table:table-cell>
          <table:table-cell table:style-name="ce4" table:formula="of:=[.F129]-30.16" office:value-type="float" office:value="6.053" calcext:value-type="float">
            <text:p>6.05</text:p>
          </table:table-cell>
          <table:table-cell table:style-name="ce4" table:formula="of:=[.F129]" office:value-type="float" office:value="36.213" calcext:value-type="float">
            <text:p>36.21</text:p>
          </table:table-cell>
          <table:table-cell/>
        </table:table-row>
        <table:table-row table:style-name="ro1">
          <table:table-cell/>
          <table:table-cell office:value-type="float" office:value="273000" calcext:value-type="float">
            <text:p>273000</text:p>
          </table:table-cell>
          <table:table-cell/>
          <table:table-cell office:value-type="float" office:value="6.65" calcext:value-type="float">
            <text:p>6.65</text:p>
          </table:table-cell>
          <table:table-cell table:formula="of:=[.F130]/93.98" office:value-type="float" office:value="0.391711002340924" calcext:value-type="float">
            <text:p>0.3917</text:p>
          </table:table-cell>
          <table:table-cell table:formula="of:=[.D130]+30.163" office:value-type="float" office:value="36.813" calcext:value-type="float">
            <text:p>36.81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0]-[.H130])/(9.525*SQRT(93.98)))*((2+[.E130])/((1-[.E130])^1.5))*(0.886+(4.64*[.E130])-(13.32*[.E130]^2)+(14.72*[.E130]^3)-(5.6*[.E130]^4))" office:value-type="float" office:value="2745.61157617509" calcext:value-type="float">
            <text:p>2745.6</text:p>
          </table:table-cell>
          <table:table-cell table:style-name="ce3" table:formula="of:=((([.F130]-[.F129])/([.B130]-[.B129]))+(([.F131]-[.F130])/([.B131]-[.B130])))/2" office:value-type="float" office:value="0.00012188013136289" calcext:value-type="float">
            <text:p>1.22E-04</text:p>
          </table:table-cell>
          <table:table-cell table:style-name="ce3" table:formula="of:=[.J130]*2" office:value-type="float" office:value="0.00024376026272578" calcext:value-type="float">
            <text:p>2.44E-04</text:p>
          </table:table-cell>
          <table:table-cell table:style-name="ce6" table:formula="of:=[.I130]" office:value-type="float" office:value="2745.61157617509" calcext:value-type="float">
            <text:p>2745.6</text:p>
          </table:table-cell>
          <table:table-cell table:style-name="ce3" table:formula="of:=[.K130]" office:value-type="float" office:value="0.00024376026272578" calcext:value-type="float">
            <text:p>2.44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0]/[.G130]" office:value-type="float" office:value="-1" calcext:value-type="float">
            <text:p>-1.00</text:p>
          </table:table-cell>
          <table:table-cell table:formula="of:=[.B130]" office:value-type="float" office:value="273000" calcext:value-type="float">
            <text:p>273000</text:p>
          </table:table-cell>
          <table:table-cell table:style-name="ce4" table:formula="of:=[.F130]-30.16" office:value-type="float" office:value="6.653" calcext:value-type="float">
            <text:p>6.65</text:p>
          </table:table-cell>
          <table:table-cell table:style-name="ce4" table:formula="of:=[.F130]" office:value-type="float" office:value="36.813" calcext:value-type="float">
            <text:p>36.81</text:p>
          </table:table-cell>
          <table:table-cell/>
        </table:table-row>
        <table:table-row table:style-name="ro1">
          <table:table-cell/>
          <table:table-cell office:value-type="float" office:value="290400" calcext:value-type="float">
            <text:p>290400</text:p>
          </table:table-cell>
          <table:table-cell/>
          <table:table-cell office:value-type="float" office:value="9.4" calcext:value-type="float">
            <text:p>9.4</text:p>
          </table:table-cell>
          <table:table-cell table:formula="of:=[.F131]/93.98" office:value-type="float" office:value="0.4209725473505" calcext:value-type="float">
            <text:p>0.4210</text:p>
          </table:table-cell>
          <table:table-cell table:formula="of:=[.D131]+30.163" office:value-type="float" office:value="39.563" calcext:value-type="float">
            <text:p>39.56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1]-[.H131])/(9.525*SQRT(93.98)))*((2+[.E131])/((1-[.E131])^1.5))*(0.886+(4.64*[.E131])-(13.32*[.E131]^2)+(14.72*[.E131]^3)-(5.6*[.E131]^4))" office:value-type="float" office:value="2968.01852723082" calcext:value-type="float">
            <text:p>2968.0</text:p>
          </table:table-cell>
          <table:table-cell table:style-name="ce3" table:formula="of:=((([.F131]-[.F130])/([.B131]-[.B130]))+(([.F132]-[.F131])/([.B132]-[.B131])))/2" office:value-type="float" office:value="0.000210689655172414" calcext:value-type="float">
            <text:p>2.11E-04</text:p>
          </table:table-cell>
          <table:table-cell table:style-name="ce3" table:formula="of:=[.J131]*2" office:value-type="float" office:value="0.000421379310344827" calcext:value-type="float">
            <text:p>4.21E-04</text:p>
          </table:table-cell>
          <table:table-cell table:style-name="ce6" table:formula="of:=[.I131]" office:value-type="float" office:value="2968.01852723082" calcext:value-type="float">
            <text:p>2968.0</text:p>
          </table:table-cell>
          <table:table-cell table:style-name="ce3" table:formula="of:=[.K131]" office:value-type="float" office:value="0.000421379310344827" calcext:value-type="float">
            <text:p>4.21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1]/[.G131]" office:value-type="float" office:value="-1" calcext:value-type="float">
            <text:p>-1.00</text:p>
          </table:table-cell>
          <table:table-cell table:formula="of:=[.B131]" office:value-type="float" office:value="290400" calcext:value-type="float">
            <text:p>290400</text:p>
          </table:table-cell>
          <table:table-cell table:style-name="ce4" table:formula="of:=[.F131]-30.16" office:value-type="float" office:value="9.403" calcext:value-type="float">
            <text:p>9.40</text:p>
          </table:table-cell>
          <table:table-cell table:style-name="ce4" table:formula="of:=[.F131]" office:value-type="float" office:value="39.563" calcext:value-type="float">
            <text:p>39.56</text:p>
          </table:table-cell>
          <table:table-cell/>
        </table:table-row>
        <table:table-row table:style-name="ro1">
          <table:table-cell/>
          <table:table-cell office:value-type="float" office:value="293400" calcext:value-type="float">
            <text:p>293400</text:p>
          </table:table-cell>
          <table:table-cell/>
          <table:table-cell office:value-type="float" office:value="10.19" calcext:value-type="float">
            <text:p>10.19</text:p>
          </table:table-cell>
          <table:table-cell table:formula="of:=[.F132]/93.98" office:value-type="float" office:value="0.429378591189615" calcext:value-type="float">
            <text:p>0.4294</text:p>
          </table:table-cell>
          <table:table-cell table:formula="of:=[.D132]+30.163" office:value-type="float" office:value="40.353" calcext:value-type="float">
            <text:p>40.35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2]-[.H132])/(9.525*SQRT(93.98)))*((2+[.E132])/((1-[.E132])^1.5))*(0.886+(4.64*[.E132])-(13.32*[.E132]^2)+(14.72*[.E132]^3)-(5.6*[.E132]^4))" office:value-type="float" office:value="3036.61017015631" calcext:value-type="float">
            <text:p>3036.6</text:p>
          </table:table-cell>
          <table:table-cell table:style-name="ce3" table:formula="of:=((([.F132]-[.F131])/([.B132]-[.B131]))+(([.F133]-[.F132])/([.B133]-[.B132])))/2" office:value-type="float" office:value="0.00038166666666667" calcext:value-type="float">
            <text:p>3.82E-04</text:p>
          </table:table-cell>
          <table:table-cell table:style-name="ce3" table:formula="of:=[.J132]*2" office:value-type="float" office:value="0.00076333333333334" calcext:value-type="float">
            <text:p>7.63E-04</text:p>
          </table:table-cell>
          <table:table-cell table:style-name="ce6" table:formula="of:=[.I132]" office:value-type="float" office:value="3036.61017015631" calcext:value-type="float">
            <text:p>3036.6</text:p>
          </table:table-cell>
          <table:table-cell table:style-name="ce3" table:formula="of:=[.K132]" office:value-type="float" office:value="0.00076333333333334" calcext:value-type="float">
            <text:p>7.63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2]/[.G132]" office:value-type="float" office:value="-1" calcext:value-type="float">
            <text:p>-1.00</text:p>
          </table:table-cell>
          <table:table-cell table:formula="of:=[.B132]" office:value-type="float" office:value="293400" calcext:value-type="float">
            <text:p>293400</text:p>
          </table:table-cell>
          <table:table-cell table:style-name="ce4" table:formula="of:=[.F132]-30.16" office:value-type="float" office:value="10.193" calcext:value-type="float">
            <text:p>10.19</text:p>
          </table:table-cell>
          <table:table-cell table:style-name="ce4" table:formula="of:=[.F132]" office:value-type="float" office:value="40.353" calcext:value-type="float">
            <text:p>40.35</text:p>
          </table:table-cell>
          <table:table-cell/>
        </table:table-row>
        <table:table-row table:style-name="ro1">
          <table:table-cell/>
          <table:table-cell office:value-type="float" office:value="293600" calcext:value-type="float">
            <text:p>293600</text:p>
          </table:table-cell>
          <table:table-cell/>
          <table:table-cell office:value-type="float" office:value="10.29" calcext:value-type="float">
            <text:p>10.29</text:p>
          </table:table-cell>
          <table:table-cell table:formula="of:=[.F133]/93.98" office:value-type="float" office:value="0.430442647371781" calcext:value-type="float">
            <text:p>0.4304</text:p>
          </table:table-cell>
          <table:table-cell table:formula="of:=[.D133]+30.163" office:value-type="float" office:value="40.453" calcext:value-type="float">
            <text:p>40.45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3]-[.H133])/(9.525*SQRT(93.98)))*((2+[.E133])/((1-[.E133])^1.5))*(0.886+(4.64*[.E133])-(13.32*[.E133]^2)+(14.72*[.E133]^3)-(5.6*[.E133]^4))" office:value-type="float" office:value="3045.4580080574" calcext:value-type="float">
            <text:p>3045.5</text:p>
          </table:table-cell>
          <table:table-cell table:style-name="ce3" table:formula="of:=((([.F133]-[.F132])/([.B133]-[.B132]))+(([.F134]-[.F133])/([.B134]-[.B133])))/2" office:value-type="float" office:value="0.000391666666666672" calcext:value-type="float">
            <text:p>3.92E-04</text:p>
          </table:table-cell>
          <table:table-cell table:style-name="ce3" table:formula="of:=[.J133]*2" office:value-type="float" office:value="0.000783333333333343" calcext:value-type="float">
            <text:p>7.83E-04</text:p>
          </table:table-cell>
          <table:table-cell table:style-name="ce6" table:formula="of:=[.I133]" office:value-type="float" office:value="3045.4580080574" calcext:value-type="float">
            <text:p>3045.5</text:p>
          </table:table-cell>
          <table:table-cell table:style-name="ce3" table:formula="of:=[.K133]" office:value-type="float" office:value="0.000783333333333343" calcext:value-type="float">
            <text:p>7.83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3]/[.G133]" office:value-type="float" office:value="-1" calcext:value-type="float">
            <text:p>-1.00</text:p>
          </table:table-cell>
          <table:table-cell table:formula="of:=[.B133]" office:value-type="float" office:value="293600" calcext:value-type="float">
            <text:p>293600</text:p>
          </table:table-cell>
          <table:table-cell table:style-name="ce4" table:formula="of:=[.F133]-30.16" office:value-type="float" office:value="10.293" calcext:value-type="float">
            <text:p>10.29</text:p>
          </table:table-cell>
          <table:table-cell table:style-name="ce4" table:formula="of:=[.F133]" office:value-type="float" office:value="40.453" calcext:value-type="float">
            <text:p>40.45</text:p>
          </table:table-cell>
          <table:table-cell/>
        </table:table-row>
        <table:table-row table:style-name="ro1">
          <table:table-cell/>
          <table:table-cell office:value-type="float" office:value="294200" calcext:value-type="float">
            <text:p>294200</text:p>
          </table:table-cell>
          <table:table-cell/>
          <table:table-cell office:value-type="float" office:value="10.46" calcext:value-type="float">
            <text:p>10.46</text:p>
          </table:table-cell>
          <table:table-cell table:formula="of:=[.F134]/93.98" office:value-type="float" office:value="0.432251542881464" calcext:value-type="float">
            <text:p>0.4323</text:p>
          </table:table-cell>
          <table:table-cell table:formula="of:=[.D134]+30.163" office:value-type="float" office:value="40.623" calcext:value-type="float">
            <text:p>40.62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4]-[.H134])/(9.525*SQRT(93.98)))*((2+[.E134])/((1-[.E134])^1.5))*(0.886+(4.64*[.E134])-(13.32*[.E134]^2)+(14.72*[.E134]^3)-(5.6*[.E134]^4))" office:value-type="float" office:value="3060.58716550748" calcext:value-type="float">
            <text:p>3060.6</text:p>
          </table:table-cell>
          <table:table-cell table:style-name="ce3" table:formula="of:=((([.F134]-[.F133])/([.B134]-[.B133]))+(([.F135]-[.F134])/([.B135]-[.B134])))/2" office:value-type="float" office:value="0.000336666666666667" calcext:value-type="float">
            <text:p>3.37E-04</text:p>
          </table:table-cell>
          <table:table-cell table:style-name="ce3" table:formula="of:=[.J134]*2" office:value-type="float" office:value="0.000673333333333334" calcext:value-type="float">
            <text:p>6.73E-04</text:p>
          </table:table-cell>
          <table:table-cell table:style-name="ce6" table:formula="of:=[.I134]" office:value-type="float" office:value="3060.58716550748" calcext:value-type="float">
            <text:p>3060.6</text:p>
          </table:table-cell>
          <table:table-cell table:style-name="ce3" table:formula="of:=[.K134]" office:value-type="float" office:value="0.000673333333333334" calcext:value-type="float">
            <text:p>6.73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4]/[.G134]" office:value-type="float" office:value="-1" calcext:value-type="float">
            <text:p>-1.00</text:p>
          </table:table-cell>
          <table:table-cell table:formula="of:=[.B134]" office:value-type="float" office:value="294200" calcext:value-type="float">
            <text:p>294200</text:p>
          </table:table-cell>
          <table:table-cell table:style-name="ce4" table:formula="of:=[.F134]-30.16" office:value-type="float" office:value="10.463" calcext:value-type="float">
            <text:p>10.46</text:p>
          </table:table-cell>
          <table:table-cell table:style-name="ce4" table:formula="of:=[.F134]" office:value-type="float" office:value="40.623" calcext:value-type="float">
            <text:p>40.62</text:p>
          </table:table-cell>
          <table:table-cell/>
        </table:table-row>
        <table:table-row table:style-name="ro1">
          <table:table-cell/>
          <table:table-cell office:value-type="float" office:value="297200" calcext:value-type="float">
            <text:p>297200</text:p>
          </table:table-cell>
          <table:table-cell/>
          <table:table-cell office:value-type="float" office:value="11.63" calcext:value-type="float">
            <text:p>11.63</text:p>
          </table:table-cell>
          <table:table-cell table:formula="of:=[.F135]/93.98" office:value-type="float" office:value="0.444701000212811" calcext:value-type="float">
            <text:p>0.4447</text:p>
          </table:table-cell>
          <table:table-cell table:formula="of:=[.D135]+30.163" office:value-type="float" office:value="41.793" calcext:value-type="float">
            <text:p>41.79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5]-[.H135])/(9.525*SQRT(93.98)))*((2+[.E135])/((1-[.E135])^1.5))*(0.886+(4.64*[.E135])-(13.32*[.E135]^2)+(14.72*[.E135]^3)-(5.6*[.E135]^4))" office:value-type="float" office:value="3167.83570315262" calcext:value-type="float">
            <text:p>3167.8</text:p>
          </table:table-cell>
          <table:table-cell table:style-name="ce3" table:formula="of:=((([.F135]-[.F134])/([.B135]-[.B134]))+(([.F136]-[.F135])/([.B136]-[.B135])))/2" office:value-type="float" office:value="0.000448571428571428" calcext:value-type="float">
            <text:p>4.49E-04</text:p>
          </table:table-cell>
          <table:table-cell table:style-name="ce3" table:formula="of:=[.J135]*2" office:value-type="float" office:value="0.000897142857142856" calcext:value-type="float">
            <text:p>8.97E-04</text:p>
          </table:table-cell>
          <table:table-cell table:style-name="ce6" table:formula="of:=[.I135]" office:value-type="float" office:value="3167.83570315262" calcext:value-type="float">
            <text:p>3167.8</text:p>
          </table:table-cell>
          <table:table-cell table:style-name="ce3" table:formula="of:=[.K135]" office:value-type="float" office:value="0.000897142857142856" calcext:value-type="float">
            <text:p>8.97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5]/[.G135]" office:value-type="float" office:value="-1" calcext:value-type="float">
            <text:p>-1.00</text:p>
          </table:table-cell>
          <table:table-cell table:formula="of:=[.B135]" office:value-type="float" office:value="297200" calcext:value-type="float">
            <text:p>297200</text:p>
          </table:table-cell>
          <table:table-cell table:style-name="ce4" table:formula="of:=[.F135]-30.16" office:value-type="float" office:value="11.633" calcext:value-type="float">
            <text:p>11.63</text:p>
          </table:table-cell>
          <table:table-cell table:style-name="ce4" table:formula="of:=[.F135]" office:value-type="float" office:value="41.793" calcext:value-type="float">
            <text:p>41.79</text:p>
          </table:table-cell>
          <table:table-cell/>
        </table:table-row>
        <table:table-row table:style-name="ro1">
          <table:table-cell/>
          <table:table-cell office:value-type="float" office:value="298600" calcext:value-type="float">
            <text:p>298600</text:p>
          </table:table-cell>
          <table:table-cell/>
          <table:table-cell office:value-type="float" office:value="12.34" calcext:value-type="float">
            <text:p>12.34</text:p>
          </table:table-cell>
          <table:table-cell table:formula="of:=[.F136]/93.98" office:value-type="float" office:value="0.452255799106193" calcext:value-type="float">
            <text:p>0.4523</text:p>
          </table:table-cell>
          <table:table-cell table:formula="of:=[.D136]+30.163" office:value-type="float" office:value="42.503" calcext:value-type="float">
            <text:p>42.50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6]-[.H136])/(9.525*SQRT(93.98)))*((2+[.E136])/((1-[.E136])^1.5))*(0.886+(4.64*[.E136])-(13.32*[.E136]^2)+(14.72*[.E136]^3)-(5.6*[.E136]^4))" office:value-type="float" office:value="3235.7357112166" calcext:value-type="float">
            <text:p>3235.7</text:p>
          </table:table-cell>
          <table:table-cell table:style-name="ce3" table:formula="of:=((([.F136]-[.F135])/([.B136]-[.B135]))+(([.F137]-[.F136])/([.B137]-[.B136])))/2" office:value-type="float" office:value="0.000509821428571427" calcext:value-type="float">
            <text:p>5.10E-04</text:p>
          </table:table-cell>
          <table:table-cell table:style-name="ce3" table:formula="of:=[.J136]*2" office:value-type="float" office:value="0.00101964285714285" calcext:value-type="float">
            <text:p>1.02E-03</text:p>
          </table:table-cell>
          <table:table-cell table:style-name="ce6" table:formula="of:=[.I136]" office:value-type="float" office:value="3235.7357112166" calcext:value-type="float">
            <text:p>3235.7</text:p>
          </table:table-cell>
          <table:table-cell table:style-name="ce3" table:formula="of:=[.K136]" office:value-type="float" office:value="0.00101964285714285" calcext:value-type="float">
            <text:p>1.02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6]/[.G136]" office:value-type="float" office:value="-1" calcext:value-type="float">
            <text:p>-1.00</text:p>
          </table:table-cell>
          <table:table-cell table:formula="of:=[.B136]" office:value-type="float" office:value="298600" calcext:value-type="float">
            <text:p>298600</text:p>
          </table:table-cell>
          <table:table-cell table:style-name="ce4" table:formula="of:=[.F136]-30.16" office:value-type="float" office:value="12.343" calcext:value-type="float">
            <text:p>12.34</text:p>
          </table:table-cell>
          <table:table-cell table:style-name="ce4" table:formula="of:=[.F136]" office:value-type="float" office:value="42.503" calcext:value-type="float">
            <text:p>42.50</text:p>
          </table:table-cell>
          <table:table-cell/>
        </table:table-row>
        <table:table-row table:style-name="ro1">
          <table:table-cell/>
          <table:table-cell office:value-type="float" office:value="299400" calcext:value-type="float">
            <text:p>299400</text:p>
          </table:table-cell>
          <table:table-cell/>
          <table:table-cell office:value-type="float" office:value="12.75" calcext:value-type="float">
            <text:p>12.75</text:p>
          </table:table-cell>
          <table:table-cell table:formula="of:=[.F137]/93.98" office:value-type="float" office:value="0.456618429453075" calcext:value-type="float">
            <text:p>0.4566</text:p>
          </table:table-cell>
          <table:table-cell table:formula="of:=[.D137]+30.163" office:value-type="float" office:value="42.913" calcext:value-type="float">
            <text:p>42.91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7]-[.H137])/(9.525*SQRT(93.98)))*((2+[.E137])/((1-[.E137])^1.5))*(0.886+(4.64*[.E137])-(13.32*[.E137]^2)+(14.72*[.E137]^3)-(5.6*[.E137]^4))" office:value-type="float" office:value="3275.97865562373" calcext:value-type="float">
            <text:p>3276.0</text:p>
          </table:table-cell>
          <table:table-cell table:style-name="ce3" table:formula="of:=((([.F137]-[.F136])/([.B137]-[.B136]))+(([.F138]-[.F137])/([.B138]-[.B137])))/2" office:value-type="float" office:value="0.000606249999999999" calcext:value-type="float">
            <text:p>6.06E-04</text:p>
          </table:table-cell>
          <table:table-cell table:style-name="ce3" table:formula="of:=[.J137]*2" office:value-type="float" office:value="0.0012125" calcext:value-type="float">
            <text:p>1.21E-03</text:p>
          </table:table-cell>
          <table:table-cell table:style-name="ce6" table:formula="of:=[.I137]" office:value-type="float" office:value="3275.97865562373" calcext:value-type="float">
            <text:p>3276.0</text:p>
          </table:table-cell>
          <table:table-cell table:style-name="ce3" table:formula="of:=[.K137]" office:value-type="float" office:value="0.0012125" calcext:value-type="float">
            <text:p>1.21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7]/[.G137]" office:value-type="float" office:value="-1" calcext:value-type="float">
            <text:p>-1.00</text:p>
          </table:table-cell>
          <table:table-cell table:formula="of:=[.B137]" office:value-type="float" office:value="299400" calcext:value-type="float">
            <text:p>299400</text:p>
          </table:table-cell>
          <table:table-cell table:style-name="ce4" table:formula="of:=[.F137]-30.16" office:value-type="float" office:value="12.753" calcext:value-type="float">
            <text:p>12.75</text:p>
          </table:table-cell>
          <table:table-cell table:style-name="ce4" table:formula="of:=[.F137]" office:value-type="float" office:value="42.913" calcext:value-type="float">
            <text:p>42.91</text:p>
          </table:table-cell>
          <table:table-cell/>
        </table:table-row>
        <table:table-row table:style-name="ro1">
          <table:table-cell/>
          <table:table-cell office:value-type="float" office:value="300200" calcext:value-type="float">
            <text:p>300200</text:p>
          </table:table-cell>
          <table:table-cell/>
          <table:table-cell office:value-type="float" office:value="13.31" calcext:value-type="float">
            <text:p>13.31</text:p>
          </table:table-cell>
          <table:table-cell table:formula="of:=[.F138]/93.98" office:value-type="float" office:value="0.462577144073207" calcext:value-type="float">
            <text:p>0.4626</text:p>
          </table:table-cell>
          <table:table-cell table:formula="of:=[.D138]+30.163" office:value-type="float" office:value="43.473" calcext:value-type="float">
            <text:p>43.47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8]-[.H138])/(9.525*SQRT(93.98)))*((2+[.E138])/((1-[.E138])^1.5))*(0.886+(4.64*[.E138])-(13.32*[.E138]^2)+(14.72*[.E138]^3)-(5.6*[.E138]^4))" office:value-type="float" office:value="3332.22549448666" calcext:value-type="float">
            <text:p>3332.2</text:p>
          </table:table-cell>
          <table:table-cell table:style-name="ce3" table:formula="of:=((([.F138]-[.F137])/([.B138]-[.B137]))+(([.F139]-[.F138])/([.B139]-[.B138])))/2" office:value-type="float" office:value="0.000700000000000003" calcext:value-type="float">
            <text:p>7.00E-04</text:p>
          </table:table-cell>
          <table:table-cell table:style-name="ce3" table:formula="of:=[.J138]*2" office:value-type="float" office:value="0.00140000000000001" calcext:value-type="float">
            <text:p>1.40E-03</text:p>
          </table:table-cell>
          <table:table-cell table:style-name="ce6" table:formula="of:=[.I138]" office:value-type="float" office:value="3332.22549448666" calcext:value-type="float">
            <text:p>3332.2</text:p>
          </table:table-cell>
          <table:table-cell table:style-name="ce3" table:formula="of:=[.K138]" office:value-type="float" office:value="0.00140000000000001" calcext:value-type="float">
            <text:p>1.40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8]/[.G138]" office:value-type="float" office:value="-1" calcext:value-type="float">
            <text:p>-1.00</text:p>
          </table:table-cell>
          <table:table-cell table:formula="of:=[.B138]" office:value-type="float" office:value="300200" calcext:value-type="float">
            <text:p>300200</text:p>
          </table:table-cell>
          <table:table-cell table:style-name="ce4" table:formula="of:=[.F138]-30.16" office:value-type="float" office:value="13.313" calcext:value-type="float">
            <text:p>13.31</text:p>
          </table:table-cell>
          <table:table-cell table:style-name="ce4" table:formula="of:=[.F138]" office:value-type="float" office:value="43.473" calcext:value-type="float">
            <text:p>43.47</text:p>
          </table:table-cell>
          <table:table-cell/>
        </table:table-row>
        <table:table-row table:style-name="ro1">
          <table:table-cell/>
          <table:table-cell office:value-type="float" office:value="301000" calcext:value-type="float">
            <text:p>301000</text:p>
          </table:table-cell>
          <table:table-cell/>
          <table:table-cell office:value-type="float" office:value="13.87" calcext:value-type="float">
            <text:p>13.87</text:p>
          </table:table-cell>
          <table:table-cell table:formula="of:=[.F139]/93.98" office:value-type="float" office:value="0.468535858693339" calcext:value-type="float">
            <text:p>0.4685</text:p>
          </table:table-cell>
          <table:table-cell table:formula="of:=[.D139]+30.163" office:value-type="float" office:value="44.033" calcext:value-type="float">
            <text:p>44.03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39]-[.H139])/(9.525*SQRT(93.98)))*((2+[.E139])/((1-[.E139])^1.5))*(0.886+(4.64*[.E139])-(13.32*[.E139]^2)+(14.72*[.E139]^3)-(5.6*[.E139]^4))" office:value-type="float" office:value="3390.01617942292" calcext:value-type="float">
            <text:p>3390.0</text:p>
          </table:table-cell>
          <table:table-cell table:style-name="ce3" table:formula="of:=((([.F139]-[.F138])/([.B139]-[.B138]))+(([.F140]-[.F139])/([.B140]-[.B139])))/2" office:value-type="float" office:value="0.000933333333333335" calcext:value-type="float">
            <text:p>9.33E-04</text:p>
          </table:table-cell>
          <table:table-cell table:style-name="ce3" table:formula="of:=[.J139]*2" office:value-type="float" office:value="0.00186666666666667" calcext:value-type="float">
            <text:p>1.87E-03</text:p>
          </table:table-cell>
          <table:table-cell table:style-name="ce6" table:formula="of:=[.I139]" office:value-type="float" office:value="3390.01617942292" calcext:value-type="float">
            <text:p>3390.0</text:p>
          </table:table-cell>
          <table:table-cell table:style-name="ce3" table:formula="of:=[.K139]" office:value-type="float" office:value="0.00186666666666667" calcext:value-type="float">
            <text:p>1.87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39]/[.G139]" office:value-type="float" office:value="-1" calcext:value-type="float">
            <text:p>-1.00</text:p>
          </table:table-cell>
          <table:table-cell table:formula="of:=[.B139]" office:value-type="float" office:value="301000" calcext:value-type="float">
            <text:p>301000</text:p>
          </table:table-cell>
          <table:table-cell table:style-name="ce4" table:formula="of:=[.F139]-30.16" office:value-type="float" office:value="13.873" calcext:value-type="float">
            <text:p>13.87</text:p>
          </table:table-cell>
          <table:table-cell table:style-name="ce4" table:formula="of:=[.F139]" office:value-type="float" office:value="44.033" calcext:value-type="float">
            <text:p>44.03</text:p>
          </table:table-cell>
          <table:table-cell/>
        </table:table-row>
        <table:table-row table:style-name="ro1">
          <table:table-cell/>
          <table:table-cell office:value-type="float" office:value="305200" calcext:value-type="float">
            <text:p>305200</text:p>
          </table:table-cell>
          <table:table-cell/>
          <table:table-cell office:value-type="float" office:value="18.77" calcext:value-type="float">
            <text:p>18.77</text:p>
          </table:table-cell>
          <table:table-cell table:formula="of:=[.F140]/93.98" office:value-type="float" office:value="0.520674611619493" calcext:value-type="float">
            <text:p>0.5207</text:p>
          </table:table-cell>
          <table:table-cell table:formula="of:=[.D140]+30.163" office:value-type="float" office:value="48.933" calcext:value-type="float">
            <text:p>48.93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40]-[.H140])/(9.525*SQRT(93.98)))*((2+[.E140])/((1-[.E140])^1.5))*(0.886+(4.64*[.E140])-(13.32*[.E140]^2)+(14.72*[.E140]^3)-(5.6*[.E140]^4))" office:value-type="float" office:value="3974.16746785634" calcext:value-type="float">
            <text:p>3974.2</text:p>
          </table:table-cell>
          <table:table-cell table:style-name="ce3" table:formula="of:=([.F140]-[.F139])/([.B140]-[.B139])" office:value-type="float" office:value="0.00116666666666667" calcext:value-type="float">
            <text:p>1.17E-03</text:p>
          </table:table-cell>
          <table:table-cell table:style-name="ce3" table:formula="of:=[.J140]*2" office:value-type="float" office:value="0.00233333333333333" calcext:value-type="float">
            <text:p>2.33E-03</text:p>
          </table:table-cell>
          <table:table-cell table:style-name="ce6" table:formula="of:=[.I140]" office:value-type="float" office:value="3974.16746785634" calcext:value-type="float">
            <text:p>3974.2</text:p>
          </table:table-cell>
          <table:table-cell table:style-name="ce3" table:formula="of:=[.K140]" office:value-type="float" office:value="0.00233333333333333" calcext:value-type="float">
            <text:p>2.33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40]/[.G140]" office:value-type="float" office:value="-1" calcext:value-type="float">
            <text:p>-1.00</text:p>
          </table:table-cell>
          <table:table-cell table:formula="of:=[.B140]" office:value-type="float" office:value="305200" calcext:value-type="float">
            <text:p>305200</text:p>
          </table:table-cell>
          <table:table-cell table:style-name="ce4" table:formula="of:=[.F140]-30.16" office:value-type="float" office:value="18.773" calcext:value-type="float">
            <text:p>18.77</text:p>
          </table:table-cell>
          <table:table-cell table:style-name="ce4" table:formula="of:=[.F140]" office:value-type="float" office:value="48.933" calcext:value-type="float">
            <text:p>48.93</text:p>
          </table:table-cell>
          <table:table-cell/>
        </table:table-row>
        <table:table-row table:style-name="ro1">
          <table:table-cell/>
          <table:table-cell office:value-type="float" office:value="308800" calcext:value-type="float">
            <text:p>308800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 table:number-rows-repeated="2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12D CA 2CT</text:p>
          </table:table-cell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float" office:value="88000" calcext:value-type="float">
            <text:p>88000</text:p>
          </table:table-cell>
          <table:table-cell table:number-columns-repeated="2" office:value-type="float" office:value="0.015" calcext:value-type="float">
            <text:p>0.015</text:p>
          </table:table-cell>
          <table:table-cell table:formula="of:=[.F145]/93.98" office:value-type="float" office:value="0.321078952968717" calcext:value-type="float">
            <text:p>0.3211</text:p>
          </table:table-cell>
          <table:table-cell table:formula="of:=(([.C145]+[.D145])/2)+30.16" office:value-type="float" office:value="30.175" calcext:value-type="float">
            <text:p>30.17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45]-[.H145])/(9.525*SQRT(93.98)))*((2+[.E145])/((1-[.E145])^1.5))*(0.886+(4.64*[.E145])-(13.32*[.E145]^2)+(14.72*[.E145]^3)-(5.6*[.E145]^4))" office:value-type="float" office:value="2288.07561360283" calcext:value-type="float">
            <text:p>2288.1</text:p>
          </table:table-cell>
          <table:table-cell table:style-name="ce3" table:formula="of:=([.F146]-[.F145])/([.B146]-[.B145])" office:value-type="float" office:value="0.000005364238410596" calcext:value-type="float">
            <text:p>5.36E-06</text:p>
          </table:table-cell>
          <table:table-cell table:style-name="ce3" table:formula="of:=[.J145]*2" office:value-type="float" office:value="0.000010728476821192" calcext:value-type="float">
            <text:p>1.07E-05</text:p>
          </table:table-cell>
          <table:table-cell table:style-name="ce6" table:formula="of:=[.I145]" office:value-type="float" office:value="2288.07561360283" calcext:value-type="float">
            <text:p>2288.1</text:p>
          </table:table-cell>
          <table:table-cell table:style-name="ce3" table:formula="of:=[.K145]" office:value-type="float" office:value="0.000010728476821192" calcext:value-type="float">
            <text:p>1.07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45]/[.G145]" office:value-type="float" office:value="-1" calcext:value-type="float">
            <text:p>-1.00</text:p>
          </table:table-cell>
          <table:table-cell table:formula="of:=[.B145]" office:value-type="float" office:value="88000" calcext:value-type="float">
            <text:p>88000</text:p>
          </table:table-cell>
          <table:table-cell table:style-name="ce4" table:formula="of:=[.F145]-30.16" office:value-type="float" office:value="0.0150000000000006" calcext:value-type="float">
            <text:p>0.02</text:p>
          </table:table-cell>
          <table:table-cell table:style-name="ce4" table:formula="of:=[.F145]" office:value-type="float" office:value="30.175" calcext:value-type="float">
            <text:p>30.18</text:p>
          </table:table-cell>
          <table:table-cell/>
        </table:table-row>
        <table:table-row table:style-name="ro1">
          <table:table-cell/>
          <table:table-cell office:value-type="float" office:value="148400" calcext:value-type="float">
            <text:p>148400</text:p>
          </table:table-cell>
          <table:table-cell office:value-type="float" office:value="0.336" calcext:value-type="float">
            <text:p>0.336</text:p>
          </table:table-cell>
          <table:table-cell/>
          <table:table-cell table:formula="of:=[.F146]/93.98" office:value-type="float" office:value="0.324526494998936" calcext:value-type="float">
            <text:p>0.3245</text:p>
          </table:table-cell>
          <table:table-cell table:formula="of:=[.C146]+30.163" office:value-type="float" office:value="30.499" calcext:value-type="float">
            <text:p>30.499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46]-[.H146])/(9.525*SQRT(93.98)))*((2+[.E146])/((1-[.E146])^1.5))*(0.886+(4.64*[.E146])-(13.32*[.E146]^2)+(14.72*[.E146]^3)-(5.6*[.E146]^4))" office:value-type="float" office:value="2308.41988732258" calcext:value-type="float">
            <text:p>2308.4</text:p>
          </table:table-cell>
          <table:table-cell table:style-name="ce3" table:formula="of:=((([.F146]-[.F145])/([.B146]-[.B145]))+(([.F147]-[.F146])/([.B147]-[.B146])))/2" office:value-type="float" office:value="0.00000173601828786681" calcext:value-type="float">
            <text:p>1.74E-06</text:p>
          </table:table-cell>
          <table:table-cell table:style-name="ce3" table:formula="of:=[.J146]*2" office:value-type="float" office:value="0.00000347203657573362" calcext:value-type="float">
            <text:p>3.47E-06</text:p>
          </table:table-cell>
          <table:table-cell table:style-name="ce6" table:formula="of:=[.I146]" office:value-type="float" office:value="2308.41988732258" calcext:value-type="float">
            <text:p>2308.4</text:p>
          </table:table-cell>
          <table:table-cell table:style-name="ce3" table:formula="of:=[.K146]" office:value-type="float" office:value="0.00000347203657573362" calcext:value-type="float">
            <text:p>3.47E-06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46]/[.G146]" office:value-type="float" office:value="-1" calcext:value-type="float">
            <text:p>-1.00</text:p>
          </table:table-cell>
          <table:table-cell table:formula="of:=[.B146]" office:value-type="float" office:value="148400" calcext:value-type="float">
            <text:p>148400</text:p>
          </table:table-cell>
          <table:table-cell table:style-name="ce4" table:formula="of:=[.F146]-30.16" office:value-type="float" office:value="0.338999999999999" calcext:value-type="float">
            <text:p>0.34</text:p>
          </table:table-cell>
          <table:table-cell table:style-name="ce4" table:formula="of:=[.F146]" office:value-type="float" office:value="30.499" calcext:value-type="float">
            <text:p>30.50</text:p>
          </table:table-cell>
          <table:table-cell/>
        </table:table-row>
        <table:table-row table:style-name="ro1">
          <table:table-cell/>
          <table:table-cell office:value-type="float" office:value="192000" calcext:value-type="float">
            <text:p>192000</text:p>
          </table:table-cell>
          <table:table-cell office:value-type="float" office:value="0.132" calcext:value-type="float">
            <text:p>0.132</text:p>
          </table:table-cell>
          <table:table-cell office:value-type="float" office:value="0.381" calcext:value-type="float">
            <text:p>0.381</text:p>
          </table:table-cell>
          <table:table-cell table:formula="of:=[.F147]/93.98" office:value-type="float" office:value="0.323648648648649" calcext:value-type="float">
            <text:p>0.3236</text:p>
          </table:table-cell>
          <table:table-cell table:formula="of:=(([.C147]+[.D147])/2)+30.16" office:value-type="float" office:value="30.4165" calcext:value-type="float">
            <text:p>30.416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47]-[.H147])/(9.525*SQRT(93.98)))*((2+[.E147])/((1-[.E147])^1.5))*(0.886+(4.64*[.E147])-(13.32*[.E147]^2)+(14.72*[.E147]^3)-(5.6*[.E147]^4))" office:value-type="float" office:value="2303.22382349083" calcext:value-type="float">
            <text:p>2303.2</text:p>
          </table:table-cell>
          <table:table-cell table:style-name="ce3" table:formula="of:=((([.F147]-[.F146])/([.B147]-[.B146]))+(([.F148]-[.F147])/([.B148]-[.B147])))/2" office:value-type="float" office:value="0.0000231015181301879" calcext:value-type="float">
            <text:p>2.31E-05</text:p>
          </table:table-cell>
          <table:table-cell table:style-name="ce3" table:formula="of:=[.J147]*2" office:value-type="float" office:value="0.0000462030362603758" calcext:value-type="float">
            <text:p>4.62E-05</text:p>
          </table:table-cell>
          <table:table-cell table:style-name="ce6" table:formula="of:=[.I147]" office:value-type="float" office:value="2303.22382349083" calcext:value-type="float">
            <text:p>2303.2</text:p>
          </table:table-cell>
          <table:table-cell table:style-name="ce3" table:formula="of:=[.K147]" office:value-type="float" office:value="0.0000462030362603758" calcext:value-type="float">
            <text:p>4.62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47]/[.G147]" office:value-type="float" office:value="-1" calcext:value-type="float">
            <text:p>-1.00</text:p>
          </table:table-cell>
          <table:table-cell table:formula="of:=[.B147]" office:value-type="float" office:value="192000" calcext:value-type="float">
            <text:p>192000</text:p>
          </table:table-cell>
          <table:table-cell table:style-name="ce4" table:formula="of:=[.F147]-30.16" office:value-type="float" office:value="0.256499999999999" calcext:value-type="float">
            <text:p>0.26</text:p>
          </table:table-cell>
          <table:table-cell table:style-name="ce4" table:formula="of:=[.F147]" office:value-type="float" office:value="30.4165" calcext:value-type="float">
            <text:p>30.42</text:p>
          </table:table-cell>
          <table:table-cell/>
        </table:table-row>
        <table:table-row table:style-name="ro1">
          <table:table-cell/>
          <table:table-cell office:value-type="float" office:value="204600" calcext:value-type="float">
            <text:p>204600</text:p>
          </table:table-cell>
          <table:table-cell office:value-type="float" office:value="1.09" calcext:value-type="float">
            <text:p>1.09</text:p>
          </table:table-cell>
          <table:table-cell office:value-type="float" office:value="0.635" calcext:value-type="float">
            <text:p>0.635</text:p>
          </table:table-cell>
          <table:table-cell table:formula="of:=[.F148]/93.98" office:value-type="float" office:value="0.330096829112577" calcext:value-type="float">
            <text:p>0.3301</text:p>
          </table:table-cell>
          <table:table-cell table:formula="of:=(([.C148]+[.D148])/2)+30.16" office:value-type="float" office:value="31.0225" calcext:value-type="float">
            <text:p>31.022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48]-[.H148])/(9.525*SQRT(93.98)))*((2+[.E148])/((1-[.E148])^1.5))*(0.886+(4.64*[.E148])-(13.32*[.E148]^2)+(14.72*[.E148]^3)-(5.6*[.E148]^4))" office:value-type="float" office:value="2341.64971378347" calcext:value-type="float">
            <text:p>2341.6</text:p>
          </table:table-cell>
          <table:table-cell table:style-name="ce3" table:formula="of:=((([.F148]-[.F147])/([.B148]-[.B147]))+(([.F149]-[.F148])/([.B149]-[.B148])))/2" office:value-type="float" office:value="0.0000299966931216931" calcext:value-type="float">
            <text:p>3.00E-05</text:p>
          </table:table-cell>
          <table:table-cell table:style-name="ce3" table:formula="of:=[.J148]*2" office:value-type="float" office:value="0.0000599933862433863" calcext:value-type="float">
            <text:p>6.00E-05</text:p>
          </table:table-cell>
          <table:table-cell table:style-name="ce6" table:formula="of:=[.I148]" office:value-type="float" office:value="2341.64971378347" calcext:value-type="float">
            <text:p>2341.6</text:p>
          </table:table-cell>
          <table:table-cell table:style-name="ce3" table:formula="of:=[.K148]" office:value-type="float" office:value="0.0000599933862433863" calcext:value-type="float">
            <text:p>6.00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48]/[.G148]" office:value-type="float" office:value="-1" calcext:value-type="float">
            <text:p>-1.00</text:p>
          </table:table-cell>
          <table:table-cell table:formula="of:=[.B148]" office:value-type="float" office:value="204600" calcext:value-type="float">
            <text:p>204600</text:p>
          </table:table-cell>
          <table:table-cell table:style-name="ce4" table:formula="of:=[.F148]-30.16" office:value-type="float" office:value="0.862500000000001" calcext:value-type="float">
            <text:p>0.86</text:p>
          </table:table-cell>
          <table:table-cell table:style-name="ce4" table:formula="of:=[.F148]" office:value-type="float" office:value="31.0225" calcext:value-type="float">
            <text:p>31.02</text:p>
          </table:table-cell>
          <table:table-cell/>
        </table:table-row>
        <table:table-row table:style-name="ro1">
          <table:table-cell/>
          <table:table-cell office:value-type="float" office:value="215400" calcext:value-type="float">
            <text:p>215400</text:p>
          </table:table-cell>
          <table:table-cell office:value-type="float" office:value="1.22" calcext:value-type="float">
            <text:p>1.22</text:p>
          </table:table-cell>
          <table:table-cell office:value-type="float" office:value="0.762" calcext:value-type="float">
            <text:p>0.762</text:p>
          </table:table-cell>
          <table:table-cell table:formula="of:=[.F149]/93.98" office:value-type="float" office:value="0.331464141306661" calcext:value-type="float">
            <text:p>0.3315</text:p>
          </table:table-cell>
          <table:table-cell table:formula="of:=(([.C149]+[.D149])/2)+30.16" office:value-type="float" office:value="31.151" calcext:value-type="float">
            <text:p>31.151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49]-[.H149])/(9.525*SQRT(93.98)))*((2+[.E149])/((1-[.E149])^1.5))*(0.886+(4.64*[.E149])-(13.32*[.E149]^2)+(14.72*[.E149]^3)-(5.6*[.E149]^4))" office:value-type="float" office:value="2349.87623173394" calcext:value-type="float">
            <text:p>2349.9</text:p>
          </table:table-cell>
          <table:table-cell table:style-name="ce3" table:formula="of:=((([.F149]-[.F148])/([.B149]-[.B148]))+(([.F150]-[.F149])/([.B150]-[.B149])))/2" office:value-type="float" office:value="0.00000972814384151596" calcext:value-type="float">
            <text:p>9.73E-06</text:p>
          </table:table-cell>
          <table:table-cell table:style-name="ce3" table:formula="of:=[.J149]*2" office:value-type="float" office:value="0.0000194562876830319" calcext:value-type="float">
            <text:p>1.95E-05</text:p>
          </table:table-cell>
          <table:table-cell table:style-name="ce6" table:formula="of:=[.I149]" office:value-type="float" office:value="2349.87623173394" calcext:value-type="float">
            <text:p>2349.9</text:p>
          </table:table-cell>
          <table:table-cell table:style-name="ce3" table:formula="of:=[.K149]" office:value-type="float" office:value="0.0000194562876830319" calcext:value-type="float">
            <text:p>1.95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49]/[.G149]" office:value-type="float" office:value="-1" calcext:value-type="float">
            <text:p>-1.00</text:p>
          </table:table-cell>
          <table:table-cell table:formula="of:=[.B149]" office:value-type="float" office:value="215400" calcext:value-type="float">
            <text:p>215400</text:p>
          </table:table-cell>
          <table:table-cell table:style-name="ce4" table:formula="of:=[.F149]-30.16" office:value-type="float" office:value="0.991" calcext:value-type="float">
            <text:p>0.99</text:p>
          </table:table-cell>
          <table:table-cell table:style-name="ce4" table:formula="of:=[.F149]" office:value-type="float" office:value="31.151" calcext:value-type="float">
            <text:p>31.15</text:p>
          </table:table-cell>
          <table:table-cell/>
        </table:table-row>
        <table:table-row table:style-name="ro1">
          <table:table-cell/>
          <table:table-cell office:value-type="float" office:value="224000" calcext:value-type="float">
            <text:p>224000</text:p>
          </table:table-cell>
          <table:table-cell office:value-type="float" office:value="1.35" calcext:value-type="float">
            <text:p>1.35</text:p>
          </table:table-cell>
          <table:table-cell office:value-type="float" office:value="0.762" calcext:value-type="float">
            <text:p>0.762</text:p>
          </table:table-cell>
          <table:table-cell table:formula="of:=[.F150]/93.98" office:value-type="float" office:value="0.332155777825069" calcext:value-type="float">
            <text:p>0.3322</text:p>
          </table:table-cell>
          <table:table-cell table:formula="of:=(([.C150]+[.D150])/2)+30.16" office:value-type="float" office:value="31.216" calcext:value-type="float">
            <text:p>31.216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0]-[.H150])/(9.525*SQRT(93.98)))*((2+[.E150])/((1-[.E150])^1.5))*(0.886+(4.64*[.E150])-(13.32*[.E150]^2)+(14.72*[.E150]^3)-(5.6*[.E150]^4))" office:value-type="float" office:value="2354.04821913524" calcext:value-type="float">
            <text:p>2354.0</text:p>
          </table:table-cell>
          <table:table-cell table:style-name="ce3" table:formula="of:=((([.F150]-[.F149])/([.B150]-[.B149]))+(([.F151]-[.F150])/([.B151]-[.B150])))/2" office:value-type="float" office:value="0.00000609388458225662" calcext:value-type="float">
            <text:p>6.09E-06</text:p>
          </table:table-cell>
          <table:table-cell table:style-name="ce3" table:formula="of:=[.J150]*2" office:value-type="float" office:value="0.0000121877691645132" calcext:value-type="float">
            <text:p>1.22E-05</text:p>
          </table:table-cell>
          <table:table-cell table:style-name="ce6" table:formula="of:=[.I150]" office:value-type="float" office:value="2354.04821913524" calcext:value-type="float">
            <text:p>2354.0</text:p>
          </table:table-cell>
          <table:table-cell table:style-name="ce3" table:formula="of:=[.K150]" office:value-type="float" office:value="0.0000121877691645132" calcext:value-type="float">
            <text:p>1.22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0]/[.G150]" office:value-type="float" office:value="-1" calcext:value-type="float">
            <text:p>-1.00</text:p>
          </table:table-cell>
          <table:table-cell table:formula="of:=[.B150]" office:value-type="float" office:value="224000" calcext:value-type="float">
            <text:p>224000</text:p>
          </table:table-cell>
          <table:table-cell table:style-name="ce4" table:formula="of:=[.F150]-30.16" office:value-type="float" office:value="1.056" calcext:value-type="float">
            <text:p>1.06</text:p>
          </table:table-cell>
          <table:table-cell table:style-name="ce4" table:formula="of:=[.F150]" office:value-type="float" office:value="31.216" calcext:value-type="float">
            <text:p>31.22</text:p>
          </table:table-cell>
          <table:table-cell/>
        </table:table-row>
        <table:table-row table:style-name="ro1">
          <table:table-cell/>
          <table:table-cell office:value-type="float" office:value="229400" calcext:value-type="float">
            <text:p>229400</text:p>
          </table:table-cell>
          <table:table-cell office:value-type="float" office:value="1.4" calcext:value-type="float">
            <text:p>1.4</text:p>
          </table:table-cell>
          <table:table-cell office:value-type="float" office:value="0.762" calcext:value-type="float">
            <text:p>0.762</text:p>
          </table:table-cell>
          <table:table-cell table:formula="of:=[.F151]/93.98" office:value-type="float" office:value="0.332421791870611" calcext:value-type="float">
            <text:p>0.3324</text:p>
          </table:table-cell>
          <table:table-cell table:formula="of:=(([.C151]+[.D151])/2)+30.16" office:value-type="float" office:value="31.241" calcext:value-type="float">
            <text:p>31.241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1]-[.H151])/(9.525*SQRT(93.98)))*((2+[.E151])/((1-[.E151])^1.5))*(0.886+(4.64*[.E151])-(13.32*[.E151]^2)+(14.72*[.E151]^3)-(5.6*[.E151]^4))" office:value-type="float" office:value="2355.65475911354" calcext:value-type="float">
            <text:p>2355.7</text:p>
          </table:table-cell>
          <table:table-cell table:style-name="ce3" table:formula="of:=((([.F151]-[.F150])/([.B151]-[.B150]))+(([.F152]-[.F151])/([.B152]-[.B151])))/2" office:value-type="float" office:value="0.00000724902534113043" calcext:value-type="float">
            <text:p>7.25E-06</text:p>
          </table:table-cell>
          <table:table-cell table:style-name="ce3" table:formula="of:=[.J151]*2" office:value-type="float" office:value="0.0000144980506822609" calcext:value-type="float">
            <text:p>1.45E-05</text:p>
          </table:table-cell>
          <table:table-cell table:style-name="ce6" table:formula="of:=[.I151]" office:value-type="float" office:value="2355.65475911354" calcext:value-type="float">
            <text:p>2355.7</text:p>
          </table:table-cell>
          <table:table-cell table:style-name="ce3" table:formula="of:=[.K151]" office:value-type="float" office:value="0.0000144980506822609" calcext:value-type="float">
            <text:p>1.45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1]/[.G151]" office:value-type="float" office:value="-1" calcext:value-type="float">
            <text:p>-1.00</text:p>
          </table:table-cell>
          <table:table-cell table:formula="of:=[.B151]" office:value-type="float" office:value="229400" calcext:value-type="float">
            <text:p>229400</text:p>
          </table:table-cell>
          <table:table-cell table:style-name="ce4" table:formula="of:=[.F151]-30.16" office:value-type="float" office:value="1.081" calcext:value-type="float">
            <text:p>1.08</text:p>
          </table:table-cell>
          <table:table-cell table:style-name="ce4" table:formula="of:=[.F151]" office:value-type="float" office:value="31.241" calcext:value-type="float">
            <text:p>31.24</text:p>
          </table:table-cell>
          <table:table-cell/>
        </table:table-row>
        <table:table-row table:style-name="ro1">
          <table:table-cell/>
          <table:table-cell office:value-type="float" office:value="237000" calcext:value-type="float">
            <text:p>237000</text:p>
          </table:table-cell>
          <table:table-cell office:value-type="float" office:value="1.55" calcext:value-type="float">
            <text:p>1.55</text:p>
          </table:table-cell>
          <table:table-cell office:value-type="float" office:value="0.762" calcext:value-type="float">
            <text:p>0.762</text:p>
          </table:table-cell>
          <table:table-cell table:formula="of:=[.F152]/93.98" office:value-type="float" office:value="0.333219834007236" calcext:value-type="float">
            <text:p>0.3332</text:p>
          </table:table-cell>
          <table:table-cell table:formula="of:=(([.C152]+[.D152])/2)+30.16" office:value-type="float" office:value="31.316" calcext:value-type="float">
            <text:p>31.316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2]-[.H152])/(9.525*SQRT(93.98)))*((2+[.E152])/((1-[.E152])^1.5))*(0.886+(4.64*[.E152])-(13.32*[.E152]^2)+(14.72*[.E152]^3)-(5.6*[.E152]^4))" office:value-type="float" office:value="2360.48084303208" calcext:value-type="float">
            <text:p>2360.5</text:p>
          </table:table-cell>
          <table:table-cell table:style-name="ce3" table:formula="of:=((([.F152]-[.F151])/([.B152]-[.B151]))+(([.F153]-[.F152])/([.B153]-[.B152])))/2" office:value-type="float" office:value="0.0000158304369414102" calcext:value-type="float">
            <text:p>1.58E-05</text:p>
          </table:table-cell>
          <table:table-cell table:style-name="ce3" table:formula="of:=[.J152]*2" office:value-type="float" office:value="0.0000316608738828203" calcext:value-type="float">
            <text:p>3.17E-05</text:p>
          </table:table-cell>
          <table:table-cell table:style-name="ce6" table:formula="of:=[.I152]" office:value-type="float" office:value="2360.48084303208" calcext:value-type="float">
            <text:p>2360.5</text:p>
          </table:table-cell>
          <table:table-cell table:style-name="ce3" table:formula="of:=[.K152]" office:value-type="float" office:value="0.0000316608738828203" calcext:value-type="float">
            <text:p>3.17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2]/[.G152]" office:value-type="float" office:value="-1" calcext:value-type="float">
            <text:p>-1.00</text:p>
          </table:table-cell>
          <table:table-cell table:formula="of:=[.B152]" office:value-type="float" office:value="237000" calcext:value-type="float">
            <text:p>237000</text:p>
          </table:table-cell>
          <table:table-cell table:style-name="ce4" table:formula="of:=[.F152]-30.16" office:value-type="float" office:value="1.156" calcext:value-type="float">
            <text:p>1.16</text:p>
          </table:table-cell>
          <table:table-cell table:style-name="ce4" table:formula="of:=[.F152]" office:value-type="float" office:value="31.316" calcext:value-type="float">
            <text:p>31.32</text:p>
          </table:table-cell>
          <table:table-cell/>
        </table:table-row>
        <table:table-row table:style-name="ro1">
          <table:table-cell/>
          <table:table-cell office:value-type="float" office:value="247600" calcext:value-type="float">
            <text:p>247600</text:p>
          </table:table-cell>
          <table:table-cell office:value-type="float" office:value="1.86" calcext:value-type="float">
            <text:p>1.86</text:p>
          </table:table-cell>
          <table:table-cell office:value-type="float" office:value="0.914" calcext:value-type="float">
            <text:p>0.914</text:p>
          </table:table-cell>
          <table:table-cell table:formula="of:=[.F153]/93.98" office:value-type="float" office:value="0.33567780378804" calcext:value-type="float">
            <text:p>0.3357</text:p>
          </table:table-cell>
          <table:table-cell table:formula="of:=(([.C153]+[.D153])/2)+30.16" office:value-type="float" office:value="31.547" calcext:value-type="float">
            <text:p>31.547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3]-[.H153])/(9.525*SQRT(93.98)))*((2+[.E153])/((1-[.E153])^1.5))*(0.886+(4.64*[.E153])-(13.32*[.E153]^2)+(14.72*[.E153]^3)-(5.6*[.E153]^4))" office:value-type="float" office:value="2375.40672250082" calcext:value-type="float">
            <text:p>2375.4</text:p>
          </table:table-cell>
          <table:table-cell table:style-name="ce3" table:formula="of:=((([.F153]-[.F152])/([.B153]-[.B152]))+(([.F154]-[.F153])/([.B154]-[.B153])))/2" office:value-type="float" office:value="0.0000185989291177971" calcext:value-type="float">
            <text:p>1.86E-05</text:p>
          </table:table-cell>
          <table:table-cell table:style-name="ce3" table:formula="of:=[.J153]*2" office:value-type="float" office:value="0.0000371978582355941" calcext:value-type="float">
            <text:p>3.72E-05</text:p>
          </table:table-cell>
          <table:table-cell table:style-name="ce6" table:formula="of:=[.I153]" office:value-type="float" office:value="2375.40672250082" calcext:value-type="float">
            <text:p>2375.4</text:p>
          </table:table-cell>
          <table:table-cell table:style-name="ce3" table:formula="of:=[.K153]" office:value-type="float" office:value="0.0000371978582355941" calcext:value-type="float">
            <text:p>3.72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3]/[.G153]" office:value-type="float" office:value="-1" calcext:value-type="float">
            <text:p>-1.00</text:p>
          </table:table-cell>
          <table:table-cell table:formula="of:=[.B153]" office:value-type="float" office:value="247600" calcext:value-type="float">
            <text:p>247600</text:p>
          </table:table-cell>
          <table:table-cell table:style-name="ce4" table:formula="of:=[.F153]-30.16" office:value-type="float" office:value="1.387" calcext:value-type="float">
            <text:p>1.39</text:p>
          </table:table-cell>
          <table:table-cell table:style-name="ce4" table:formula="of:=[.F153]" office:value-type="float" office:value="31.547" calcext:value-type="float">
            <text:p>31.55</text:p>
          </table:table-cell>
          <table:table-cell/>
        </table:table-row>
        <table:table-row table:style-name="ro1">
          <table:table-cell/>
          <table:table-cell office:value-type="float" office:value="262400" calcext:value-type="float">
            <text:p>262400</text:p>
          </table:table-cell>
          <table:table-cell office:value-type="float" office:value="2.29" calcext:value-type="float">
            <text:p>2.29</text:p>
          </table:table-cell>
          <table:table-cell office:value-type="float" office:value="0.94" calcext:value-type="float">
            <text:p>0.94</text:p>
          </table:table-cell>
          <table:table-cell table:formula="of:=[.F154]/93.98" office:value-type="float" office:value="0.338103851883379" calcext:value-type="float">
            <text:p>0.3381</text:p>
          </table:table-cell>
          <table:table-cell table:formula="of:=(([.C154]+[.D154])/2)+30.16" office:value-type="float" office:value="31.775" calcext:value-type="float">
            <text:p>31.77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4]-[.H154])/(9.525*SQRT(93.98)))*((2+[.E154])/((1-[.E154])^1.5))*(0.886+(4.64*[.E154])-(13.32*[.E154]^2)+(14.72*[.E154]^3)-(5.6*[.E154]^4))" office:value-type="float" office:value="2390.2313661514" calcext:value-type="float">
            <text:p>2390.2</text:p>
          </table:table-cell>
          <table:table-cell table:style-name="ce3" table:formula="of:=((([.F154]-[.F153])/([.B154]-[.B153]))+(([.F155]-[.F154])/([.B155]-[.B154])))/2" office:value-type="float" office:value="0.0000332235360360359" calcext:value-type="float">
            <text:p>3.32E-05</text:p>
          </table:table-cell>
          <table:table-cell table:style-name="ce3" table:formula="of:=[.J154]*2" office:value-type="float" office:value="0.0000664470720720719" calcext:value-type="float">
            <text:p>6.64E-05</text:p>
          </table:table-cell>
          <table:table-cell table:style-name="ce6" table:formula="of:=[.I154]" office:value-type="float" office:value="2390.2313661514" calcext:value-type="float">
            <text:p>2390.2</text:p>
          </table:table-cell>
          <table:table-cell table:style-name="ce3" table:formula="of:=[.K154]" office:value-type="float" office:value="0.0000664470720720719" calcext:value-type="float">
            <text:p>6.64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4]/[.G154]" office:value-type="float" office:value="-1" calcext:value-type="float">
            <text:p>-1.00</text:p>
          </table:table-cell>
          <table:table-cell table:formula="of:=[.B154]" office:value-type="float" office:value="262400" calcext:value-type="float">
            <text:p>262400</text:p>
          </table:table-cell>
          <table:table-cell table:style-name="ce4" table:formula="of:=[.F154]-30.16" office:value-type="float" office:value="1.615" calcext:value-type="float">
            <text:p>1.62</text:p>
          </table:table-cell>
          <table:table-cell table:style-name="ce4" table:formula="of:=[.F154]" office:value-type="float" office:value="31.775" calcext:value-type="float">
            <text:p>31.78</text:p>
          </table:table-cell>
          <table:table-cell/>
        </table:table-row>
        <table:table-row table:style-name="ro1">
          <table:table-cell/>
          <table:table-cell office:value-type="float" office:value="276800" calcext:value-type="float">
            <text:p>276800</text:p>
          </table:table-cell>
          <table:table-cell office:value-type="float" office:value="3.18" calcext:value-type="float">
            <text:p>3.18</text:p>
          </table:table-cell>
          <table:table-cell office:value-type="float" office:value="1.52" calcext:value-type="float">
            <text:p>1.52</text:p>
          </table:table-cell>
          <table:table-cell table:formula="of:=[.F155]/93.98" office:value-type="float" office:value="0.345924664822303" calcext:value-type="float">
            <text:p>0.3459</text:p>
          </table:table-cell>
          <table:table-cell table:formula="of:=(([.C155]+[.D155])/2)+30.16" office:value-type="float" office:value="32.51" calcext:value-type="float">
            <text:p>32.51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5]-[.H155])/(9.525*SQRT(93.98)))*((2+[.E155])/((1-[.E155])^1.5))*(0.886+(4.64*[.E155])-(13.32*[.E155]^2)+(14.72*[.E155]^3)-(5.6*[.E155]^4))" office:value-type="float" office:value="2438.67079708415" calcext:value-type="float">
            <text:p>2438.7</text:p>
          </table:table-cell>
          <table:table-cell table:style-name="ce3" table:formula="of:=((([.F155]-[.F154])/([.B155]-[.B154]))+(([.F156]-[.F155])/([.B156]-[.B155])))/2" office:value-type="float" office:value="0.0000880208333333327" calcext:value-type="float">
            <text:p>8.80E-05</text:p>
          </table:table-cell>
          <table:table-cell table:style-name="ce3" table:formula="of:=[.J155]*2" office:value-type="float" office:value="0.000176041666666665" calcext:value-type="float">
            <text:p>1.76E-04</text:p>
          </table:table-cell>
          <table:table-cell table:style-name="ce6" table:formula="of:=[.I155]" office:value-type="float" office:value="2438.67079708415" calcext:value-type="float">
            <text:p>2438.7</text:p>
          </table:table-cell>
          <table:table-cell table:style-name="ce3" table:formula="of:=[.K155]" office:value-type="float" office:value="0.000176041666666665" calcext:value-type="float">
            <text:p>1.76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5]/[.G155]" office:value-type="float" office:value="-1" calcext:value-type="float">
            <text:p>-1.00</text:p>
          </table:table-cell>
          <table:table-cell table:formula="of:=[.B155]" office:value-type="float" office:value="276800" calcext:value-type="float">
            <text:p>276800</text:p>
          </table:table-cell>
          <table:table-cell table:style-name="ce4" table:formula="of:=[.F155]-30.16" office:value-type="float" office:value="2.35" calcext:value-type="float">
            <text:p>2.35</text:p>
          </table:table-cell>
          <table:table-cell table:style-name="ce4" table:formula="of:=[.F155]" office:value-type="float" office:value="32.51" calcext:value-type="float">
            <text:p>32.51</text:p>
          </table:table-cell>
          <table:table-cell/>
        </table:table-row>
        <table:table-row table:style-name="ro1">
          <table:table-cell/>
          <table:table-cell office:value-type="float" office:value="278000" calcext:value-type="float">
            <text:p>278000</text:p>
          </table:table-cell>
          <table:table-cell office:value-type="float" office:value="3.35" calcext:value-type="float">
            <text:p>3.35</text:p>
          </table:table-cell>
          <table:table-cell office:value-type="float" office:value="1.65" calcext:value-type="float">
            <text:p>1.65</text:p>
          </table:table-cell>
          <table:table-cell table:formula="of:=[.F156]/93.98" office:value-type="float" office:value="0.347520749095552" calcext:value-type="float">
            <text:p>0.3475</text:p>
          </table:table-cell>
          <table:table-cell table:formula="of:=(([.C156]+[.D156])/2)+30.16" office:value-type="float" office:value="32.66" calcext:value-type="float">
            <text:p>32.66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6]-[.H156])/(9.525*SQRT(93.98)))*((2+[.E156])/((1-[.E156])^1.5))*(0.886+(4.64*[.E156])-(13.32*[.E156]^2)+(14.72*[.E156]^3)-(5.6*[.E156]^4))" office:value-type="float" office:value="2448.68234549895" calcext:value-type="float">
            <text:p>2448.7</text:p>
          </table:table-cell>
          <table:table-cell table:style-name="ce3" table:formula="of:=((([.F156]-[.F155])/([.B156]-[.B155]))+(([.F157]-[.F156])/([.B157]-[.B156])))/2" office:value-type="float" office:value="0.000128225806451612" calcext:value-type="float">
            <text:p>1.28E-04</text:p>
          </table:table-cell>
          <table:table-cell table:style-name="ce3" table:formula="of:=[.J156]*2" office:value-type="float" office:value="0.000256451612903225" calcext:value-type="float">
            <text:p>2.56E-04</text:p>
          </table:table-cell>
          <table:table-cell table:style-name="ce6" table:formula="of:=[.I156]" office:value-type="float" office:value="2448.68234549895" calcext:value-type="float">
            <text:p>2448.7</text:p>
          </table:table-cell>
          <table:table-cell table:style-name="ce3" table:formula="of:=[.K156]" office:value-type="float" office:value="0.000256451612903225" calcext:value-type="float">
            <text:p>2.56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6]/[.G156]" office:value-type="float" office:value="-1" calcext:value-type="float">
            <text:p>-1.00</text:p>
          </table:table-cell>
          <table:table-cell table:formula="of:=[.B156]" office:value-type="float" office:value="278000" calcext:value-type="float">
            <text:p>278000</text:p>
          </table:table-cell>
          <table:table-cell table:style-name="ce4" table:formula="of:=[.F156]-30.16" office:value-type="float" office:value="2.5" calcext:value-type="float">
            <text:p>2.50</text:p>
          </table:table-cell>
          <table:table-cell table:style-name="ce4" table:formula="of:=[.F156]" office:value-type="float" office:value="32.66" calcext:value-type="float">
            <text:p>32.66</text:p>
          </table:table-cell>
          <table:table-cell/>
        </table:table-row>
        <table:table-row table:style-name="ro1">
          <table:table-cell/>
          <table:table-cell office:value-type="float" office:value="290400" calcext:value-type="float">
            <text:p>290400</text:p>
          </table:table-cell>
          <table:table-cell office:value-type="float" office:value="4.45" calcext:value-type="float">
            <text:p>4.45</text:p>
          </table:table-cell>
          <table:table-cell office:value-type="float" office:value="3.81" calcext:value-type="float">
            <text:p>3.81</text:p>
          </table:table-cell>
          <table:table-cell table:formula="of:=[.F157]/93.98" office:value-type="float" office:value="0.364864864864865" calcext:value-type="float">
            <text:p>0.3649</text:p>
          </table:table-cell>
          <table:table-cell table:formula="of:=(([.C157]+[.D157])/2)+30.16" office:value-type="float" office:value="34.29" calcext:value-type="float">
            <text:p>34.29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7]-[.H157])/(9.525*SQRT(93.98)))*((2+[.E157])/((1-[.E157])^1.5))*(0.886+(4.64*[.E157])-(13.32*[.E157]^2)+(14.72*[.E157]^3)-(5.6*[.E157]^4))" office:value-type="float" office:value="2560.44251357457" calcext:value-type="float">
            <text:p>2560.4</text:p>
          </table:table-cell>
          <table:table-cell table:style-name="ce3" table:formula="of:=((([.F157]-[.F156])/([.B157]-[.B156]))+(([.F158]-[.F157])/([.B158]-[.B157])))/2" office:value-type="float" office:value="0.000113989695340502" calcext:value-type="float">
            <text:p>1.14E-04</text:p>
          </table:table-cell>
          <table:table-cell table:style-name="ce3" table:formula="of:=[.J157]*2" office:value-type="float" office:value="0.000227979390681004" calcext:value-type="float">
            <text:p>2.28E-04</text:p>
          </table:table-cell>
          <table:table-cell table:style-name="ce6" table:formula="of:=[.I157]" office:value-type="float" office:value="2560.44251357457" calcext:value-type="float">
            <text:p>2560.4</text:p>
          </table:table-cell>
          <table:table-cell table:style-name="ce3" table:formula="of:=[.K157]" office:value-type="float" office:value="0.000227979390681004" calcext:value-type="float">
            <text:p>2.2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7]/[.G157]" office:value-type="float" office:value="-1" calcext:value-type="float">
            <text:p>-1.00</text:p>
          </table:table-cell>
          <table:table-cell table:formula="of:=[.B157]" office:value-type="float" office:value="290400" calcext:value-type="float">
            <text:p>290400</text:p>
          </table:table-cell>
          <table:table-cell table:style-name="ce4" table:formula="of:=[.F157]-30.16" office:value-type="float" office:value="4.13" calcext:value-type="float">
            <text:p>4.13</text:p>
          </table:table-cell>
          <table:table-cell table:style-name="ce4" table:formula="of:=[.F157]" office:value-type="float" office:value="34.29" calcext:value-type="float">
            <text:p>34.29</text:p>
          </table:table-cell>
          <table:table-cell/>
        </table:table-row>
        <table:table-row table:style-name="ro1">
          <table:table-cell/>
          <table:table-cell office:value-type="float" office:value="297600" calcext:value-type="float">
            <text:p>297600</text:p>
          </table:table-cell>
          <table:table-cell office:value-type="float" office:value="4.95" calcext:value-type="float">
            <text:p>4.95</text:p>
          </table:table-cell>
          <table:table-cell office:value-type="float" office:value="4.7" calcext:value-type="float">
            <text:p>4.7</text:p>
          </table:table-cell>
          <table:table-cell table:formula="of:=[.F158]/93.98" office:value-type="float" office:value="0.372260055330921" calcext:value-type="float">
            <text:p>0.3723</text:p>
          </table:table-cell>
          <table:table-cell table:formula="of:=(([.C158]+[.D158])/2)+30.16" office:value-type="float" office:value="34.985" calcext:value-type="float">
            <text:p>34.98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8]-[.H158])/(9.525*SQRT(93.98)))*((2+[.E158])/((1-[.E158])^1.5))*(0.886+(4.64*[.E158])-(13.32*[.E158]^2)+(14.72*[.E158]^3)-(5.6*[.E158]^4))" office:value-type="float" office:value="2609.87302078429" calcext:value-type="float">
            <text:p>2609.9</text:p>
          </table:table-cell>
          <table:table-cell table:style-name="ce3" table:formula="of:=((([.F158]-[.F157])/([.B158]-[.B157]))+(([.F159]-[.F158])/([.B159]-[.B158])))/2" office:value-type="float" office:value="0.000172196815718157" calcext:value-type="float">
            <text:p>1.72E-04</text:p>
          </table:table-cell>
          <table:table-cell table:style-name="ce3" table:formula="of:=[.J158]*2" office:value-type="float" office:value="0.000344393631436314" calcext:value-type="float">
            <text:p>3.44E-04</text:p>
          </table:table-cell>
          <table:table-cell table:style-name="ce6" table:formula="of:=[.I158]" office:value-type="float" office:value="2609.87302078429" calcext:value-type="float">
            <text:p>2609.9</text:p>
          </table:table-cell>
          <table:table-cell table:style-name="ce3" table:formula="of:=[.K158]" office:value-type="float" office:value="0.000344393631436314" calcext:value-type="float">
            <text:p>3.44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8]/[.G158]" office:value-type="float" office:value="-1" calcext:value-type="float">
            <text:p>-1.00</text:p>
          </table:table-cell>
          <table:table-cell table:formula="of:=[.B158]" office:value-type="float" office:value="297600" calcext:value-type="float">
            <text:p>297600</text:p>
          </table:table-cell>
          <table:table-cell table:style-name="ce4" table:formula="of:=[.F158]-30.16" office:value-type="float" office:value="4.825" calcext:value-type="float">
            <text:p>4.83</text:p>
          </table:table-cell>
          <table:table-cell table:style-name="ce4" table:formula="of:=[.F158]" office:value-type="float" office:value="34.985" calcext:value-type="float">
            <text:p>34.99</text:p>
          </table:table-cell>
          <table:table-cell/>
        </table:table-row>
        <table:table-row table:style-name="ro1">
          <table:table-cell/>
          <table:table-cell office:value-type="float" office:value="314000" calcext:value-type="float">
            <text:p>314000</text:p>
          </table:table-cell>
          <table:table-cell office:value-type="float" office:value="9.14" calcext:value-type="float">
            <text:p>9.14</text:p>
          </table:table-cell>
          <table:table-cell office:value-type="float" office:value="8.64" calcext:value-type="float">
            <text:p>8.64</text:p>
          </table:table-cell>
          <table:table-cell table:formula="of:=[.F159]/93.98" office:value-type="float" office:value="0.415513939135986" calcext:value-type="float">
            <text:p>0.4155</text:p>
          </table:table-cell>
          <table:table-cell table:formula="of:=(([.C159]+[.D159])/2)+30.16" office:value-type="float" office:value="39.05" calcext:value-type="float">
            <text:p>39.05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59]-[.H159])/(9.525*SQRT(93.98)))*((2+[.E159])/((1-[.E159])^1.5))*(0.886+(4.64*[.E159])-(13.32*[.E159]^2)+(14.72*[.E159]^3)-(5.6*[.E159]^4))" office:value-type="float" office:value="2924.6715385683" calcext:value-type="float">
            <text:p>2924.7</text:p>
          </table:table-cell>
          <table:table-cell table:style-name="ce3" table:formula="of:=((([.F159]-[.F158])/([.B159]-[.B158]))+(([.F160]-[.F159])/([.B160]-[.B159])))/2" office:value-type="float" office:value="0.000303649907961344" calcext:value-type="float">
            <text:p>3.04E-04</text:p>
          </table:table-cell>
          <table:table-cell table:style-name="ce3" table:formula="of:=[.J159]*2" office:value-type="float" office:value="0.000607299815922688" calcext:value-type="float">
            <text:p>6.07E-04</text:p>
          </table:table-cell>
          <table:table-cell table:style-name="ce6" table:formula="of:=[.I159]" office:value-type="float" office:value="2924.6715385683" calcext:value-type="float">
            <text:p>2924.7</text:p>
          </table:table-cell>
          <table:table-cell table:style-name="ce3" table:formula="of:=[.K159]" office:value-type="float" office:value="0.000607299815922688" calcext:value-type="float">
            <text:p>6.07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59]/[.G159]" office:value-type="float" office:value="-1" calcext:value-type="float">
            <text:p>-1.00</text:p>
          </table:table-cell>
          <table:table-cell table:formula="of:=[.B159]" office:value-type="float" office:value="314000" calcext:value-type="float">
            <text:p>314000</text:p>
          </table:table-cell>
          <table:table-cell table:style-name="ce4" table:formula="of:=[.F159]-30.16" office:value-type="float" office:value="8.89" calcext:value-type="float">
            <text:p>8.89</text:p>
          </table:table-cell>
          <table:table-cell table:style-name="ce4" table:formula="of:=[.F159]" office:value-type="float" office:value="39.05" calcext:value-type="float">
            <text:p>39.05</text:p>
          </table:table-cell>
          <table:table-cell/>
        </table:table-row>
        <table:table-row table:style-name="ro1">
          <table:table-cell/>
          <table:table-cell office:value-type="float" office:value="324600" calcext:value-type="float">
            <text:p>324600</text:p>
          </table:table-cell>
          <table:table-cell table:number-columns-repeated="2" office:value-type="float" office:value="12.7" calcext:value-type="float">
            <text:p>12.7</text:p>
          </table:table-cell>
          <table:table-cell table:formula="of:=[.F160]/93.98" office:value-type="float" office:value="0.456054479676527" calcext:value-type="float">
            <text:p>0.4561</text:p>
          </table:table-cell>
          <table:table-cell table:formula="of:=(([.C160]+[.D160])/2)+30.16" office:value-type="float" office:value="42.86" calcext:value-type="float">
            <text:p>42.86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60]-[.H160])/(9.525*SQRT(93.98)))*((2+[.E160])/((1-[.E160])^1.5))*(0.886+(4.64*[.E160])-(13.32*[.E160]^2)+(14.72*[.E160]^3)-(5.6*[.E160]^4))" office:value-type="float" office:value="3270.73266783292" calcext:value-type="float">
            <text:p>3270.7</text:p>
          </table:table-cell>
          <table:table-cell table:style-name="ce3" table:formula="of:=((([.F160]-[.F159])/([.B160]-[.B159]))+(([.F161]-[.F160])/([.B161]-[.B160])))/2" office:value-type="float" office:value="0.00036923825772782" calcext:value-type="float">
            <text:p>3.69E-04</text:p>
          </table:table-cell>
          <table:table-cell table:style-name="ce3" table:formula="of:=[.J160]*2" office:value-type="float" office:value="0.000738476515455641" calcext:value-type="float">
            <text:p>7.38E-04</text:p>
          </table:table-cell>
          <table:table-cell table:style-name="ce6" table:formula="of:=[.I160]" office:value-type="float" office:value="3270.73266783292" calcext:value-type="float">
            <text:p>3270.7</text:p>
          </table:table-cell>
          <table:table-cell table:style-name="ce3" table:formula="of:=[.K160]" office:value-type="float" office:value="0.000738476515455641" calcext:value-type="float">
            <text:p>7.3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60]/[.G160]" office:value-type="float" office:value="-1" calcext:value-type="float">
            <text:p>-1.00</text:p>
          </table:table-cell>
          <table:table-cell table:formula="of:=[.B160]" office:value-type="float" office:value="324600" calcext:value-type="float">
            <text:p>324600</text:p>
          </table:table-cell>
          <table:table-cell table:style-name="ce4" table:formula="of:=[.F160]-30.16" office:value-type="float" office:value="12.7" calcext:value-type="float">
            <text:p>12.70</text:p>
          </table:table-cell>
          <table:table-cell table:style-name="ce4" table:formula="of:=[.F160]" office:value-type="float" office:value="42.86" calcext:value-type="float">
            <text:p>42.86</text:p>
          </table:table-cell>
          <table:table-cell/>
        </table:table-row>
        <table:table-row table:style-name="ro1">
          <table:table-cell/>
          <table:table-cell office:value-type="float" office:value="334000" calcext:value-type="float">
            <text:p>334000</text:p>
          </table:table-cell>
          <table:table-cell/>
          <table:table-cell office:value-type="float" office:value="16.26" calcext:value-type="float">
            <text:p>16.26</text:p>
          </table:table-cell>
          <table:table-cell table:formula="of:=[.F161]/93.98" office:value-type="float" office:value="0.493966801447116" calcext:value-type="float">
            <text:p>0.4940</text:p>
          </table:table-cell>
          <table:table-cell table:formula="of:=[.D161]+30.163" office:value-type="float" office:value="46.423" calcext:value-type="float">
            <text:p>46.423</text:p>
          </table:table-cell>
          <table:table-cell table:formula="of:=17800" office:value-type="float" office:value="17800" calcext:value-type="float">
            <text:p>17800</text:p>
          </table:table-cell>
          <table:table-cell table:formula="of:=-17800" office:value-type="float" office:value="-17800" calcext:value-type="float">
            <text:p>-17800</text:p>
          </table:table-cell>
          <table:table-cell table:style-name="ce6" table:formula="of:=(([.G161]-[.H161])/(9.525*SQRT(93.98)))*((2+[.E161])/((1-[.E161])^1.5))*(0.886+(4.64*[.E161])-(13.32*[.E161]^2)+(14.72*[.E161]^3)-(5.6*[.E161]^4))" office:value-type="float" office:value="3655.8403393154" calcext:value-type="float">
            <text:p>3655.8</text:p>
          </table:table-cell>
          <table:table-cell table:style-name="ce3" table:formula="of:=([.F161]-[.F160])/([.B161]-[.B160])" office:value-type="float" office:value="0.00037904255319149" calcext:value-type="float">
            <text:p>3.79E-04</text:p>
          </table:table-cell>
          <table:table-cell table:style-name="ce3" table:formula="of:=[.J161]*2" office:value-type="float" office:value="0.000758085106382979" calcext:value-type="float">
            <text:p>7.58E-04</text:p>
          </table:table-cell>
          <table:table-cell table:style-name="ce6" table:formula="of:=[.I161]" office:value-type="float" office:value="3655.8403393154" calcext:value-type="float">
            <text:p>3655.8</text:p>
          </table:table-cell>
          <table:table-cell table:style-name="ce3" table:formula="of:=[.K161]" office:value-type="float" office:value="0.000758085106382979" calcext:value-type="float">
            <text:p>7.5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61]/[.G161]" office:value-type="float" office:value="-1" calcext:value-type="float">
            <text:p>-1.00</text:p>
          </table:table-cell>
          <table:table-cell table:formula="of:=[.B161]" office:value-type="float" office:value="334000" calcext:value-type="float">
            <text:p>334000</text:p>
          </table:table-cell>
          <table:table-cell table:style-name="ce4" table:formula="of:=[.F161]-30.16" office:value-type="float" office:value="16.263" calcext:value-type="float">
            <text:p>16.26</text:p>
          </table:table-cell>
          <table:table-cell table:style-name="ce4" table:formula="of:=[.F161]" office:value-type="float" office:value="46.423" calcext:value-type="float">
            <text:p>46.42</text:p>
          </table:table-cell>
          <table:table-cell/>
        </table:table-row>
        <table:table-row table:style-name="ro1">
          <table:table-cell/>
          <table:table-cell office:value-type="float" office:value="339000" calcext:value-type="float">
            <text:p>339000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 13D <text:s/>CA 15FS</text:p>
          </table:table-cell>
          <table:table-cell office:value-type="float" office:value="400000" calcext:value-type="float">
            <text:p>400000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165]/93.98" office:value-type="float" office:value="0.347946371568419" calcext:value-type="float">
            <text:p>0.3479</text:p>
          </table:table-cell>
          <table:table-cell table:formula="of:=(([.C165]+[.D165])/2)+30.16" office:value-type="float" office:value="32.7" calcext:value-type="float">
            <text:p>32.7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65]-[.H165])/(9.525*SQRT(93.98)))*((2+[.E165])/((1-[.E165])^1.5))*(0.886+(4.64*[.E165])-(13.32*[.E165]^2)+(14.72*[.E165]^3)-(5.6*[.E165]^4))" office:value-type="float" office:value="2148.38248643405" calcext:value-type="float">
            <text:p>2148.4</text:p>
          </table:table-cell>
          <table:table-cell table:style-name="ce3" table:formula="of:=([.F166]-[.F165])/([.B166]-[.B165])" office:value-type="float" office:value="0.000113178294573643" calcext:value-type="float">
            <text:p>1.13E-04</text:p>
          </table:table-cell>
          <table:table-cell table:style-name="ce3" table:formula="of:=[.J165]*2" office:value-type="float" office:value="0.000226356589147286" calcext:value-type="float">
            <text:p>2.26E-04</text:p>
          </table:table-cell>
          <table:table-cell table:style-name="ce6" table:formula="of:=[.I165]" office:value-type="float" office:value="2148.38248643405" calcext:value-type="float">
            <text:p>2148.4</text:p>
          </table:table-cell>
          <table:table-cell table:style-name="ce3" table:formula="of:=[.K165]" office:value-type="float" office:value="0.000226356589147286" calcext:value-type="float">
            <text:p>2.26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65]/[.G165]" office:value-type="float" office:value="-1" calcext:value-type="float">
            <text:p>-1.00</text:p>
          </table:table-cell>
          <table:table-cell table:formula="of:=[.B165]" office:value-type="float" office:value="400000" calcext:value-type="float">
            <text:p>400000</text:p>
          </table:table-cell>
          <table:table-cell table:style-name="ce4" table:formula="of:=[.F165]-30.16" office:value-type="float" office:value="2.54" calcext:value-type="float">
            <text:p>2.54</text:p>
          </table:table-cell>
          <table:table-cell table:style-name="ce4" table:formula="of:=[.F165]" office:value-type="float" office:value="32.7" calcext:value-type="float">
            <text:p>32.70</text:p>
          </table:table-cell>
          <table:table-cell/>
        </table:table-row>
        <table:table-row table:style-name="ro1">
          <table:table-cell/>
          <table:table-cell office:value-type="float" office:value="425800" calcext:value-type="float">
            <text:p>425800</text:p>
          </table:table-cell>
          <table:table-cell office:value-type="float" office:value="4.32" calcext:value-type="float">
            <text:p>4.32</text:p>
          </table:table-cell>
          <table:table-cell office:value-type="float" office:value="6.6" calcext:value-type="float">
            <text:p>6.6</text:p>
          </table:table-cell>
          <table:table-cell table:formula="of:=[.F166]/93.98" office:value-type="float" office:value="0.379016812087678" calcext:value-type="float">
            <text:p>0.3790</text:p>
          </table:table-cell>
          <table:table-cell table:formula="of:=(([.C166]+[.D166])/2)+30.16" office:value-type="float" office:value="35.62" calcext:value-type="float">
            <text:p>35.62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66]-[.H166])/(9.525*SQRT(93.98)))*((2+[.E166])/((1-[.E166])^1.5))*(0.886+(4.64*[.E166])-(13.32*[.E166]^2)+(14.72*[.E166]^3)-(5.6*[.E166]^4))" office:value-type="float" office:value="2327.7728103297" calcext:value-type="float">
            <text:p>2327.8</text:p>
          </table:table-cell>
          <table:table-cell table:style-name="ce3" table:formula="of:=((([.F166]-[.F165])/([.B166]-[.B165]))+(([.F167]-[.F166])/([.B167]-[.B166])))/2" office:value-type="float" office:value="0.000184089147286823" calcext:value-type="float">
            <text:p>1.84E-04</text:p>
          </table:table-cell>
          <table:table-cell table:style-name="ce3" table:formula="of:=[.J166]*2" office:value-type="float" office:value="0.000368178294573646" calcext:value-type="float">
            <text:p>3.68E-04</text:p>
          </table:table-cell>
          <table:table-cell table:style-name="ce6" table:formula="of:=[.I166]" office:value-type="float" office:value="2327.7728103297" calcext:value-type="float">
            <text:p>2327.8</text:p>
          </table:table-cell>
          <table:table-cell table:style-name="ce3" table:formula="of:=[.K166]" office:value-type="float" office:value="0.000368178294573646" calcext:value-type="float">
            <text:p>3.6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66]/[.G166]" office:value-type="float" office:value="-1" calcext:value-type="float">
            <text:p>-1.00</text:p>
          </table:table-cell>
          <table:table-cell table:formula="of:=[.B166]" office:value-type="float" office:value="425800" calcext:value-type="float">
            <text:p>425800</text:p>
          </table:table-cell>
          <table:table-cell table:style-name="ce4" table:formula="of:=[.F166]-30.16" office:value-type="float" office:value="5.46" calcext:value-type="float">
            <text:p>5.46</text:p>
          </table:table-cell>
          <table:table-cell table:style-name="ce4" table:formula="of:=[.F166]" office:value-type="float" office:value="35.62" calcext:value-type="float">
            <text:p>35.62</text:p>
          </table:table-cell>
          <table:table-cell/>
        </table:table-row>
        <table:table-row table:style-name="ro1">
          <table:table-cell/>
          <table:table-cell office:value-type="float" office:value="427800" calcext:value-type="float">
            <text:p>427800</text:p>
          </table:table-cell>
          <table:table-cell office:value-type="float" office:value="4.83" calcext:value-type="float">
            <text:p>4.83</text:p>
          </table:table-cell>
          <table:table-cell office:value-type="float" office:value="7.11" calcext:value-type="float">
            <text:p>7.11</text:p>
          </table:table-cell>
          <table:table-cell table:formula="of:=[.F167]/93.98" office:value-type="float" office:value="0.384443498616727" calcext:value-type="float">
            <text:p>0.3844</text:p>
          </table:table-cell>
          <table:table-cell table:formula="of:=(([.C167]+[.D167])/2)+30.16" office:value-type="float" office:value="36.13" calcext:value-type="float">
            <text:p>36.13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67]-[.H167])/(9.525*SQRT(93.98)))*((2+[.E167])/((1-[.E167])^1.5))*(0.886+(4.64*[.E167])-(13.32*[.E167]^2)+(14.72*[.E167]^3)-(5.6*[.E167]^4))" office:value-type="float" office:value="2360.9217465272" calcext:value-type="float">
            <text:p>2360.9</text:p>
          </table:table-cell>
          <table:table-cell table:style-name="ce3" table:formula="of:=((([.F167]-[.F166])/([.B167]-[.B166]))+(([.F168]-[.F167])/([.B168]-[.B167])))/2" office:value-type="float" office:value="0.000158750000000001" calcext:value-type="float">
            <text:p>1.59E-04</text:p>
          </table:table-cell>
          <table:table-cell table:style-name="ce3" table:formula="of:=[.J167]*2" office:value-type="float" office:value="0.000317500000000003" calcext:value-type="float">
            <text:p>3.18E-04</text:p>
          </table:table-cell>
          <table:table-cell table:style-name="ce6" table:formula="of:=[.I167]" office:value-type="float" office:value="2360.9217465272" calcext:value-type="float">
            <text:p>2360.9</text:p>
          </table:table-cell>
          <table:table-cell table:style-name="ce3" table:formula="of:=[.K167]" office:value-type="float" office:value="0.000317500000000003" calcext:value-type="float">
            <text:p>3.1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67]/[.G167]" office:value-type="float" office:value="-1" calcext:value-type="float">
            <text:p>-1.00</text:p>
          </table:table-cell>
          <table:table-cell table:formula="of:=[.B167]" office:value-type="float" office:value="427800" calcext:value-type="float">
            <text:p>427800</text:p>
          </table:table-cell>
          <table:table-cell table:style-name="ce4" table:formula="of:=[.F167]-30.16" office:value-type="float" office:value="5.97" calcext:value-type="float">
            <text:p>5.97</text:p>
          </table:table-cell>
          <table:table-cell table:style-name="ce4" table:formula="of:=[.F167]" office:value-type="float" office:value="36.13" calcext:value-type="float">
            <text:p>36.13</text:p>
          </table:table-cell>
          <table:table-cell/>
        </table:table-row>
        <table:table-row table:style-name="ro1">
          <table:table-cell/>
          <table:table-cell office:value-type="float" office:value="429800" calcext:value-type="float">
            <text:p>429800</text:p>
          </table:table-cell>
          <table:table-cell office:value-type="float" office:value="5.08" calcext:value-type="float">
            <text:p>5.08</text:p>
          </table:table-cell>
          <table:table-cell office:value-type="float" office:value="7.11" calcext:value-type="float">
            <text:p>7.11</text:p>
          </table:table-cell>
          <table:table-cell table:formula="of:=[.F168]/93.98" office:value-type="float" office:value="0.385773568844435" calcext:value-type="float">
            <text:p>0.3858</text:p>
          </table:table-cell>
          <table:table-cell table:formula="of:=(([.C168]+[.D168])/2)+30.16" office:value-type="float" office:value="36.255" calcext:value-type="float">
            <text:p>36.255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68]-[.H168])/(9.525*SQRT(93.98)))*((2+[.E168])/((1-[.E168])^1.5))*(0.886+(4.64*[.E168])-(13.32*[.E168]^2)+(14.72*[.E168]^3)-(5.6*[.E168]^4))" office:value-type="float" office:value="2369.13764928161" calcext:value-type="float">
            <text:p>2369.1</text:p>
          </table:table-cell>
          <table:table-cell table:style-name="ce3" table:formula="of:=((([.F168]-[.F167])/([.B168]-[.B167]))+(([.F169]-[.F168])/([.B169]-[.B168])))/2" office:value-type="float" office:value="0.0000949999999999989" calcext:value-type="float">
            <text:p>9.50E-05</text:p>
          </table:table-cell>
          <table:table-cell table:style-name="ce3" table:formula="of:=[.J168]*2" office:value-type="float" office:value="0.000189999999999998" calcext:value-type="float">
            <text:p>1.90E-04</text:p>
          </table:table-cell>
          <table:table-cell table:style-name="ce6" table:formula="of:=[.I168]" office:value-type="float" office:value="2369.13764928161" calcext:value-type="float">
            <text:p>2369.1</text:p>
          </table:table-cell>
          <table:table-cell table:style-name="ce3" table:formula="of:=[.K168]" office:value-type="float" office:value="0.000189999999999998" calcext:value-type="float">
            <text:p>1.90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68]/[.G168]" office:value-type="float" office:value="-1" calcext:value-type="float">
            <text:p>-1.00</text:p>
          </table:table-cell>
          <table:table-cell table:formula="of:=[.B168]" office:value-type="float" office:value="429800" calcext:value-type="float">
            <text:p>429800</text:p>
          </table:table-cell>
          <table:table-cell table:style-name="ce4" table:formula="of:=[.F168]-30.16" office:value-type="float" office:value="6.095" calcext:value-type="float">
            <text:p>6.10</text:p>
          </table:table-cell>
          <table:table-cell table:style-name="ce4" table:formula="of:=[.F168]" office:value-type="float" office:value="36.255" calcext:value-type="float">
            <text:p>36.26</text:p>
          </table:table-cell>
          <table:table-cell/>
        </table:table-row>
        <table:table-row table:style-name="ro1">
          <table:table-cell/>
          <table:table-cell office:value-type="float" office:value="431800" calcext:value-type="float">
            <text:p>431800</text:p>
          </table:table-cell>
          <table:table-cell office:value-type="float" office:value="5.59" calcext:value-type="float">
            <text:p>5.59</text:p>
          </table:table-cell>
          <table:table-cell office:value-type="float" office:value="7.11" calcext:value-type="float">
            <text:p>7.11</text:p>
          </table:table-cell>
          <table:table-cell table:formula="of:=[.F169]/93.98" office:value-type="float" office:value="0.388486912108959" calcext:value-type="float">
            <text:p>0.3885</text:p>
          </table:table-cell>
          <table:table-cell table:formula="of:=(([.C169]+[.D169])/2)+30.16" office:value-type="float" office:value="36.51" calcext:value-type="float">
            <text:p>36.51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69]-[.H169])/(9.525*SQRT(93.98)))*((2+[.E169])/((1-[.E169])^1.5))*(0.886+(4.64*[.E169])-(13.32*[.E169]^2)+(14.72*[.E169]^3)-(5.6*[.E169]^4))" office:value-type="float" office:value="2386.01224272096" calcext:value-type="float">
            <text:p>2386.0</text:p>
          </table:table-cell>
          <table:table-cell table:style-name="ce3" table:formula="of:=((([.F169]-[.F168])/([.B169]-[.B168]))+(([.F170]-[.F169])/([.B170]-[.B169])))/2" office:value-type="float" office:value="0.0000949999999999989" calcext:value-type="float">
            <text:p>9.50E-05</text:p>
          </table:table-cell>
          <table:table-cell table:style-name="ce3" table:formula="of:=[.J169]*2" office:value-type="float" office:value="0.000189999999999998" calcext:value-type="float">
            <text:p>1.90E-04</text:p>
          </table:table-cell>
          <table:table-cell table:style-name="ce6" table:formula="of:=[.I169]" office:value-type="float" office:value="2386.01224272096" calcext:value-type="float">
            <text:p>2386.0</text:p>
          </table:table-cell>
          <table:table-cell table:style-name="ce3" table:formula="of:=[.K169]" office:value-type="float" office:value="0.000189999999999998" calcext:value-type="float">
            <text:p>1.90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69]/[.G169]" office:value-type="float" office:value="-1" calcext:value-type="float">
            <text:p>-1.00</text:p>
          </table:table-cell>
          <table:table-cell table:formula="of:=[.B169]" office:value-type="float" office:value="431800" calcext:value-type="float">
            <text:p>431800</text:p>
          </table:table-cell>
          <table:table-cell table:style-name="ce4" table:formula="of:=[.F169]-30.16" office:value-type="float" office:value="6.35" calcext:value-type="float">
            <text:p>6.35</text:p>
          </table:table-cell>
          <table:table-cell table:style-name="ce4" table:formula="of:=[.F169]" office:value-type="float" office:value="36.51" calcext:value-type="float">
            <text:p>36.51</text:p>
          </table:table-cell>
          <table:table-cell/>
        </table:table-row>
        <table:table-row table:style-name="ro1">
          <table:table-cell/>
          <table:table-cell office:value-type="float" office:value="433800" calcext:value-type="float">
            <text:p>433800</text:p>
          </table:table-cell>
          <table:table-cell office:value-type="float" office:value="5.84" calcext:value-type="float">
            <text:p>5.84</text:p>
          </table:table-cell>
          <table:table-cell office:value-type="float" office:value="7.11" calcext:value-type="float">
            <text:p>7.11</text:p>
          </table:table-cell>
          <table:table-cell table:formula="of:=[.F170]/93.98" office:value-type="float" office:value="0.389816982336667" calcext:value-type="float">
            <text:p>0.3898</text:p>
          </table:table-cell>
          <table:table-cell table:formula="of:=(([.C170]+[.D170])/2)+30.16" office:value-type="float" office:value="36.635" calcext:value-type="float">
            <text:p>36.635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0]-[.H170])/(9.525*SQRT(93.98)))*((2+[.E170])/((1-[.E170])^1.5))*(0.886+(4.64*[.E170])-(13.32*[.E170]^2)+(14.72*[.E170]^3)-(5.6*[.E170]^4))" office:value-type="float" office:value="2394.34087038135" calcext:value-type="float">
            <text:p>2394.3</text:p>
          </table:table-cell>
          <table:table-cell table:style-name="ce3" table:formula="of:=((([.F170]-[.F169])/([.B170]-[.B169]))+(([.F171]-[.F170])/([.B171]-[.B170])))/2" office:value-type="float" office:value="0.0000950000000000006" calcext:value-type="float">
            <text:p>9.50E-05</text:p>
          </table:table-cell>
          <table:table-cell table:style-name="ce3" table:formula="of:=[.J170]*2" office:value-type="float" office:value="0.000190000000000001" calcext:value-type="float">
            <text:p>1.90E-04</text:p>
          </table:table-cell>
          <table:table-cell table:style-name="ce6" table:formula="of:=[.I170]" office:value-type="float" office:value="2394.34087038135" calcext:value-type="float">
            <text:p>2394.3</text:p>
          </table:table-cell>
          <table:table-cell table:style-name="ce3" table:formula="of:=[.K170]" office:value-type="float" office:value="0.000190000000000001" calcext:value-type="float">
            <text:p>1.90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0]/[.G170]" office:value-type="float" office:value="-1" calcext:value-type="float">
            <text:p>-1.00</text:p>
          </table:table-cell>
          <table:table-cell table:formula="of:=[.B170]" office:value-type="float" office:value="433800" calcext:value-type="float">
            <text:p>433800</text:p>
          </table:table-cell>
          <table:table-cell table:style-name="ce4" table:formula="of:=[.F170]-30.16" office:value-type="float" office:value="6.475" calcext:value-type="float">
            <text:p>6.48</text:p>
          </table:table-cell>
          <table:table-cell table:style-name="ce4" table:formula="of:=[.F170]" office:value-type="float" office:value="36.635" calcext:value-type="float">
            <text:p>36.64</text:p>
          </table:table-cell>
          <table:table-cell/>
        </table:table-row>
        <table:table-row table:style-name="ro1">
          <table:table-cell/>
          <table:table-cell office:value-type="float" office:value="435800" calcext:value-type="float">
            <text:p>435800</text:p>
          </table:table-cell>
          <table:table-cell office:value-type="float" office:value="6.35" calcext:value-type="float">
            <text:p>6.35</text:p>
          </table:table-cell>
          <table:table-cell office:value-type="float" office:value="7.11" calcext:value-type="float">
            <text:p>7.11</text:p>
          </table:table-cell>
          <table:table-cell table:formula="of:=[.F171]/93.98" office:value-type="float" office:value="0.392530325601192" calcext:value-type="float">
            <text:p>0.3925</text:p>
          </table:table-cell>
          <table:table-cell table:formula="of:=(([.C171]+[.D171])/2)+30.16" office:value-type="float" office:value="36.89" calcext:value-type="float">
            <text:p>36.89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1]-[.H171])/(9.525*SQRT(93.98)))*((2+[.E171])/((1-[.E171])^1.5))*(0.886+(4.64*[.E171])-(13.32*[.E171]^2)+(14.72*[.E171]^3)-(5.6*[.E171]^4))" office:value-type="float" office:value="2411.44918991799" calcext:value-type="float">
            <text:p>2411.4</text:p>
          </table:table-cell>
          <table:table-cell table:style-name="ce3" table:formula="of:=((([.F171]-[.F170])/([.B171]-[.B170]))+(([.F172]-[.F171])/([.B172]-[.B171])))/2" office:value-type="float" office:value="0.00019125" calcext:value-type="float">
            <text:p>1.91E-04</text:p>
          </table:table-cell>
          <table:table-cell table:style-name="ce3" table:formula="of:=[.J171]*2" office:value-type="float" office:value="0.0003825" calcext:value-type="float">
            <text:p>3.83E-04</text:p>
          </table:table-cell>
          <table:table-cell table:style-name="ce6" table:formula="of:=[.I171]" office:value-type="float" office:value="2411.44918991799" calcext:value-type="float">
            <text:p>2411.4</text:p>
          </table:table-cell>
          <table:table-cell table:style-name="ce3" table:formula="of:=[.K171]" office:value-type="float" office:value="0.0003825" calcext:value-type="float">
            <text:p>3.83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1]/[.G171]" office:value-type="float" office:value="-1" calcext:value-type="float">
            <text:p>-1.00</text:p>
          </table:table-cell>
          <table:table-cell table:formula="of:=[.B171]" office:value-type="float" office:value="435800" calcext:value-type="float">
            <text:p>435800</text:p>
          </table:table-cell>
          <table:table-cell table:style-name="ce4" table:formula="of:=[.F171]-30.16" office:value-type="float" office:value="6.73" calcext:value-type="float">
            <text:p>6.73</text:p>
          </table:table-cell>
          <table:table-cell table:style-name="ce4" table:formula="of:=[.F171]" office:value-type="float" office:value="36.89" calcext:value-type="float">
            <text:p>36.89</text:p>
          </table:table-cell>
          <table:table-cell/>
        </table:table-row>
        <table:table-row table:style-name="ro1">
          <table:table-cell/>
          <table:table-cell office:value-type="float" office:value="437800" calcext:value-type="float">
            <text:p>437800</text:p>
          </table:table-cell>
          <table:table-cell office:value-type="float" office:value="6.86" calcext:value-type="float">
            <text:p>6.86</text:p>
          </table:table-cell>
          <table:table-cell office:value-type="float" office:value="7.62" calcext:value-type="float">
            <text:p>7.62</text:p>
          </table:table-cell>
          <table:table-cell table:formula="of:=[.F172]/93.98" office:value-type="float" office:value="0.39795701213024" calcext:value-type="float">
            <text:p>0.3980</text:p>
          </table:table-cell>
          <table:table-cell table:formula="of:=(([.C172]+[.D172])/2)+30.16" office:value-type="float" office:value="37.4" calcext:value-type="float">
            <text:p>37.4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2]-[.H172])/(9.525*SQRT(93.98)))*((2+[.E172])/((1-[.E172])^1.5))*(0.886+(4.64*[.E172])-(13.32*[.E172]^2)+(14.72*[.E172]^3)-(5.6*[.E172]^4))" office:value-type="float" office:value="2446.15279640394" calcext:value-type="float">
            <text:p>2446.2</text:p>
          </table:table-cell>
          <table:table-cell table:style-name="ce3" table:formula="of:=((([.F172]-[.F171])/([.B172]-[.B171]))+(([.F173]-[.F172])/([.B173]-[.B172])))/2" office:value-type="float" office:value="0.000133749999999999" calcext:value-type="float">
            <text:p>1.34E-04</text:p>
          </table:table-cell>
          <table:table-cell table:style-name="ce3" table:formula="of:=[.J172]*2" office:value-type="float" office:value="0.000267499999999999" calcext:value-type="float">
            <text:p>2.67E-04</text:p>
          </table:table-cell>
          <table:table-cell table:style-name="ce6" table:formula="of:=[.I172]" office:value-type="float" office:value="2446.15279640394" calcext:value-type="float">
            <text:p>2446.2</text:p>
          </table:table-cell>
          <table:table-cell table:style-name="ce3" table:formula="of:=[.K172]" office:value-type="float" office:value="0.000267499999999999" calcext:value-type="float">
            <text:p>2.67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2]/[.G172]" office:value-type="float" office:value="-1" calcext:value-type="float">
            <text:p>-1.00</text:p>
          </table:table-cell>
          <table:table-cell table:formula="of:=[.B172]" office:value-type="float" office:value="437800" calcext:value-type="float">
            <text:p>437800</text:p>
          </table:table-cell>
          <table:table-cell table:style-name="ce4" table:formula="of:=[.F172]-30.16" office:value-type="float" office:value="7.24" calcext:value-type="float">
            <text:p>7.24</text:p>
          </table:table-cell>
          <table:table-cell table:style-name="ce4" table:formula="of:=[.F172]" office:value-type="float" office:value="37.4" calcext:value-type="float">
            <text:p>37.40</text:p>
          </table:table-cell>
          <table:table-cell/>
        </table:table-row>
        <table:table-row table:style-name="ro1">
          <table:table-cell/>
          <table:table-cell office:value-type="float" office:value="447800" calcext:value-type="float">
            <text:p>447800</text:p>
          </table:table-cell>
          <table:table-cell office:value-type="float" office:value="7.11" calcext:value-type="float">
            <text:p>7.11</text:p>
          </table:table-cell>
          <table:table-cell office:value-type="float" office:value="7.62" calcext:value-type="float">
            <text:p>7.62</text:p>
          </table:table-cell>
          <table:table-cell table:formula="of:=[.F173]/93.98" office:value-type="float" office:value="0.399287082357948" calcext:value-type="float">
            <text:p>0.3993</text:p>
          </table:table-cell>
          <table:table-cell table:formula="of:=(([.C173]+[.D173])/2)+30.16" office:value-type="float" office:value="37.525" calcext:value-type="float">
            <text:p>37.525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3]-[.H173])/(9.525*SQRT(93.98)))*((2+[.E173])/((1-[.E173])^1.5))*(0.886+(4.64*[.E173])-(13.32*[.E173]^2)+(14.72*[.E173]^3)-(5.6*[.E173]^4))" office:value-type="float" office:value="2454.7601837746" calcext:value-type="float">
            <text:p>2454.8</text:p>
          </table:table-cell>
          <table:table-cell table:style-name="ce3" table:formula="of:=((([.F173]-[.F172])/([.B173]-[.B172]))+(([.F174]-[.F173])/([.B174]-[.B173])))/2" office:value-type="float" office:value="0.00005625" calcext:value-type="float">
            <text:p>5.63E-05</text:p>
          </table:table-cell>
          <table:table-cell table:style-name="ce3" table:formula="of:=[.J173]*2" office:value-type="float" office:value="0.0001125" calcext:value-type="float">
            <text:p>1.13E-04</text:p>
          </table:table-cell>
          <table:table-cell table:style-name="ce6" table:formula="of:=[.I173]" office:value-type="float" office:value="2454.7601837746" calcext:value-type="float">
            <text:p>2454.8</text:p>
          </table:table-cell>
          <table:table-cell table:style-name="ce3" table:formula="of:=[.K173]" office:value-type="float" office:value="0.0001125" calcext:value-type="float">
            <text:p>1.13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3]/[.G173]" office:value-type="float" office:value="-1" calcext:value-type="float">
            <text:p>-1.00</text:p>
          </table:table-cell>
          <table:table-cell table:formula="of:=[.B173]" office:value-type="float" office:value="447800" calcext:value-type="float">
            <text:p>447800</text:p>
          </table:table-cell>
          <table:table-cell table:style-name="ce4" table:formula="of:=[.F173]-30.16" office:value-type="float" office:value="7.365" calcext:value-type="float">
            <text:p>7.37</text:p>
          </table:table-cell>
          <table:table-cell table:style-name="ce4" table:formula="of:=[.F173]" office:value-type="float" office:value="37.525" calcext:value-type="float">
            <text:p>37.53</text:p>
          </table:table-cell>
          <table:table-cell/>
        </table:table-row>
        <table:table-row table:style-name="ro1">
          <table:table-cell/>
          <table:table-cell office:value-type="float" office:value="461800" calcext:value-type="float">
            <text:p>461800</text:p>
          </table:table-cell>
          <table:table-cell office:value-type="float" office:value="8.64" calcext:value-type="float">
            <text:p>8.64</text:p>
          </table:table-cell>
          <table:table-cell office:value-type="float" office:value="8.89" calcext:value-type="float">
            <text:p>8.89</text:p>
          </table:table-cell>
          <table:table-cell table:formula="of:=[.F174]/93.98" office:value-type="float" office:value="0.414183868908278" calcext:value-type="float">
            <text:p>0.4142</text:p>
          </table:table-cell>
          <table:table-cell table:formula="of:=(([.C174]+[.D174])/2)+30.16" office:value-type="float" office:value="38.925" calcext:value-type="float">
            <text:p>38.925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4]-[.H174])/(9.525*SQRT(93.98)))*((2+[.E174])/((1-[.E174])^1.5))*(0.886+(4.64*[.E174])-(13.32*[.E174]^2)+(14.72*[.E174]^3)-(5.6*[.E174]^4))" office:value-type="float" office:value="2554.05852353407" calcext:value-type="float">
            <text:p>2554.1</text:p>
          </table:table-cell>
          <table:table-cell table:style-name="ce3" table:formula="of:=((([.F174]-[.F173])/([.B174]-[.B173]))+(([.F175]-[.F174])/([.B175]-[.B174])))/2" office:value-type="float" office:value="0.00020225" calcext:value-type="float">
            <text:p>2.02E-04</text:p>
          </table:table-cell>
          <table:table-cell table:style-name="ce3" table:formula="of:=[.J174]*2" office:value-type="float" office:value="0.0004045" calcext:value-type="float">
            <text:p>4.05E-04</text:p>
          </table:table-cell>
          <table:table-cell table:style-name="ce6" table:formula="of:=[.I174]" office:value-type="float" office:value="2554.05852353407" calcext:value-type="float">
            <text:p>2554.1</text:p>
          </table:table-cell>
          <table:table-cell table:style-name="ce3" table:formula="of:=[.K174]" office:value-type="float" office:value="0.0004045" calcext:value-type="float">
            <text:p>4.05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4]/[.G174]" office:value-type="float" office:value="-1" calcext:value-type="float">
            <text:p>-1.00</text:p>
          </table:table-cell>
          <table:table-cell table:formula="of:=[.B174]" office:value-type="float" office:value="461800" calcext:value-type="float">
            <text:p>461800</text:p>
          </table:table-cell>
          <table:table-cell table:style-name="ce4" table:formula="of:=[.F174]-30.16" office:value-type="float" office:value="8.765" calcext:value-type="float">
            <text:p>8.77</text:p>
          </table:table-cell>
          <table:table-cell table:style-name="ce4" table:formula="of:=[.F174]" office:value-type="float" office:value="38.925" calcext:value-type="float">
            <text:p>38.93</text:p>
          </table:table-cell>
          <table:table-cell/>
        </table:table-row>
        <table:table-row table:style-name="ro1">
          <table:table-cell/>
          <table:table-cell office:value-type="float" office:value="471800" calcext:value-type="float">
            <text:p>471800</text:p>
          </table:table-cell>
          <table:table-cell office:value-type="float" office:value="12.19" calcext:value-type="float">
            <text:p>12.19</text:p>
          </table:table-cell>
          <table:table-cell office:value-type="float" office:value="11.43" calcext:value-type="float">
            <text:p>11.43</text:p>
          </table:table-cell>
          <table:table-cell table:formula="of:=[.F175]/93.98" office:value-type="float" office:value="0.446584379655246" calcext:value-type="float">
            <text:p>0.4466</text:p>
          </table:table-cell>
          <table:table-cell table:formula="of:=(([.C175]+[.D175])/2)+30.16" office:value-type="float" office:value="41.97" calcext:value-type="float">
            <text:p>41.97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5]-[.H175])/(9.525*SQRT(93.98)))*((2+[.E175])/((1-[.E175])^1.5))*(0.886+(4.64*[.E175])-(13.32*[.E175]^2)+(14.72*[.E175]^3)-(5.6*[.E175]^4))" office:value-type="float" office:value="2790.95936248778" calcext:value-type="float">
            <text:p>2791.0</text:p>
          </table:table-cell>
          <table:table-cell table:style-name="ce3" table:formula="of:=((([.F175]-[.F174])/([.B175]-[.B174]))+(([.F176]-[.F175])/([.B176]-[.B175])))/2" office:value-type="float" office:value="0.00042525" calcext:value-type="float">
            <text:p>4.25E-04</text:p>
          </table:table-cell>
          <table:table-cell table:style-name="ce3" table:formula="of:=[.J175]*2" office:value-type="float" office:value="0.0008505" calcext:value-type="float">
            <text:p>8.51E-04</text:p>
          </table:table-cell>
          <table:table-cell table:style-name="ce6" table:formula="of:=[.I175]" office:value-type="float" office:value="2790.95936248778" calcext:value-type="float">
            <text:p>2791.0</text:p>
          </table:table-cell>
          <table:table-cell table:style-name="ce3" table:formula="of:=[.K175]" office:value-type="float" office:value="0.0008505" calcext:value-type="float">
            <text:p>8.51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5]/[.G175]" office:value-type="float" office:value="-1" calcext:value-type="float">
            <text:p>-1.00</text:p>
          </table:table-cell>
          <table:table-cell table:formula="of:=[.B175]" office:value-type="float" office:value="471800" calcext:value-type="float">
            <text:p>471800</text:p>
          </table:table-cell>
          <table:table-cell table:style-name="ce4" table:formula="of:=[.F175]-30.16" office:value-type="float" office:value="11.81" calcext:value-type="float">
            <text:p>11.81</text:p>
          </table:table-cell>
          <table:table-cell table:style-name="ce4" table:formula="of:=[.F175]" office:value-type="float" office:value="41.97" calcext:value-type="float">
            <text:p>41.97</text:p>
          </table:table-cell>
          <table:table-cell/>
        </table:table-row>
        <table:table-row table:style-name="ro1">
          <table:table-cell/>
          <table:table-cell office:value-type="float" office:value="481800" calcext:value-type="float">
            <text:p>481800</text:p>
          </table:table-cell>
          <table:table-cell office:value-type="float" office:value="20.32" calcext:value-type="float">
            <text:p>20.32</text:p>
          </table:table-cell>
          <table:table-cell office:value-type="float" office:value="14.22" calcext:value-type="float">
            <text:p>14.22</text:p>
          </table:table-cell>
          <table:table-cell table:formula="of:=[.F176]/93.98" office:value-type="float" office:value="0.504681847201532" calcext:value-type="float">
            <text:p>0.5047</text:p>
          </table:table-cell>
          <table:table-cell table:formula="of:=(([.C176]+[.D176])/2)+30.16" office:value-type="float" office:value="47.43" calcext:value-type="float">
            <text:p>47.43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6]-[.H176])/(9.525*SQRT(93.98)))*((2+[.E176])/((1-[.E176])^1.5))*(0.886+(4.64*[.E176])-(13.32*[.E176]^2)+(14.72*[.E176]^3)-(5.6*[.E176]^4))" office:value-type="float" office:value="3311.28055915668" calcext:value-type="float">
            <text:p>3311.3</text:p>
          </table:table-cell>
          <table:table-cell table:style-name="ce3" table:formula="of:=((([.F176]-[.F175])/([.B176]-[.B175]))+(([.F177]-[.F176])/([.B177]-[.B176])))/2" office:value-type="float" office:value="0.000254" calcext:value-type="float">
            <text:p>2.54E-04</text:p>
          </table:table-cell>
          <table:table-cell table:style-name="ce3" table:formula="of:=[.J176]*2" office:value-type="float" office:value="0.000508" calcext:value-type="float">
            <text:p>5.08E-04</text:p>
          </table:table-cell>
          <table:table-cell table:style-name="ce6" table:formula="of:=[.I176]" office:value-type="float" office:value="3311.28055915668" calcext:value-type="float">
            <text:p>3311.3</text:p>
          </table:table-cell>
          <table:table-cell table:style-name="ce3" table:formula="of:=[.K176]" office:value-type="float" office:value="0.000508" calcext:value-type="float">
            <text:p>5.08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6]/[.G176]" office:value-type="float" office:value="-1" calcext:value-type="float">
            <text:p>-1.00</text:p>
          </table:table-cell>
          <table:table-cell table:formula="of:=[.B176]" office:value-type="float" office:value="481800" calcext:value-type="float">
            <text:p>481800</text:p>
          </table:table-cell>
          <table:table-cell table:style-name="ce4" table:formula="of:=[.F176]-30.16" office:value-type="float" office:value="17.27" calcext:value-type="float">
            <text:p>17.27</text:p>
          </table:table-cell>
          <table:table-cell table:style-name="ce4" table:formula="of:=[.F176]" office:value-type="float" office:value="47.43" calcext:value-type="float">
            <text:p>47.43</text:p>
          </table:table-cell>
          <table:table-cell/>
        </table:table-row>
        <table:table-row table:style-name="ro1">
          <table:table-cell/>
          <table:table-cell office:value-type="float" office:value="491800" calcext:value-type="float">
            <text:p>491800</text:p>
          </table:table-cell>
          <table:table-cell office:value-type="float" office:value="17.27" calcext:value-type="float">
            <text:p>17.27</text:p>
          </table:table-cell>
          <table:table-cell office:value-type="float" office:value="16.51" calcext:value-type="float">
            <text:p>16.51</text:p>
          </table:table-cell>
          <table:table-cell table:formula="of:=[.F177]/93.98" office:value-type="float" office:value="0.5006384337093" calcext:value-type="float">
            <text:p>0.5006</text:p>
          </table:table-cell>
          <table:table-cell table:formula="of:=(([.C177]+[.D177])/2)+30.16" office:value-type="float" office:value="47.05" calcext:value-type="float">
            <text:p>47.05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7]-[.H177])/(9.525*SQRT(93.98)))*((2+[.E177])/((1-[.E177])^1.5))*(0.886+(4.64*[.E177])-(13.32*[.E177]^2)+(14.72*[.E177]^3)-(5.6*[.E177]^4))" office:value-type="float" office:value="3270.10386960576" calcext:value-type="float">
            <text:p>3270.1</text:p>
          </table:table-cell>
          <table:table-cell table:style-name="ce3" table:formula="of:=((([.F177]-[.F176])/([.B177]-[.B176]))+(([.F178]-[.F177])/([.B178]-[.B177])))/2" office:value-type="float" office:value="0.00024775" calcext:value-type="float">
            <text:p>2.48E-04</text:p>
          </table:table-cell>
          <table:table-cell table:style-name="ce3" table:formula="of:=[.J177]*2" office:value-type="float" office:value="0.0004955" calcext:value-type="float">
            <text:p>4.96E-04</text:p>
          </table:table-cell>
          <table:table-cell table:style-name="ce6" table:formula="of:=[.I177]" office:value-type="float" office:value="3270.10386960576" calcext:value-type="float">
            <text:p>3270.1</text:p>
          </table:table-cell>
          <table:table-cell table:style-name="ce3" table:formula="of:=[.K177]" office:value-type="float" office:value="0.0004955" calcext:value-type="float">
            <text:p>4.96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7]/[.G177]" office:value-type="float" office:value="-1" calcext:value-type="float">
            <text:p>-1.00</text:p>
          </table:table-cell>
          <table:table-cell table:formula="of:=[.B177]" office:value-type="float" office:value="491800" calcext:value-type="float">
            <text:p>491800</text:p>
          </table:table-cell>
          <table:table-cell table:style-name="ce4" table:formula="of:=[.F177]-30.16" office:value-type="float" office:value="16.89" calcext:value-type="float">
            <text:p>16.89</text:p>
          </table:table-cell>
          <table:table-cell table:style-name="ce4" table:formula="of:=[.F177]" office:value-type="float" office:value="47.05" calcext:value-type="float">
            <text:p>47.05</text:p>
          </table:table-cell>
          <table:table-cell/>
        </table:table-row>
        <table:table-row table:style-name="ro1">
          <table:table-cell/>
          <table:table-cell office:value-type="float" office:value="501800" calcext:value-type="float">
            <text:p>501800</text:p>
          </table:table-cell>
          <table:table-cell office:value-type="float" office:value="22.86" calcext:value-type="float">
            <text:p>22.86</text:p>
          </table:table-cell>
          <table:table-cell office:value-type="float" office:value="21.59" calcext:value-type="float">
            <text:p>21.59</text:p>
          </table:table-cell>
          <table:table-cell table:formula="of:=[.F178]/93.98" office:value-type="float" office:value="0.557405831027878" calcext:value-type="float">
            <text:p>0.5574</text:p>
          </table:table-cell>
          <table:table-cell table:formula="of:=(([.C178]+[.D178])/2)+30.16" office:value-type="float" office:value="52.385" calcext:value-type="float">
            <text:p>52.385</text:p>
          </table:table-cell>
          <table:table-cell table:formula="of:=15600" office:value-type="float" office:value="15600" calcext:value-type="float">
            <text:p>15600</text:p>
          </table:table-cell>
          <table:table-cell table:formula="of:=-15600" office:value-type="float" office:value="-15600" calcext:value-type="float">
            <text:p>-15600</text:p>
          </table:table-cell>
          <table:table-cell table:style-name="ce6" table:formula="of:=(([.G178]-[.H178])/(9.525*SQRT(93.98)))*((2+[.E178])/((1-[.E178])^1.5))*(0.886+(4.64*[.E178])-(13.32*[.E178]^2)+(14.72*[.E178]^3)-(5.6*[.E178]^4))" office:value-type="float" office:value="3939.92484915031" calcext:value-type="float">
            <text:p>3939.9</text:p>
          </table:table-cell>
          <table:table-cell table:style-name="ce3" table:formula="of:=([.F178]-[.F177])/([.B178]-[.B177])" office:value-type="float" office:value="0.000533500000000001" calcext:value-type="float">
            <text:p>5.34E-04</text:p>
          </table:table-cell>
          <table:table-cell table:style-name="ce3" table:formula="of:=[.J178]*2" office:value-type="float" office:value="0.001067" calcext:value-type="float">
            <text:p>1.07E-03</text:p>
          </table:table-cell>
          <table:table-cell table:style-name="ce6" table:formula="of:=[.I178]" office:value-type="float" office:value="3939.92484915031" calcext:value-type="float">
            <text:p>3939.9</text:p>
          </table:table-cell>
          <table:table-cell table:style-name="ce3" table:formula="of:=[.K178]" office:value-type="float" office:value="0.001067" calcext:value-type="float">
            <text:p>1.07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78]/[.G178]" office:value-type="float" office:value="-1" calcext:value-type="float">
            <text:p>-1.00</text:p>
          </table:table-cell>
          <table:table-cell table:formula="of:=[.B178]" office:value-type="float" office:value="501800" calcext:value-type="float">
            <text:p>501800</text:p>
          </table:table-cell>
          <table:table-cell table:style-name="ce4" table:formula="of:=[.F178]-30.16" office:value-type="float" office:value="22.225" calcext:value-type="float">
            <text:p>22.23</text:p>
          </table:table-cell>
          <table:table-cell table:style-name="ce4" table:formula="of:=[.F178]" office:value-type="float" office:value="52.385" calcext:value-type="float">
            <text:p>52.39</text:p>
          </table:table-cell>
          <table:table-cell/>
        </table:table-row>
        <table:table-row table:style-name="ro1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14D CA <text:s/>7R</text:p>
          </table:table-cell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R=0,141</text:p>
          </table:table-cell>
          <table:table-cell office:value-type="float" office:value="498000" calcext:value-type="float">
            <text:p>498000</text:p>
          </table:table-cell>
          <table:table-cell office:value-type="float" office:value="3.05" calcext:value-type="float">
            <text:p>3.05</text:p>
          </table:table-cell>
          <table:table-cell/>
          <table:table-cell table:formula="of:=[.F181]/93.98" office:value-type="float" office:value="0.353404979782933" calcext:value-type="float">
            <text:p>0.3534</text:p>
          </table:table-cell>
          <table:table-cell table:formula="of:=[.C181]+30.163" office:value-type="float" office:value="33.213" calcext:value-type="float">
            <text:p>33.213</text:p>
          </table:table-cell>
          <table:table-cell table:formula="of:=31200" office:value-type="float" office:value="31200" calcext:value-type="float">
            <text:p>312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181]-[.H181])/(9.525*SQRT(93.98)))*((2+[.E181])/((1-[.E181])^1.5))*(0.886+(4.64*[.E181])-(13.32*[.E181]^2)+(14.72*[.E181]^3)-(5.6*[.E181]^4))" office:value-type="float" office:value="1871.465525093" calcext:value-type="float">
            <text:p>1871.5</text:p>
          </table:table-cell>
          <table:table-cell table:style-name="ce3" table:formula="of:=([.F182]-[.F181])/([.B182]-[.B181])" office:value-type="float" office:value="0.000025375" calcext:value-type="float">
            <text:p>2.54E-05</text:p>
          </table:table-cell>
          <table:table-cell table:style-name="ce3" table:formula="of:=[.J181]*2" office:value-type="float" office:value="0.00005075" calcext:value-type="float">
            <text:p>5.08E-05</text:p>
          </table:table-cell>
          <table:table-cell table:style-name="ce6" table:formula="of:=[.I181]" office:value-type="float" office:value="1871.465525093" calcext:value-type="float">
            <text:p>1871.5</text:p>
          </table:table-cell>
          <table:table-cell table:style-name="ce3" table:formula="of:=[.K181]" office:value-type="float" office:value="0.00005075" calcext:value-type="float">
            <text:p>5.08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81]/[.G181]" office:value-type="float" office:value="0.141025641025641" calcext:value-type="float">
            <text:p>0.14</text:p>
          </table:table-cell>
          <table:table-cell table:formula="of:=[.B181]" office:value-type="float" office:value="498000" calcext:value-type="float">
            <text:p>498000</text:p>
          </table:table-cell>
          <table:table-cell table:style-name="ce4" table:formula="of:=[.F181]-30.16" office:value-type="float" office:value="3.053" calcext:value-type="float">
            <text:p>3.05</text:p>
          </table:table-cell>
          <table:table-cell table:style-name="ce4" table:formula="of:=[.F181]" office:value-type="float" office:value="33.213" calcext:value-type="float">
            <text:p>33.21</text:p>
          </table:table-cell>
          <table:table-cell/>
        </table:table-row>
        <table:table-row table:style-name="ro1">
          <table:table-cell/>
          <table:table-cell office:value-type="float" office:value="578000" calcext:value-type="float">
            <text:p>578000</text:p>
          </table:table-cell>
          <table:table-cell office:value-type="float" office:value="5.08" calcext:value-type="float">
            <text:p>5.08</text:p>
          </table:table-cell>
          <table:table-cell/>
          <table:table-cell table:formula="of:=[.F182]/93.98" office:value-type="float" office:value="0.375005320280911" calcext:value-type="float">
            <text:p>0.3750</text:p>
          </table:table-cell>
          <table:table-cell table:formula="of:=[.C182]+30.163" office:value-type="float" office:value="35.243" calcext:value-type="float">
            <text:p>35.243</text:p>
          </table:table-cell>
          <table:table-cell table:formula="of:=31200" office:value-type="float" office:value="31200" calcext:value-type="float">
            <text:p>312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182]-[.H182])/(9.525*SQRT(93.98)))*((2+[.E182])/((1-[.E182])^1.5))*(0.886+(4.64*[.E182])-(13.32*[.E182]^2)+(14.72*[.E182]^3)-(5.6*[.E182]^4))" office:value-type="float" office:value="1978.76915599198" calcext:value-type="float">
            <text:p>1978.8</text:p>
          </table:table-cell>
          <table:table-cell table:style-name="ce3" table:formula="of:=((([.F182]-[.F181])/([.B182]-[.B181]))+(([.F183]-[.F182])/([.B183]-[.B182])))/2" office:value-type="float" office:value="0.0000408819444444445" calcext:value-type="float">
            <text:p>4.09E-05</text:p>
          </table:table-cell>
          <table:table-cell table:style-name="ce3" table:formula="of:=[.J182]*2" office:value-type="float" office:value="0.0000817638888888889" calcext:value-type="float">
            <text:p>8.18E-05</text:p>
          </table:table-cell>
          <table:table-cell table:style-name="ce6" table:formula="of:=[.I182]" office:value-type="float" office:value="1978.76915599198" calcext:value-type="float">
            <text:p>1978.8</text:p>
          </table:table-cell>
          <table:table-cell table:style-name="ce3" table:formula="of:=[.K182]" office:value-type="float" office:value="0.0000817638888888889" calcext:value-type="float">
            <text:p>8.18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82]/[.G182]" office:value-type="float" office:value="0.141025641025641" calcext:value-type="float">
            <text:p>0.14</text:p>
          </table:table-cell>
          <table:table-cell table:formula="of:=[.B182]" office:value-type="float" office:value="578000" calcext:value-type="float">
            <text:p>578000</text:p>
          </table:table-cell>
          <table:table-cell table:style-name="ce4" table:formula="of:=[.F182]-30.16" office:value-type="float" office:value="5.083" calcext:value-type="float">
            <text:p>5.08</text:p>
          </table:table-cell>
          <table:table-cell table:style-name="ce4" table:formula="of:=[.F182]" office:value-type="float" office:value="35.243" calcext:value-type="float">
            <text:p>35.24</text:p>
          </table:table-cell>
          <table:table-cell/>
        </table:table-row>
        <table:table-row table:style-name="ro1">
          <table:table-cell/>
          <table:table-cell office:value-type="float" office:value="614000" calcext:value-type="float">
            <text:p>614000</text:p>
          </table:table-cell>
          <table:table-cell office:value-type="float" office:value="7.11" calcext:value-type="float">
            <text:p>7.11</text:p>
          </table:table-cell>
          <table:table-cell/>
          <table:table-cell table:formula="of:=[.F183]/93.98" office:value-type="float" office:value="0.396605660778889" calcext:value-type="float">
            <text:p>0.3966</text:p>
          </table:table-cell>
          <table:table-cell table:formula="of:=[.C183]+30.163" office:value-type="float" office:value="37.273" calcext:value-type="float">
            <text:p>37.273</text:p>
          </table:table-cell>
          <table:table-cell table:formula="of:=31200" office:value-type="float" office:value="31200" calcext:value-type="float">
            <text:p>312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183]-[.H183])/(9.525*SQRT(93.98)))*((2+[.E183])/((1-[.E183])^1.5))*(0.886+(4.64*[.E183])-(13.32*[.E183]^2)+(14.72*[.E183]^3)-(5.6*[.E183]^4))" office:value-type="float" office:value="2093.70627896717" calcext:value-type="float">
            <text:p>2093.7</text:p>
          </table:table-cell>
          <table:table-cell table:style-name="ce3" table:formula="of:=((([.F183]-[.F182])/([.B183]-[.B182]))+(([.F184]-[.F183])/([.B184]-[.B183])))/2" office:value-type="float" office:value="0.000100694444444444" calcext:value-type="float">
            <text:p>1.01E-04</text:p>
          </table:table-cell>
          <table:table-cell table:style-name="ce3" table:formula="of:=[.J183]*2" office:value-type="float" office:value="0.000201388888888888" calcext:value-type="float">
            <text:p>2.01E-04</text:p>
          </table:table-cell>
          <table:table-cell table:style-name="ce6" table:formula="of:=[.I183]" office:value-type="float" office:value="2093.70627896717" calcext:value-type="float">
            <text:p>2093.7</text:p>
          </table:table-cell>
          <table:table-cell table:style-name="ce3" table:formula="of:=[.K183]" office:value-type="float" office:value="0.000201388888888888" calcext:value-type="float">
            <text:p>2.01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83]/[.G183]" office:value-type="float" office:value="0.141025641025641" calcext:value-type="float">
            <text:p>0.14</text:p>
          </table:table-cell>
          <table:table-cell table:formula="of:=[.B183]" office:value-type="float" office:value="614000" calcext:value-type="float">
            <text:p>614000</text:p>
          </table:table-cell>
          <table:table-cell table:style-name="ce4" table:formula="of:=[.F183]-30.16" office:value-type="float" office:value="7.113" calcext:value-type="float">
            <text:p>7.11</text:p>
          </table:table-cell>
          <table:table-cell table:style-name="ce4" table:formula="of:=[.F183]" office:value-type="float" office:value="37.273" calcext:value-type="float">
            <text:p>37.27</text:p>
          </table:table-cell>
          <table:table-cell/>
        </table:table-row>
        <table:table-row table:style-name="ro1">
          <table:table-cell/>
          <table:table-cell office:value-type="float" office:value="628000" calcext:value-type="float">
            <text:p>628000</text:p>
          </table:table-cell>
          <table:table-cell office:value-type="float" office:value="9.14" calcext:value-type="float">
            <text:p>9.14</text:p>
          </table:table-cell>
          <table:table-cell/>
          <table:table-cell table:formula="of:=[.F184]/93.98" office:value-type="float" office:value="0.418206001276867" calcext:value-type="float">
            <text:p>0.4182</text:p>
          </table:table-cell>
          <table:table-cell table:formula="of:=[.C184]+30.163" office:value-type="float" office:value="39.303" calcext:value-type="float">
            <text:p>39.303</text:p>
          </table:table-cell>
          <table:table-cell table:formula="of:=31200" office:value-type="float" office:value="31200" calcext:value-type="float">
            <text:p>31200</text:p>
          </table:table-cell>
          <table:table-cell table:formula="of:=4400" office:value-type="float" office:value="4400" calcext:value-type="float">
            <text:p>4400</text:p>
          </table:table-cell>
          <table:table-cell table:style-name="ce6" table:formula="of:=(([.G184]-[.H184])/(9.525*SQRT(93.98)))*((2+[.E184])/((1-[.E184])^1.5))*(0.886+(4.64*[.E184])-(13.32*[.E184]^2)+(14.72*[.E184]^3)-(5.6*[.E184]^4))" office:value-type="float" office:value="2217.72650599799" calcext:value-type="float">
            <text:p>2217.7</text:p>
          </table:table-cell>
          <table:table-cell table:style-name="ce3" table:formula="of:=([.F184]-[.F183])/([.B184]-[.B183])" office:value-type="float" office:value="0.000145" calcext:value-type="float">
            <text:p>1.45E-04</text:p>
          </table:table-cell>
          <table:table-cell table:style-name="ce3" table:formula="of:=[.J184]*2" office:value-type="float" office:value="0.000289999999999999" calcext:value-type="float">
            <text:p>2.90E-04</text:p>
          </table:table-cell>
          <table:table-cell table:style-name="ce6" table:formula="of:=[.I184]" office:value-type="float" office:value="2217.72650599799" calcext:value-type="float">
            <text:p>2217.7</text:p>
          </table:table-cell>
          <table:table-cell table:style-name="ce3" table:formula="of:=[.K184]" office:value-type="float" office:value="0.000289999999999999" calcext:value-type="float">
            <text:p>2.90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84]/[.G184]" office:value-type="float" office:value="0.141025641025641" calcext:value-type="float">
            <text:p>0.14</text:p>
          </table:table-cell>
          <table:table-cell table:formula="of:=[.B184]" office:value-type="float" office:value="628000" calcext:value-type="float">
            <text:p>628000</text:p>
          </table:table-cell>
          <table:table-cell table:style-name="ce4" table:formula="of:=[.F184]-30.16" office:value-type="float" office:value="9.143" calcext:value-type="float">
            <text:p>9.14</text:p>
          </table:table-cell>
          <table:table-cell table:style-name="ce4" table:formula="of:=[.F184]" office:value-type="float" office:value="39.303" calcext:value-type="float">
            <text:p>39.30</text:p>
          </table:table-cell>
          <table:table-cell/>
        </table:table-row>
        <table:table-row table:style-name="ro1">
          <table:table-cell/>
          <table:table-cell office:value-type="float" office:value="632000" calcext:value-type="float">
            <text:p>632000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 table:number-rows-repeated="2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 office:value-type="string" calcext:value-type="string">
            <text:p>Table15D CA 1CT</text:p>
          </table:table-cell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office:value-type="float" office:value="386000" calcext:value-type="float">
            <text:p>386000</text:p>
          </table:table-cell>
          <table:table-cell office:value-type="float" office:value="0.051" calcext:value-type="float">
            <text:p>0.051</text:p>
          </table:table-cell>
          <table:table-cell/>
          <table:table-cell table:formula="of:=[.F189]/93.98" office:value-type="float" office:value="0.321493934879762" calcext:value-type="float">
            <text:p>0.3215</text:p>
          </table:table-cell>
          <table:table-cell table:formula="of:=[.C189]+30.163" office:value-type="float" office:value="30.214" calcext:value-type="float">
            <text:p>30.214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89]-[.H189])/(9.525*SQRT(93.98)))*((2+[.E189])/((1-[.E189])^1.5))*(0.886+(4.64*[.E189])-(13.32*[.E189]^2)+(14.72*[.E189]^3)-(5.6*[.E189]^4))" office:value-type="float" office:value="1698.58467443525" calcext:value-type="float">
            <text:p>1698.6</text:p>
          </table:table-cell>
          <table:table-cell table:style-name="ce3" table:formula="of:=([.F190]-[.F189])/([.B190]-[.B189])" office:value-type="float" office:value="0.000000822580645161293" calcext:value-type="float">
            <text:p>8.23E-07</text:p>
          </table:table-cell>
          <table:table-cell table:style-name="ce3" table:formula="of:=[.J189]*2" office:value-type="float" office:value="0.00000164516129032259" calcext:value-type="float">
            <text:p>1.65E-06</text:p>
          </table:table-cell>
          <table:table-cell table:style-name="ce6" table:formula="of:=[.I189]" office:value-type="float" office:value="1698.58467443525" calcext:value-type="float">
            <text:p>1698.6</text:p>
          </table:table-cell>
          <table:table-cell table:style-name="ce3" table:formula="of:=[.K189]" office:value-type="float" office:value="0.00000164516129032259" calcext:value-type="float">
            <text:p>1.65E-06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89]/[.G189]" office:value-type="float" office:value="-1" calcext:value-type="float">
            <text:p>-1.00</text:p>
          </table:table-cell>
          <table:table-cell table:formula="of:=[.B189]" office:value-type="float" office:value="386000" calcext:value-type="float">
            <text:p>386000</text:p>
          </table:table-cell>
          <table:table-cell table:style-name="ce4" table:formula="of:=[.F189]-30.16" office:value-type="float" office:value="0.0539999999999985" calcext:value-type="float">
            <text:p>0.05</text:p>
          </table:table-cell>
          <table:table-cell table:style-name="ce4" table:formula="of:=[.F189]" office:value-type="float" office:value="30.214" calcext:value-type="float">
            <text:p>30.21</text:p>
          </table:table-cell>
          <table:table-cell/>
        </table:table-row>
        <table:table-row table:style-name="ro1">
          <table:table-cell/>
          <table:table-cell office:value-type="float" office:value="510000" calcext:value-type="float">
            <text:p>510000</text:p>
          </table:table-cell>
          <table:table-cell office:value-type="float" office:value="0.058" calcext:value-type="float">
            <text:p>0.058</text:p>
          </table:table-cell>
          <table:table-cell office:value-type="float" office:value="0.254" calcext:value-type="float">
            <text:p>0.254</text:p>
          </table:table-cell>
          <table:table-cell table:formula="of:=[.F190]/93.98" office:value-type="float" office:value="0.322579272185571" calcext:value-type="float">
            <text:p>0.3226</text:p>
          </table:table-cell>
          <table:table-cell table:formula="of:=(([.C190]+[.D190])/2)+30.16" office:value-type="float" office:value="30.316" calcext:value-type="float">
            <text:p>30.316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0]-[.H190])/(9.525*SQRT(93.98)))*((2+[.E190])/((1-[.E190])^1.5))*(0.886+(4.64*[.E190])-(13.32*[.E190]^2)+(14.72*[.E190]^3)-(5.6*[.E190]^4))" office:value-type="float" office:value="1703.3255751535" calcext:value-type="float">
            <text:p>1703.3</text:p>
          </table:table-cell>
          <table:table-cell table:style-name="ce3" table:formula="of:=((([.F190]-[.F189])/([.B190]-[.B189]))+(([.F191]-[.F190])/([.B191]-[.B190])))/2" office:value-type="float" office:value="0.00000412111175115209" calcext:value-type="float">
            <text:p>4.12E-06</text:p>
          </table:table-cell>
          <table:table-cell table:style-name="ce3" table:formula="of:=[.J190]*2" office:value-type="float" office:value="0.00000824222350230418" calcext:value-type="float">
            <text:p>8.24E-06</text:p>
          </table:table-cell>
          <table:table-cell table:style-name="ce6" table:formula="of:=[.I190]" office:value-type="float" office:value="1703.3255751535" calcext:value-type="float">
            <text:p>1703.3</text:p>
          </table:table-cell>
          <table:table-cell table:style-name="ce3" table:formula="of:=[.K190]" office:value-type="float" office:value="0.00000824222350230418" calcext:value-type="float">
            <text:p>8.24E-06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0]/[.G190]" office:value-type="float" office:value="-1" calcext:value-type="float">
            <text:p>-1.00</text:p>
          </table:table-cell>
          <table:table-cell table:formula="of:=[.B190]" office:value-type="float" office:value="510000" calcext:value-type="float">
            <text:p>510000</text:p>
          </table:table-cell>
          <table:table-cell table:style-name="ce4" table:formula="of:=[.F190]-30.16" office:value-type="float" office:value="0.155999999999999" calcext:value-type="float">
            <text:p>0.16</text:p>
          </table:table-cell>
          <table:table-cell table:style-name="ce4" table:formula="of:=[.F190]" office:value-type="float" office:value="30.316" calcext:value-type="float">
            <text:p>30.32</text:p>
          </table:table-cell>
          <table:table-cell/>
        </table:table-row>
        <table:table-row table:style-name="ro1">
          <table:table-cell/>
          <table:table-cell office:value-type="float" office:value="566000" calcext:value-type="float">
            <text:p>566000</text:p>
          </table:table-cell>
          <table:table-cell office:value-type="float" office:value="0.762" calcext:value-type="float">
            <text:p>0.762</text:p>
          </table:table-cell>
          <table:table-cell office:value-type="float" office:value="0.381" calcext:value-type="float">
            <text:p>0.381</text:p>
          </table:table-cell>
          <table:table-cell table:formula="of:=[.F191]/93.98" office:value-type="float" office:value="0.327000425622473" calcext:value-type="float">
            <text:p>0.3270</text:p>
          </table:table-cell>
          <table:table-cell table:formula="of:=(([.C191]+[.D191])/2)+30.16" office:value-type="float" office:value="30.7315" calcext:value-type="float">
            <text:p>30.7315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1]-[.H191])/(9.525*SQRT(93.98)))*((2+[.E191])/((1-[.E191])^1.5))*(0.886+(4.64*[.E191])-(13.32*[.E191]^2)+(14.72*[.E191]^3)-(5.6*[.E191]^4))" office:value-type="float" office:value="1722.7649739561" calcext:value-type="float">
            <text:p>1722.8</text:p>
          </table:table-cell>
          <table:table-cell table:style-name="ce3" table:formula="of:=((([.F191]-[.F190])/([.B191]-[.B190]))+(([.F192]-[.F191])/([.B192]-[.B191])))/2" office:value-type="float" office:value="0.00000460306960375392" calcext:value-type="float">
            <text:p>4.60E-06</text:p>
          </table:table-cell>
          <table:table-cell table:style-name="ce3" table:formula="of:=[.J191]*2" office:value-type="float" office:value="0.00000920613920750785" calcext:value-type="float">
            <text:p>9.21E-06</text:p>
          </table:table-cell>
          <table:table-cell table:style-name="ce6" table:formula="of:=[.I191]" office:value-type="float" office:value="1722.7649739561" calcext:value-type="float">
            <text:p>1722.8</text:p>
          </table:table-cell>
          <table:table-cell table:style-name="ce3" table:formula="of:=[.K191]" office:value-type="float" office:value="0.00000920613920750785" calcext:value-type="float">
            <text:p>9.21E-06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1]/[.G191]" office:value-type="float" office:value="-1" calcext:value-type="float">
            <text:p>-1.00</text:p>
          </table:table-cell>
          <table:table-cell table:formula="of:=[.B191]" office:value-type="float" office:value="566000" calcext:value-type="float">
            <text:p>566000</text:p>
          </table:table-cell>
          <table:table-cell table:style-name="ce4" table:formula="of:=[.F191]-30.16" office:value-type="float" office:value="0.5715" calcext:value-type="float">
            <text:p>0.57</text:p>
          </table:table-cell>
          <table:table-cell table:style-name="ce4" table:formula="of:=[.F191]" office:value-type="float" office:value="30.7315" calcext:value-type="float">
            <text:p>30.73</text:p>
          </table:table-cell>
          <table:table-cell/>
        </table:table-row>
        <table:table-row table:style-name="ro1">
          <table:table-cell/>
          <table:table-cell office:value-type="float" office:value="1114000" calcext:value-type="float">
            <text:p>1114000</text:p>
          </table:table-cell>
          <table:table-cell office:value-type="float" office:value="2.72" calcext:value-type="float">
            <text:p>2.72</text:p>
          </table:table-cell>
          <table:table-cell office:value-type="float" office:value="0.381" calcext:value-type="float">
            <text:p>0.381</text:p>
          </table:table-cell>
          <table:table-cell table:formula="of:=[.F192]/93.98" office:value-type="float" office:value="0.337417535645882" calcext:value-type="float">
            <text:p>0.3374</text:p>
          </table:table-cell>
          <table:table-cell table:formula="of:=(([.C192]+[.D192])/2)+30.16" office:value-type="float" office:value="31.7105" calcext:value-type="float">
            <text:p>31.7105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2]-[.H192])/(9.525*SQRT(93.98)))*((2+[.E192])/((1-[.E192])^1.5))*(0.886+(4.64*[.E192])-(13.32*[.E192]^2)+(14.72*[.E192]^3)-(5.6*[.E192]^4))" office:value-type="float" office:value="1769.41410282307" calcext:value-type="float">
            <text:p>1769.4</text:p>
          </table:table-cell>
          <table:table-cell table:style-name="ce3" table:formula="of:=((([.F192]-[.F191])/([.B192]-[.B191]))+(([.F193]-[.F192])/([.B193]-[.B192])))/2" office:value-type="float" office:value="0.0000089079540575354" calcext:value-type="float">
            <text:p>8.91E-06</text:p>
          </table:table-cell>
          <table:table-cell table:style-name="ce3" table:formula="of:=[.J192]*2" office:value-type="float" office:value="0.0000178159081150708" calcext:value-type="float">
            <text:p>1.78E-05</text:p>
          </table:table-cell>
          <table:table-cell table:style-name="ce6" table:formula="of:=[.I192]" office:value-type="float" office:value="1769.41410282307" calcext:value-type="float">
            <text:p>1769.4</text:p>
          </table:table-cell>
          <table:table-cell table:style-name="ce3" table:formula="of:=[.K192]" office:value-type="float" office:value="0.0000178159081150708" calcext:value-type="float">
            <text:p>1.78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2]/[.G192]" office:value-type="float" office:value="-1" calcext:value-type="float">
            <text:p>-1.00</text:p>
          </table:table-cell>
          <table:table-cell table:formula="of:=[.B192]" office:value-type="float" office:value="1114000" calcext:value-type="float">
            <text:p>1114000</text:p>
          </table:table-cell>
          <table:table-cell table:style-name="ce4" table:formula="of:=[.F192]-30.16" office:value-type="float" office:value="1.5505" calcext:value-type="float">
            <text:p>1.55</text:p>
          </table:table-cell>
          <table:table-cell table:style-name="ce4" table:formula="of:=[.F192]" office:value-type="float" office:value="31.7105" calcext:value-type="float">
            <text:p>31.71</text:p>
          </table:table-cell>
          <table:table-cell/>
        </table:table-row>
        <table:table-row table:style-name="ro1">
          <table:table-cell/>
          <table:table-cell office:value-type="float" office:value="1148000" calcext:value-type="float">
            <text:p>1148000</text:p>
          </table:table-cell>
          <table:table-cell office:value-type="float" office:value="3.81" calcext:value-type="float">
            <text:p>3.81</text:p>
          </table:table-cell>
          <table:table-cell office:value-type="float" office:value="0.381" calcext:value-type="float">
            <text:p>0.381</text:p>
          </table:table-cell>
          <table:table-cell table:formula="of:=[.F193]/93.98" office:value-type="float" office:value="0.343216641838689" calcext:value-type="float">
            <text:p>0.3432</text:p>
          </table:table-cell>
          <table:table-cell table:formula="of:=(([.C193]+[.D193])/2)+30.16" office:value-type="float" office:value="32.2555" calcext:value-type="float">
            <text:p>32.2555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3]-[.H193])/(9.525*SQRT(93.98)))*((2+[.E193])/((1-[.E193])^1.5))*(0.886+(4.64*[.E193])-(13.32*[.E193]^2)+(14.72*[.E193]^3)-(5.6*[.E193]^4))" office:value-type="float" office:value="1795.92942137976" calcext:value-type="float">
            <text:p>1795.9</text:p>
          </table:table-cell>
          <table:table-cell table:style-name="ce3" table:formula="of:=((([.F193]-[.F192])/([.B193]-[.B192]))+(([.F194]-[.F193])/([.B194]-[.B193])))/2" office:value-type="float" office:value="0.0000131709558823529" calcext:value-type="float">
            <text:p>1.32E-05</text:p>
          </table:table-cell>
          <table:table-cell table:style-name="ce3" table:formula="of:=[.J193]*2" office:value-type="float" office:value="0.0000263419117647059" calcext:value-type="float">
            <text:p>2.63E-05</text:p>
          </table:table-cell>
          <table:table-cell table:style-name="ce6" table:formula="of:=[.I193]" office:value-type="float" office:value="1795.92942137976" calcext:value-type="float">
            <text:p>1795.9</text:p>
          </table:table-cell>
          <table:table-cell table:style-name="ce3" table:formula="of:=[.K193]" office:value-type="float" office:value="0.0000263419117647059" calcext:value-type="float">
            <text:p>2.63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3]/[.G193]" office:value-type="float" office:value="-1" calcext:value-type="float">
            <text:p>-1.00</text:p>
          </table:table-cell>
          <table:table-cell table:formula="of:=[.B193]" office:value-type="float" office:value="1148000" calcext:value-type="float">
            <text:p>1148000</text:p>
          </table:table-cell>
          <table:table-cell table:style-name="ce4" table:formula="of:=[.F193]-30.16" office:value-type="float" office:value="2.0955" calcext:value-type="float">
            <text:p>2.10</text:p>
          </table:table-cell>
          <table:table-cell table:style-name="ce4" table:formula="of:=[.F193]" office:value-type="float" office:value="32.2555" calcext:value-type="float">
            <text:p>32.26</text:p>
          </table:table-cell>
          <table:table-cell/>
        </table:table-row>
        <table:table-row table:style-name="ro1">
          <table:table-cell/>
          <table:table-cell office:value-type="float" office:value="1228000" calcext:value-type="float">
            <text:p>1228000</text:p>
          </table:table-cell>
          <table:table-cell office:value-type="float" office:value="5.46" calcext:value-type="float">
            <text:p>5.46</text:p>
          </table:table-cell>
          <table:table-cell office:value-type="float" office:value="0.381" calcext:value-type="float">
            <text:p>0.381</text:p>
          </table:table-cell>
          <table:table-cell table:formula="of:=[.F194]/93.98" office:value-type="float" office:value="0.351995105341562" calcext:value-type="float">
            <text:p>0.3520</text:p>
          </table:table-cell>
          <table:table-cell table:formula="of:=(([.C194]+[.D194])/2)+30.16" office:value-type="float" office:value="33.0805" calcext:value-type="float">
            <text:p>33.0805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4]-[.H194])/(9.525*SQRT(93.98)))*((2+[.E194])/((1-[.E194])^1.5))*(0.886+(4.64*[.E194])-(13.32*[.E194]^2)+(14.72*[.E194]^3)-(5.6*[.E194]^4))" office:value-type="float" office:value="1836.8650517847" calcext:value-type="float">
            <text:p>1836.9</text:p>
          </table:table-cell>
          <table:table-cell table:style-name="ce3" table:formula="of:=((([.F194]-[.F193])/([.B194]-[.B193]))+(([.F195]-[.F194])/([.B195]-[.B194])))/2" office:value-type="float" office:value="0.00000515625000000002" calcext:value-type="float">
            <text:p>5.16E-06</text:p>
          </table:table-cell>
          <table:table-cell table:style-name="ce3" table:formula="of:=[.J194]*2" office:value-type="float" office:value="0.0000103125" calcext:value-type="float">
            <text:p>1.03E-05</text:p>
          </table:table-cell>
          <table:table-cell table:style-name="ce6" table:formula="of:=[.I194]" office:value-type="float" office:value="1836.8650517847" calcext:value-type="float">
            <text:p>1836.9</text:p>
          </table:table-cell>
          <table:table-cell table:style-name="ce3" table:formula="of:=[.K194]" office:value-type="float" office:value="0.0000103125" calcext:value-type="float">
            <text:p>1.03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4]/[.G194]" office:value-type="float" office:value="-1" calcext:value-type="float">
            <text:p>-1.00</text:p>
          </table:table-cell>
          <table:table-cell table:formula="of:=[.B194]" office:value-type="float" office:value="1228000" calcext:value-type="float">
            <text:p>1228000</text:p>
          </table:table-cell>
          <table:table-cell table:style-name="ce4" table:formula="of:=[.F194]-30.16" office:value-type="float" office:value="2.9205" calcext:value-type="float">
            <text:p>2.92</text:p>
          </table:table-cell>
          <table:table-cell table:style-name="ce4" table:formula="of:=[.F194]" office:value-type="float" office:value="33.0805" calcext:value-type="float">
            <text:p>33.08</text:p>
          </table:table-cell>
          <table:table-cell/>
        </table:table-row>
        <table:table-row table:style-name="ro1">
          <table:table-cell/>
          <table:table-cell office:value-type="float" office:value="1240000" calcext:value-type="float">
            <text:p>1240000</text:p>
          </table:table-cell>
          <table:table-cell office:value-type="float" office:value="5.46" calcext:value-type="float">
            <text:p>5.46</text:p>
          </table:table-cell>
          <table:table-cell office:value-type="float" office:value="0.381" calcext:value-type="float">
            <text:p>0.381</text:p>
          </table:table-cell>
          <table:table-cell table:formula="of:=[.F195]/93.98" office:value-type="float" office:value="0.351995105341562" calcext:value-type="float">
            <text:p>0.3520</text:p>
          </table:table-cell>
          <table:table-cell table:formula="of:=(([.C195]+[.D195])/2)+30.16" office:value-type="float" office:value="33.0805" calcext:value-type="float">
            <text:p>33.0805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5]-[.H195])/(9.525*SQRT(93.98)))*((2+[.E195])/((1-[.E195])^1.5))*(0.886+(4.64*[.E195])-(13.32*[.E195]^2)+(14.72*[.E195]^3)-(5.6*[.E195]^4))" office:value-type="float" office:value="1836.8650517847" calcext:value-type="float">
            <text:p>1836.9</text:p>
          </table:table-cell>
          <table:table-cell table:style-name="ce3" table:formula="of:=((([.F195]-[.F194])/([.B195]-[.B194]))+(([.F196]-[.F195])/([.B196]-[.B195])))/2" office:value-type="float" office:value="0.0000363928571428573" calcext:value-type="float">
            <text:p>3.64E-05</text:p>
          </table:table-cell>
          <table:table-cell table:style-name="ce3" table:formula="of:=[.J195]*2" office:value-type="float" office:value="0.0000727857142857147" calcext:value-type="float">
            <text:p>7.28E-05</text:p>
          </table:table-cell>
          <table:table-cell table:style-name="ce6" table:formula="of:=[.I195]" office:value-type="float" office:value="1836.8650517847" calcext:value-type="float">
            <text:p>1836.9</text:p>
          </table:table-cell>
          <table:table-cell table:style-name="ce3" table:formula="of:=[.K195]" office:value-type="float" office:value="0.0000727857142857147" calcext:value-type="float">
            <text:p>7.28E-05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5]/[.G195]" office:value-type="float" office:value="-1" calcext:value-type="float">
            <text:p>-1.00</text:p>
          </table:table-cell>
          <table:table-cell table:formula="of:=[.B195]" office:value-type="float" office:value="1240000" calcext:value-type="float">
            <text:p>1240000</text:p>
          </table:table-cell>
          <table:table-cell table:style-name="ce4" table:formula="of:=[.F195]-30.16" office:value-type="float" office:value="2.9205" calcext:value-type="float">
            <text:p>2.92</text:p>
          </table:table-cell>
          <table:table-cell table:style-name="ce4" table:formula="of:=[.F195]" office:value-type="float" office:value="33.0805" calcext:value-type="float">
            <text:p>33.08</text:p>
          </table:table-cell>
          <table:table-cell/>
        </table:table-row>
        <table:table-row table:style-name="ro1">
          <table:table-cell/>
          <table:table-cell office:value-type="float" office:value="1247000" calcext:value-type="float">
            <text:p>1247000</text:p>
          </table:table-cell>
          <table:table-cell office:value-type="float" office:value="5.59" calcext:value-type="float">
            <text:p>5.59</text:p>
          </table:table-cell>
          <table:table-cell office:value-type="float" office:value="1.27" calcext:value-type="float">
            <text:p>1.27</text:p>
          </table:table-cell>
          <table:table-cell table:formula="of:=[.F196]/93.98" office:value-type="float" office:value="0.3574164715897" calcext:value-type="float">
            <text:p>0.3574</text:p>
          </table:table-cell>
          <table:table-cell table:formula="of:=(([.C196]+[.D196])/2)+30.16" office:value-type="float" office:value="33.59" calcext:value-type="float">
            <text:p>33.59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6]-[.H196])/(9.525*SQRT(93.98)))*((2+[.E196])/((1-[.E196])^1.5))*(0.886+(4.64*[.E196])-(13.32*[.E196]^2)+(14.72*[.E196]^3)-(5.6*[.E196]^4))" office:value-type="float" office:value="1862.65345732887" calcext:value-type="float">
            <text:p>1862.7</text:p>
          </table:table-cell>
          <table:table-cell table:style-name="ce3" table:formula="of:=((([.F196]-[.F195])/([.B196]-[.B195]))+(([.F197]-[.F196])/([.B197]-[.B196])))/2" office:value-type="float" office:value="0.0000879553571428573" calcext:value-type="float">
            <text:p>8.80E-05</text:p>
          </table:table-cell>
          <table:table-cell table:style-name="ce3" table:formula="of:=[.J196]*2" office:value-type="float" office:value="0.000175910714285715" calcext:value-type="float">
            <text:p>1.76E-04</text:p>
          </table:table-cell>
          <table:table-cell table:style-name="ce6" table:formula="of:=[.I196]" office:value-type="float" office:value="1862.65345732887" calcext:value-type="float">
            <text:p>1862.7</text:p>
          </table:table-cell>
          <table:table-cell table:style-name="ce3" table:formula="of:=[.K196]" office:value-type="float" office:value="0.000175910714285715" calcext:value-type="float">
            <text:p>1.76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6]/[.G196]" office:value-type="float" office:value="-1" calcext:value-type="float">
            <text:p>-1.00</text:p>
          </table:table-cell>
          <table:table-cell table:formula="of:=[.B196]" office:value-type="float" office:value="1247000" calcext:value-type="float">
            <text:p>1247000</text:p>
          </table:table-cell>
          <table:table-cell table:style-name="ce4" table:formula="of:=[.F196]-30.16" office:value-type="float" office:value="3.43" calcext:value-type="float">
            <text:p>3.43</text:p>
          </table:table-cell>
          <table:table-cell table:style-name="ce4" table:formula="of:=[.F196]" office:value-type="float" office:value="33.59" calcext:value-type="float">
            <text:p>33.59</text:p>
          </table:table-cell>
          <table:table-cell/>
        </table:table-row>
        <table:table-row table:style-name="ro1">
          <table:table-cell/>
          <table:table-cell office:value-type="float" office:value="1279000" calcext:value-type="float">
            <text:p>1279000</text:p>
          </table:table-cell>
          <table:table-cell office:value-type="float" office:value="7.62" calcext:value-type="float">
            <text:p>7.62</text:p>
          </table:table-cell>
          <table:table-cell office:value-type="float" office:value="5.84" calcext:value-type="float">
            <text:p>5.84</text:p>
          </table:table-cell>
          <table:table-cell table:formula="of:=[.F197]/93.98" office:value-type="float" office:value="0.392530325601192" calcext:value-type="float">
            <text:p>0.3925</text:p>
          </table:table-cell>
          <table:table-cell table:formula="of:=(([.C197]+[.D197])/2)+30.16" office:value-type="float" office:value="36.89" calcext:value-type="float">
            <text:p>36.89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7]-[.H197])/(9.525*SQRT(93.98)))*((2+[.E197])/((1-[.E197])^1.5))*(0.886+(4.64*[.E197])-(13.32*[.E197]^2)+(14.72*[.E197]^3)-(5.6*[.E197]^4))" office:value-type="float" office:value="2040.45700685368" calcext:value-type="float">
            <text:p>2040.5</text:p>
          </table:table-cell>
          <table:table-cell table:style-name="ce3" table:formula="of:=((([.F197]-[.F196])/([.B197]-[.B196]))+(([.F198]-[.F197])/([.B198]-[.B197])))/2" office:value-type="float" office:value="0.000100475543478261" calcext:value-type="float">
            <text:p>1.00E-04</text:p>
          </table:table-cell>
          <table:table-cell table:style-name="ce3" table:formula="of:=[.J197]*2" office:value-type="float" office:value="0.000200951086956522" calcext:value-type="float">
            <text:p>2.01E-04</text:p>
          </table:table-cell>
          <table:table-cell table:style-name="ce6" table:formula="of:=[.I197]" office:value-type="float" office:value="2040.45700685368" calcext:value-type="float">
            <text:p>2040.5</text:p>
          </table:table-cell>
          <table:table-cell table:style-name="ce3" table:formula="of:=[.K197]" office:value-type="float" office:value="0.000200951086956522" calcext:value-type="float">
            <text:p>2.01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7]/[.G197]" office:value-type="float" office:value="-1" calcext:value-type="float">
            <text:p>-1.00</text:p>
          </table:table-cell>
          <table:table-cell table:formula="of:=[.B197]" office:value-type="float" office:value="1279000" calcext:value-type="float">
            <text:p>1279000</text:p>
          </table:table-cell>
          <table:table-cell table:style-name="ce4" table:formula="of:=[.F197]-30.16" office:value-type="float" office:value="6.73" calcext:value-type="float">
            <text:p>6.73</text:p>
          </table:table-cell>
          <table:table-cell table:style-name="ce4" table:formula="of:=[.F197]" office:value-type="float" office:value="36.89" calcext:value-type="float">
            <text:p>36.89</text:p>
          </table:table-cell>
          <table:table-cell/>
        </table:table-row>
        <table:table-row table:style-name="ro1">
          <table:table-cell/>
          <table:table-cell office:value-type="float" office:value="1302000" calcext:value-type="float">
            <text:p>1302000</text:p>
          </table:table-cell>
          <table:table-cell office:value-type="float" office:value="9.65" calcext:value-type="float">
            <text:p>9.65</text:p>
          </table:table-cell>
          <table:table-cell office:value-type="float" office:value="8.31" calcext:value-type="float">
            <text:p>8.31</text:p>
          </table:table-cell>
          <table:table-cell table:formula="of:=[.F198]/93.98" office:value-type="float" office:value="0.416471589699936" calcext:value-type="float">
            <text:p>0.4165</text:p>
          </table:table-cell>
          <table:table-cell table:formula="of:=(([.C198]+[.D198])/2)+30.16" office:value-type="float" office:value="39.14" calcext:value-type="float">
            <text:p>39.14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8]-[.H198])/(9.525*SQRT(93.98)))*((2+[.E198])/((1-[.E198])^1.5))*(0.886+(4.64*[.E198])-(13.32*[.E198]^2)+(14.72*[.E198]^3)-(5.6*[.E198]^4))" office:value-type="float" office:value="2174.4482719748" calcext:value-type="float">
            <text:p>2174.4</text:p>
          </table:table-cell>
          <table:table-cell table:style-name="ce3" table:formula="of:=((([.F198]-[.F197])/([.B198]-[.B197]))+(([.F199]-[.F198])/([.B199]-[.B198])))/2" office:value-type="float" office:value="0.000101174948240166" calcext:value-type="float">
            <text:p>1.01E-04</text:p>
          </table:table-cell>
          <table:table-cell table:style-name="ce3" table:formula="of:=[.J198]*2" office:value-type="float" office:value="0.000202349896480331" calcext:value-type="float">
            <text:p>2.02E-04</text:p>
          </table:table-cell>
          <table:table-cell table:style-name="ce6" table:formula="of:=[.I198]" office:value-type="float" office:value="2174.4482719748" calcext:value-type="float">
            <text:p>2174.4</text:p>
          </table:table-cell>
          <table:table-cell table:style-name="ce3" table:formula="of:=[.K198]" office:value-type="float" office:value="0.000202349896480331" calcext:value-type="float">
            <text:p>2.02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8]/[.G198]" office:value-type="float" office:value="-1" calcext:value-type="float">
            <text:p>-1.00</text:p>
          </table:table-cell>
          <table:table-cell table:formula="of:=[.B198]" office:value-type="float" office:value="1302000" calcext:value-type="float">
            <text:p>1302000</text:p>
          </table:table-cell>
          <table:table-cell table:style-name="ce4" table:formula="of:=[.F198]-30.16" office:value-type="float" office:value="8.98" calcext:value-type="float">
            <text:p>8.98</text:p>
          </table:table-cell>
          <table:table-cell table:style-name="ce4" table:formula="of:=[.F198]" office:value-type="float" office:value="39.14" calcext:value-type="float">
            <text:p>39.14</text:p>
          </table:table-cell>
          <table:table-cell/>
        </table:table-row>
        <table:table-row table:style-name="ro1">
          <table:table-cell/>
          <table:table-cell office:value-type="float" office:value="1323000" calcext:value-type="float">
            <text:p>1323000</text:p>
          </table:table-cell>
          <table:table-cell office:value-type="float" office:value="11.68" calcext:value-type="float">
            <text:p>11.68</text:p>
          </table:table-cell>
          <table:table-cell office:value-type="float" office:value="10.67" calcext:value-type="float">
            <text:p>10.67</text:p>
          </table:table-cell>
          <table:table-cell table:formula="of:=[.F199]/93.98" office:value-type="float" office:value="0.439827622898489" calcext:value-type="float">
            <text:p>0.4398</text:p>
          </table:table-cell>
          <table:table-cell table:formula="of:=(([.C199]+[.D199])/2)+30.16" office:value-type="float" office:value="41.335" calcext:value-type="float">
            <text:p>41.335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199]-[.H199])/(9.525*SQRT(93.98)))*((2+[.E199])/((1-[.E199])^1.5))*(0.886+(4.64*[.E199])-(13.32*[.E199]^2)+(14.72*[.E199]^3)-(5.6*[.E199]^4))" office:value-type="float" office:value="2317.55435920443" calcext:value-type="float">
            <text:p>2317.6</text:p>
          </table:table-cell>
          <table:table-cell table:style-name="ce3" table:formula="of:=((([.F199]-[.F198])/([.B199]-[.B198]))+(([.F200]-[.F199])/([.B200]-[.B199])))/2" office:value-type="float" office:value="0.000112636904761905" calcext:value-type="float">
            <text:p>1.13E-04</text:p>
          </table:table-cell>
          <table:table-cell table:style-name="ce3" table:formula="of:=[.J199]*2" office:value-type="float" office:value="0.000225273809523809" calcext:value-type="float">
            <text:p>2.25E-04</text:p>
          </table:table-cell>
          <table:table-cell table:style-name="ce6" table:formula="of:=[.I199]" office:value-type="float" office:value="2317.55435920443" calcext:value-type="float">
            <text:p>2317.6</text:p>
          </table:table-cell>
          <table:table-cell table:style-name="ce3" table:formula="of:=[.K199]" office:value-type="float" office:value="0.000225273809523809" calcext:value-type="float">
            <text:p>2.25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199]/[.G199]" office:value-type="float" office:value="-1" calcext:value-type="float">
            <text:p>-1.00</text:p>
          </table:table-cell>
          <table:table-cell table:formula="of:=[.B199]" office:value-type="float" office:value="1323000" calcext:value-type="float">
            <text:p>1323000</text:p>
          </table:table-cell>
          <table:table-cell table:style-name="ce4" table:formula="of:=[.F199]-30.16" office:value-type="float" office:value="11.175" calcext:value-type="float">
            <text:p>11.18</text:p>
          </table:table-cell>
          <table:table-cell table:style-name="ce4" table:formula="of:=[.F199]" office:value-type="float" office:value="41.335" calcext:value-type="float">
            <text:p>41.34</text:p>
          </table:table-cell>
          <table:table-cell/>
        </table:table-row>
        <table:table-row table:style-name="ro1">
          <table:table-cell/>
          <table:table-cell office:value-type="float" office:value="1343000" calcext:value-type="float">
            <text:p>1343000</text:p>
          </table:table-cell>
          <table:table-cell office:value-type="float" office:value="13.97" calcext:value-type="float">
            <text:p>13.97</text:p>
          </table:table-cell>
          <table:table-cell office:value-type="float" office:value="13.21" calcext:value-type="float">
            <text:p>13.21</text:p>
          </table:table-cell>
          <table:table-cell table:formula="of:=[.F200]/93.98" office:value-type="float" office:value="0.465524579697808" calcext:value-type="float">
            <text:p>0.4655</text:p>
          </table:table-cell>
          <table:table-cell table:formula="of:=(([.C200]+[.D200])/2)+30.16" office:value-type="float" office:value="43.75" calcext:value-type="float">
            <text:p>43.75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00]-[.H200])/(9.525*SQRT(93.98)))*((2+[.E200])/((1-[.E200])^1.5))*(0.886+(4.64*[.E200])-(13.32*[.E200]^2)+(14.72*[.E200]^3)-(5.6*[.E200]^4))" office:value-type="float" office:value="2492.14051560851" calcext:value-type="float">
            <text:p>2492.1</text:p>
          </table:table-cell>
          <table:table-cell table:style-name="ce3" table:formula="of:=((([.F200]-[.F199])/([.B200]-[.B199]))+(([.F201]-[.F200])/([.B201]-[.B200])))/2" office:value-type="float" office:value="0.000162875" calcext:value-type="float">
            <text:p>1.63E-04</text:p>
          </table:table-cell>
          <table:table-cell table:style-name="ce3" table:formula="of:=[.J200]*2" office:value-type="float" office:value="0.00032575" calcext:value-type="float">
            <text:p>3.26E-04</text:p>
          </table:table-cell>
          <table:table-cell table:style-name="ce6" table:formula="of:=[.I200]" office:value-type="float" office:value="2492.14051560851" calcext:value-type="float">
            <text:p>2492.1</text:p>
          </table:table-cell>
          <table:table-cell table:style-name="ce3" table:formula="of:=[.K200]" office:value-type="float" office:value="0.00032575" calcext:value-type="float">
            <text:p>3.26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200]/[.G200]" office:value-type="float" office:value="-1" calcext:value-type="float">
            <text:p>-1.00</text:p>
          </table:table-cell>
          <table:table-cell table:formula="of:=[.B200]" office:value-type="float" office:value="1343000" calcext:value-type="float">
            <text:p>1343000</text:p>
          </table:table-cell>
          <table:table-cell table:style-name="ce4" table:formula="of:=[.F200]-30.16" office:value-type="float" office:value="13.59" calcext:value-type="float">
            <text:p>13.59</text:p>
          </table:table-cell>
          <table:table-cell table:style-name="ce4" table:formula="of:=[.F200]" office:value-type="float" office:value="43.75" calcext:value-type="float">
            <text:p>43.75</text:p>
          </table:table-cell>
          <table:table-cell/>
        </table:table-row>
        <table:table-row table:style-name="ro1">
          <table:table-cell/>
          <table:table-cell office:value-type="float" office:value="1361000" calcext:value-type="float">
            <text:p>1361000</text:p>
          </table:table-cell>
          <table:table-cell office:value-type="float" office:value="17.29" calcext:value-type="float">
            <text:p>17.29</text:p>
          </table:table-cell>
          <table:table-cell office:value-type="float" office:value="17.27" calcext:value-type="float">
            <text:p>17.27</text:p>
          </table:table-cell>
          <table:table-cell table:formula="of:=[.F201]/93.98" office:value-type="float" office:value="0.504788252819749" calcext:value-type="float">
            <text:p>0.5048</text:p>
          </table:table-cell>
          <table:table-cell table:formula="of:=(([.C201]+[.D201])/2)+30.16" office:value-type="float" office:value="47.44" calcext:value-type="float">
            <text:p>47.44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01]-[.H201])/(9.525*SQRT(93.98)))*((2+[.E201])/((1-[.E201])^1.5))*(0.886+(4.64*[.E201])-(13.32*[.E201]^2)+(14.72*[.E201]^3)-(5.6*[.E201]^4))" office:value-type="float" office:value="2802.77953068584" calcext:value-type="float">
            <text:p>2802.8</text:p>
          </table:table-cell>
          <table:table-cell table:style-name="ce3" table:formula="of:=((([.F201]-[.F200])/([.B201]-[.B200]))+(([.F202]-[.F201])/([.B202]-[.B201])))/2" office:value-type="float" office:value="0.0002209375" calcext:value-type="float">
            <text:p>2.21E-04</text:p>
          </table:table-cell>
          <table:table-cell table:style-name="ce3" table:formula="of:=[.J201]*2" office:value-type="float" office:value="0.000441875" calcext:value-type="float">
            <text:p>4.42E-04</text:p>
          </table:table-cell>
          <table:table-cell table:style-name="ce6" table:formula="of:=[.I201]" office:value-type="float" office:value="2802.77953068584" calcext:value-type="float">
            <text:p>2802.8</text:p>
          </table:table-cell>
          <table:table-cell table:style-name="ce3" table:formula="of:=[.K201]" office:value-type="float" office:value="0.000441875" calcext:value-type="float">
            <text:p>4.42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201]/[.G201]" office:value-type="float" office:value="-1" calcext:value-type="float">
            <text:p>-1.00</text:p>
          </table:table-cell>
          <table:table-cell table:formula="of:=[.B201]" office:value-type="float" office:value="1361000" calcext:value-type="float">
            <text:p>1361000</text:p>
          </table:table-cell>
          <table:table-cell table:style-name="ce4" table:formula="of:=[.F201]-30.16" office:value-type="float" office:value="17.28" calcext:value-type="float">
            <text:p>17.28</text:p>
          </table:table-cell>
          <table:table-cell table:style-name="ce4" table:formula="of:=[.F201]" office:value-type="float" office:value="47.44" calcext:value-type="float">
            <text:p>47.44</text:p>
          </table:table-cell>
          <table:table-cell/>
        </table:table-row>
        <table:table-row table:style-name="ro1">
          <table:table-cell/>
          <table:table-cell office:value-type="float" office:value="1369000" calcext:value-type="float">
            <text:p>1369000</text:p>
          </table:table-cell>
          <table:table-cell office:value-type="float" office:value="19.3" calcext:value-type="float">
            <text:p>19.3</text:p>
          </table:table-cell>
          <table:table-cell office:value-type="float" office:value="19.05" calcext:value-type="float">
            <text:p>19.05</text:p>
          </table:table-cell>
          <table:table-cell table:formula="of:=[.F202]/93.98" office:value-type="float" office:value="0.524952117471802" calcext:value-type="float">
            <text:p>0.5250</text:p>
          </table:table-cell>
          <table:table-cell table:formula="of:=(([.C202]+[.D202])/2)+30.16" office:value-type="float" office:value="49.335" calcext:value-type="float">
            <text:p>49.335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02]-[.H202])/(9.525*SQRT(93.98)))*((2+[.E202])/((1-[.E202])^1.5))*(0.886+(4.64*[.E202])-(13.32*[.E202]^2)+(14.72*[.E202]^3)-(5.6*[.E202]^4))" office:value-type="float" office:value="2988.15414528556" calcext:value-type="float">
            <text:p>2988.2</text:p>
          </table:table-cell>
          <table:table-cell table:style-name="ce3" table:formula="of:=((([.F202]-[.F201])/([.B202]-[.B201]))+(([.F203]-[.F202])/([.B203]-[.B202])))/2" office:value-type="float" office:value="0.000372812500000001" calcext:value-type="float">
            <text:p>3.73E-04</text:p>
          </table:table-cell>
          <table:table-cell table:style-name="ce3" table:formula="of:=[.J202]*2" office:value-type="float" office:value="0.000745625000000001" calcext:value-type="float">
            <text:p>7.46E-04</text:p>
          </table:table-cell>
          <table:table-cell table:style-name="ce6" table:formula="of:=[.I202]" office:value-type="float" office:value="2988.15414528556" calcext:value-type="float">
            <text:p>2988.2</text:p>
          </table:table-cell>
          <table:table-cell table:style-name="ce3" table:formula="of:=[.K202]" office:value-type="float" office:value="0.000745625000000001" calcext:value-type="float">
            <text:p>7.46E-04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202]/[.G202]" office:value-type="float" office:value="-1" calcext:value-type="float">
            <text:p>-1.00</text:p>
          </table:table-cell>
          <table:table-cell table:formula="of:=[.B202]" office:value-type="float" office:value="1369000" calcext:value-type="float">
            <text:p>1369000</text:p>
          </table:table-cell>
          <table:table-cell table:style-name="ce4" table:formula="of:=[.F202]-30.16" office:value-type="float" office:value="19.175" calcext:value-type="float">
            <text:p>19.18</text:p>
          </table:table-cell>
          <table:table-cell table:style-name="ce4" table:formula="of:=[.F202]" office:value-type="float" office:value="49.335" calcext:value-type="float">
            <text:p>49.34</text:p>
          </table:table-cell>
          <table:table-cell/>
        </table:table-row>
        <table:table-row table:style-name="ro1">
          <table:table-cell/>
          <table:table-cell office:value-type="float" office:value="1373000" calcext:value-type="float">
            <text:p>1373000</text:p>
          </table:table-cell>
          <table:table-cell office:value-type="float" office:value="21.34" calcext:value-type="float">
            <text:p>21.34</text:p>
          </table:table-cell>
          <table:table-cell office:value-type="float" office:value="21.08" calcext:value-type="float">
            <text:p>21.08</text:p>
          </table:table-cell>
          <table:table-cell table:formula="of:=[.F203]/93.98" office:value-type="float" office:value="0.546605660778889" calcext:value-type="float">
            <text:p>0.5466</text:p>
          </table:table-cell>
          <table:table-cell table:formula="of:=(([.C203]+[.D203])/2)+30.16" office:value-type="float" office:value="51.37" calcext:value-type="float">
            <text:p>51.37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03]-[.H203])/(9.525*SQRT(93.98)))*((2+[.E203])/((1-[.E203])^1.5))*(0.886+(4.64*[.E203])-(13.32*[.E203]^2)+(14.72*[.E203]^3)-(5.6*[.E203]^4))" office:value-type="float" office:value="3211.50886947185" calcext:value-type="float">
            <text:p>3211.5</text:p>
          </table:table-cell>
          <table:table-cell table:style-name="ce3" table:formula="of:=([.F203]-[.F202])/([.B203]-[.B202])" office:value-type="float" office:value="0.000508750000000001" calcext:value-type="float">
            <text:p>5.09E-04</text:p>
          </table:table-cell>
          <table:table-cell table:style-name="ce3" table:formula="of:=[.J203]*2" office:value-type="float" office:value="0.0010175" calcext:value-type="float">
            <text:p>1.02E-03</text:p>
          </table:table-cell>
          <table:table-cell table:style-name="ce6" table:formula="of:=[.I203]" office:value-type="float" office:value="3211.50886947185" calcext:value-type="float">
            <text:p>3211.5</text:p>
          </table:table-cell>
          <table:table-cell table:style-name="ce3" table:formula="of:=[.K203]" office:value-type="float" office:value="0.0010175" calcext:value-type="float">
            <text:p>1.02E-03</text:p>
          </table:table-cell>
          <table:table-cell table:formula="of:=257" office:value-type="float" office:value="257" calcext:value-type="float">
            <text:p>257</text:p>
          </table:table-cell>
          <table:table-cell table:formula="of:=851" office:value-type="float" office:value="851" calcext:value-type="float">
            <text:p>851</text:p>
          </table:table-cell>
          <table:table-cell table:formula="of:=807" office:value-type="float" office:value="807" calcext:value-type="float">
            <text:p>807</text:p>
          </table:table-cell>
          <table:table-cell table:style-name="ce4" table:formula="of:=[.H203]/[.G203]" office:value-type="float" office:value="-1" calcext:value-type="float">
            <text:p>-1.00</text:p>
          </table:table-cell>
          <table:table-cell table:formula="of:=[.B203]" office:value-type="float" office:value="1373000" calcext:value-type="float">
            <text:p>1373000</text:p>
          </table:table-cell>
          <table:table-cell table:style-name="ce4" table:formula="of:=[.F203]-30.16" office:value-type="float" office:value="21.21" calcext:value-type="float">
            <text:p>21.21</text:p>
          </table:table-cell>
          <table:table-cell table:style-name="ce4" table:formula="of:=[.F203]" office:value-type="float" office:value="51.37" calcext:value-type="float">
            <text:p>51.37</text:p>
          </table:table-cell>
          <table:table-cell/>
        </table:table-row>
        <table:table-row table:style-name="ro1">
          <table:table-cell/>
          <table:table-cell office:value-type="float" office:value="1381000" calcext:value-type="float">
            <text:p>1381000</text:p>
          </table:table-cell>
          <table:table-cell table:number-columns-repeated="6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8"/>
          <table:table-cell table:style-name="ce6"/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Table16D CA 16FS</text:p>
          </table:table-cell>
          <table:table-cell office:value-type="string" calcext:value-type="string">
            <text:p>revs</text:p>
          </table:table-cell>
          <table:table-cell office:value-type="string" calcext:value-type="string">
            <text:p>Pside</text:p>
          </table:table-cell>
          <table:table-cell office:value-type="string" calcext:value-type="string">
            <text:p>UnPside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Pmax__Newt.Pmin</text:p>
          </table:table-cell>
          <table:table-cell/>
          <table:table-cell office:value-type="string" calcext:value-type="string">
            <text:p>DeltaK_ASTM</text:p>
          </table:table-cell>
          <table:table-cell table:style-name="ce3" office:value-type="string" calcext:value-type="string">
            <text:p>da/Rev_mm</text:p>
          </table:table-cell>
          <table:table-cell table:style-name="ce3" office:value-type="string" calcext:value-type="string">
            <text:p>da/dN_mm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/>
          <table:table-cell office:value-type="float" office:value="2220000" calcext:value-type="float">
            <text:p>2220000</text:p>
          </table:table-cell>
          <table:table-cell office:value-type="float" office:value="6.86" calcext:value-type="float">
            <text:p>6.86</text:p>
          </table:table-cell>
          <table:table-cell/>
          <table:table-cell table:formula="of:=[.F207]/93.98" office:value-type="float" office:value="0.393945520323473" calcext:value-type="float">
            <text:p>0.3939</text:p>
          </table:table-cell>
          <table:table-cell table:formula="of:=[.C207]+30.163" office:value-type="float" office:value="37.023" calcext:value-type="float">
            <text:p>37.023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07]-[.H207])/(9.525*SQRT(93.98)))*((2+[.E207])/((1-[.E207])^1.5))*(0.886+(4.64*[.E207])-(13.32*[.E207]^2)+(14.72*[.E207]^3)-(5.6*[.E207]^4))" office:value-type="float" office:value="2048.06129229509" calcext:value-type="float">
            <text:p>2048.1</text:p>
          </table:table-cell>
          <table:table-cell table:style-name="ce3" table:formula="of:=([.F208]-[.F207])/([.B208]-[.B207])" office:value-type="float" office:value="0.00913999999999999" calcext:value-type="float">
            <text:p>9.14E-03</text:p>
          </table:table-cell>
          <table:table-cell table:style-name="ce3" table:formula="of:=[.J207]*2" office:value-type="float" office:value="0.01828" calcext:value-type="float">
            <text:p>1.83E-02</text:p>
          </table:table-cell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/>
          <table:table-cell office:value-type="float" office:value="2221000" calcext:value-type="float">
            <text:p>222100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F208]/93.98" office:value-type="float" office:value="0.491200255373484" calcext:value-type="float">
            <text:p>0.4912</text:p>
          </table:table-cell>
          <table:table-cell table:formula="of:=[.C208]+30.163" office:value-type="float" office:value="46.163" calcext:value-type="float">
            <text:p>46.163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08]-[.H208])/(9.525*SQRT(93.98)))*((2+[.E208])/((1-[.E208])^1.5))*(0.886+(4.64*[.E208])-(13.32*[.E208]^2)+(14.72*[.E208]^3)-(5.6*[.E208]^4))" office:value-type="float" office:value="2688.42270680849" calcext:value-type="float">
            <text:p>2688.4</text:p>
          </table:table-cell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<text:s text:c="7"/>?</text:p>
          </table:table-cell>
          <table:table-cell office:value-type="float" office:value="2221000" calcext:value-type="float">
            <text:p>2221000</text:p>
          </table:table-cell>
          <table:table-cell office:value-type="float" office:value="17.53" calcext:value-type="float">
            <text:p>17.53</text:p>
          </table:table-cell>
          <table:table-cell/>
          <table:table-cell table:formula="of:=[.F209]/93.98" office:value-type="float" office:value="0.50748031496063" calcext:value-type="float">
            <text:p>0.5075</text:p>
          </table:table-cell>
          <table:table-cell table:formula="of:=[.C209]+30.163" office:value-type="float" office:value="47.693" calcext:value-type="float">
            <text:p>47.693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09]-[.H209])/(9.525*SQRT(93.98)))*((2+[.E209])/((1-[.E209])^1.5))*(0.886+(4.64*[.E209])-(13.32*[.E209]^2)+(14.72*[.E209]^3)-(5.6*[.E209]^4))" office:value-type="float" office:value="2826.39766013104" calcext:value-type="float">
            <text:p>2826.4</text:p>
          </table:table-cell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/>
          <table:table-cell office:value-type="float" office:value="2232000" calcext:value-type="float">
            <text:p>2232000</text:p>
          </table:table-cell>
          <table:table-cell office:value-type="float" office:value="18.54" calcext:value-type="float">
            <text:p>18.54</text:p>
          </table:table-cell>
          <table:table-cell/>
          <table:table-cell table:formula="of:=[.F210]/93.98" office:value-type="float" office:value="0.518227282400511" calcext:value-type="float">
            <text:p>0.5182</text:p>
          </table:table-cell>
          <table:table-cell table:formula="of:=[.C210]+30.163" office:value-type="float" office:value="48.703" calcext:value-type="float">
            <text:p>48.703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10]-[.H210])/(9.525*SQRT(93.98)))*((2+[.E210])/((1-[.E210])^1.5))*(0.886+(4.64*[.E210])-(13.32*[.E210]^2)+(14.72*[.E210]^3)-(5.6*[.E210]^4))" office:value-type="float" office:value="2924.09233980351" calcext:value-type="float">
            <text:p>2924.1</text:p>
          </table:table-cell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/>
          <table:table-cell office:value-type="float" office:value="2232000" calcext:value-type="float">
            <text:p>2232000</text:p>
          </table:table-cell>
          <table:table-cell office:value-type="float" office:value="19.81" calcext:value-type="float">
            <text:p>19.81</text:p>
          </table:table-cell>
          <table:table-cell/>
          <table:table-cell table:formula="of:=[.F211]/93.98" office:value-type="float" office:value="0.531740795914024" calcext:value-type="float">
            <text:p>0.5317</text:p>
          </table:table-cell>
          <table:table-cell table:formula="of:=[.C211]+30.163" office:value-type="float" office:value="49.973" calcext:value-type="float">
            <text:p>49.973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11]-[.H211])/(9.525*SQRT(93.98)))*((2+[.E211])/((1-[.E211])^1.5))*(0.886+(4.64*[.E211])-(13.32*[.E211]^2)+(14.72*[.E211]^3)-(5.6*[.E211]^4))" office:value-type="float" office:value="3055.26872554362" calcext:value-type="float">
            <text:p>3055.3</text:p>
          </table:table-cell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/>
          <table:table-cell office:value-type="float" office:value="2232000" calcext:value-type="float">
            <text:p>2232000</text:p>
          </table:table-cell>
          <table:table-cell office:value-type="float" office:value="20.83" calcext:value-type="float">
            <text:p>20.83</text:p>
          </table:table-cell>
          <table:table-cell/>
          <table:table-cell table:formula="of:=[.F212]/93.98" office:value-type="float" office:value="0.542594168972122" calcext:value-type="float">
            <text:p>0.5426</text:p>
          </table:table-cell>
          <table:table-cell table:formula="of:=[.C212]+30.163" office:value-type="float" office:value="50.993" calcext:value-type="float">
            <text:p>50.993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12]-[.H212])/(9.525*SQRT(93.98)))*((2+[.E212])/((1-[.E212])^1.5))*(0.886+(4.64*[.E212])-(13.32*[.E212]^2)+(14.72*[.E212]^3)-(5.6*[.E212]^4))" office:value-type="float" office:value="3168.02691813821" calcext:value-type="float">
            <text:p>3168.0</text:p>
          </table:table-cell>
          <table:table-cell table:style-name="ce3" table:number-columns-repeated="2"/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/>
          <table:table-cell office:value-type="float" office:value="2223120" calcext:value-type="float">
            <text:p>2223120</text:p>
          </table:table-cell>
          <table:table-cell office:value-type="float" office:value="21.59" calcext:value-type="float">
            <text:p>21.59</text:p>
          </table:table-cell>
          <table:table-cell/>
          <table:table-cell table:formula="of:=[.F213]/93.98" office:value-type="float" office:value="0.550680995956586" calcext:value-type="float">
            <text:p>0.5507</text:p>
          </table:table-cell>
          <table:table-cell table:formula="of:=[.C213]+30.163" office:value-type="float" office:value="51.753" calcext:value-type="float">
            <text:p>51.753</text:p>
          </table:table-cell>
          <table:table-cell table:formula="of:=13200" office:value-type="float" office:value="13200" calcext:value-type="float">
            <text:p>13200</text:p>
          </table:table-cell>
          <table:table-cell table:formula="of:=-13200" office:value-type="float" office:value="-13200" calcext:value-type="float">
            <text:p>-13200</text:p>
          </table:table-cell>
          <table:table-cell table:style-name="ce6" table:formula="of:=(([.G213]-[.H213])/(9.525*SQRT(93.98)))*((2+[.E213])/((1-[.E213])^1.5))*(0.886+(4.64*[.E213])-(13.32*[.E213]^2)+(14.72*[.E213]^3)-(5.6*[.E213]^4))" office:value-type="float" office:value="3256.73505424851" calcext:value-type="float">
            <text:p>3256.7</text:p>
          </table:table-cell>
          <table:table-cell/>
          <table:table-cell table:style-name="ce3"/>
          <table:table-cell table:style-name="ce6"/>
          <table:table-cell table:style-name="ce3"/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1E SM1-1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W=93.98mm</text:p>
          </table:table-cell>
          <table:table-cell office:value-type="string" calcext:value-type="string">
            <text:p>Blocks</text:p>
          </table:table-cell>
          <table:table-cell table:number-columns-repeated="2"/>
          <table:table-cell table:style-name="Default" office:value-type="string" calcext:value-type="string">
            <text:p>a/w</text:p>
          </table:table-cell>
          <table:table-cell table:number-columns-repeated="16"/>
        </table:table-row>
        <table:table-row table:style-name="ro1">
          <table:table-cell/>
          <table:table-cell office:value-type="float" office:value="7.5" calcext:value-type="float">
            <text:p>7.5</text:p>
          </table:table-cell>
          <table:table-cell table:style-name="ce4" table:formula="of:=([.E217]*93.98)-30.163" office:value-type="float" office:value="2.16612" calcext:value-type="float">
            <text:p>2.17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44" calcext:value-type="float">
            <text:p>0.344</text:p>
          </table:table-cell>
          <table:table-cell table:style-name="ce4" table:formula="of:=[.C217]+30.163" office:value-type="float" office:value="32.32912" calcext:value-type="float">
            <text:p>32.33</text:p>
          </table:table-cell>
          <table:table-cell table:style-name="ce4" table:formula="of:=[.C217]" office:value-type="float" office:value="2.16612" calcext:value-type="float">
            <text:p>2.17</text:p>
          </table:table-cell>
          <table:table-cell/>
          <table:table-cell office:value-type="string" calcext:value-type="string">
            <text:p>-1 means not reported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([.E218]*93.98)-30.163" office:value-type="float" office:value="2.974348" calcext:value-type="float">
            <text:p>2.97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526" calcext:value-type="float">
            <text:p>0.3526</text:p>
          </table:table-cell>
          <table:table-cell table:style-name="ce4" table:formula="of:=[.C218]+30.163" office:value-type="float" office:value="33.137348" calcext:value-type="float">
            <text:p>33.14</text:p>
          </table:table-cell>
          <table:table-cell table:style-name="ce4" table:formula="of:=[.C218]" office:value-type="float" office:value="2.974348" calcext:value-type="float">
            <text:p>2.9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.5" calcext:value-type="float">
            <text:p>8.5</text:p>
          </table:table-cell>
          <table:table-cell table:style-name="ce4" table:formula="of:=([.E219]*93.98)-30.163" office:value-type="float" office:value="4.759968" calcext:value-type="float">
            <text:p>4.76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716" calcext:value-type="float">
            <text:p>0.3716</text:p>
          </table:table-cell>
          <table:table-cell table:style-name="ce4" table:formula="of:=[.C219]+30.163" office:value-type="float" office:value="34.922968" calcext:value-type="float">
            <text:p>34.92</text:p>
          </table:table-cell>
          <table:table-cell table:style-name="ce4" table:formula="of:=[.C219]" office:value-type="float" office:value="4.759968" calcext:value-type="float">
            <text:p>4.7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([.E220]*93.98)-30.163" office:value-type="float" office:value="6.545588" calcext:value-type="float">
            <text:p>6.55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906" calcext:value-type="float">
            <text:p>0.3906</text:p>
          </table:table-cell>
          <table:table-cell table:style-name="ce4" table:formula="of:=[.C220]+30.163" office:value-type="float" office:value="36.708588" calcext:value-type="float">
            <text:p>36.71</text:p>
          </table:table-cell>
          <table:table-cell table:style-name="ce4" table:formula="of:=[.C220]" office:value-type="float" office:value="6.545588" calcext:value-type="float">
            <text:p>6.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.5" calcext:value-type="float">
            <text:p>9.5</text:p>
          </table:table-cell>
          <table:table-cell table:style-name="ce4" table:formula="of:=([.E221]*93.98)-30.163" office:value-type="float" office:value="9.327396" calcext:value-type="float">
            <text:p>9.33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202" calcext:value-type="float">
            <text:p>0.4202</text:p>
          </table:table-cell>
          <table:table-cell table:style-name="ce4" table:formula="of:=[.C221]+30.163" office:value-type="float" office:value="39.490396" calcext:value-type="float">
            <text:p>39.49</text:p>
          </table:table-cell>
          <table:table-cell table:style-name="ce4" table:formula="of:=[.C221]" office:value-type="float" office:value="9.327396" calcext:value-type="float">
            <text:p>9.3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.5" calcext:value-type="float">
            <text:p>10.5</text:p>
          </table:table-cell>
          <table:table-cell table:style-name="ce4" table:formula="of:=([.E222]*93.98)-30.163" office:value-type="float" office:value="15.078972" calcext:value-type="float">
            <text:p>15.08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814" calcext:value-type="float">
            <text:p>0.4814</text:p>
          </table:table-cell>
          <table:table-cell table:style-name="ce4" table:formula="of:=[.C222]+30.163" office:value-type="float" office:value="45.241972" calcext:value-type="float">
            <text:p>45.24</text:p>
          </table:table-cell>
          <table:table-cell table:style-name="ce4" table:formula="of:=[.C222]" office:value-type="float" office:value="15.078972" calcext:value-type="float">
            <text:p>15.08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2E SM1-3</text:p>
          </table:table-cell>
          <table:table-cell office:value-type="string" calcext:value-type="string">
            <text:p>Blocks</text:p>
          </table:table-cell>
          <table:table-cell office:value-type="string" calcext:value-type="string">
            <text:p>Lpaint_mm</text:p>
          </table:table-cell>
          <table:table-cell office:value-type="string" calcext:value-type="string">
            <text:p>L_nopaint</text:p>
          </table:table-cell>
          <table:table-cell table:style-name="Default" office:value-type="string" calcext:value-type="string">
            <text:p>a/W</text:p>
          </table:table-cell>
          <table:table-cell office:value-type="string" calcext:value-type="string">
            <text:p>a_mm</text:p>
          </table:table-cell>
          <table:table-cell office:value-type="string" calcext:value-type="string">
            <text:p>L_mm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226]/93.98" office:value-type="float" office:value="0.320919344541392" calcext:value-type="float">
            <text:p>0.3209</text:p>
          </table:table-cell>
          <table:table-cell table:formula="of:=(([.C226]+[.D226])/2)+30.16" office:value-type="float" office:value="30.16" calcext:value-type="float">
            <text:p>30.16</text:p>
          </table:table-cell>
          <table:table-cell table:formula="of:=([.C226]+[.D226])/2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table:formula="of:=[.F227]/93.98" office:value-type="float" office:value="0.334432858054905" calcext:value-type="float">
            <text:p>0.3344</text:p>
          </table:table-cell>
          <table:table-cell table:formula="of:=(([.C227]+[.D227])/2)+30.16" office:value-type="float" office:value="31.43" calcext:value-type="float">
            <text:p>31.43</text:p>
          </table:table-cell>
          <table:table-cell table:formula="of:=([.C227]+[.D227])/2" office:value-type="float" office:value="1.27" calcext:value-type="float">
            <text:p>1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228]/93.98" office:value-type="float" office:value="0.347946371568419" calcext:value-type="float">
            <text:p>0.3479</text:p>
          </table:table-cell>
          <table:table-cell table:formula="of:=(([.C228]+[.D228])/2)+30.16" office:value-type="float" office:value="32.7" calcext:value-type="float">
            <text:p>32.7</text:p>
          </table:table-cell>
          <table:table-cell table:formula="of:=([.C228]+[.D228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6.35" calcext:value-type="float">
            <text:p>6.35</text:p>
          </table:table-cell>
          <table:table-cell office:value-type="float" office:value="2.54" calcext:value-type="float">
            <text:p>2.54</text:p>
          </table:table-cell>
          <table:table-cell table:formula="of:=[.F229]/93.98" office:value-type="float" office:value="0.368216641838689" calcext:value-type="float">
            <text:p>0.3682</text:p>
          </table:table-cell>
          <table:table-cell table:formula="of:=(([.C229]+[.D229])/2)+30.16" office:value-type="float" office:value="34.605" calcext:value-type="float">
            <text:p>34.605</text:p>
          </table:table-cell>
          <table:table-cell table:formula="of:=([.C229]+[.D229])/2" office:value-type="float" office:value="4.445" calcext:value-type="float">
            <text:p>4.4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6.35" calcext:value-type="float">
            <text:p>6.35</text:p>
          </table:table-cell>
          <table:table-cell office:value-type="float" office:value="6.25" calcext:value-type="float">
            <text:p>6.25</text:p>
          </table:table-cell>
          <table:table-cell table:formula="of:=[.F230]/93.98" office:value-type="float" office:value="0.387954884017876" calcext:value-type="float">
            <text:p>0.3880</text:p>
          </table:table-cell>
          <table:table-cell table:formula="of:=(([.C230]+[.D230])/2)+30.16" office:value-type="float" office:value="36.46" calcext:value-type="float">
            <text:p>36.46</text:p>
          </table:table-cell>
          <table:table-cell table:formula="of:=([.C230]+[.D230])/2" office:value-type="float" office:value="6.3" calcext:value-type="float">
            <text:p>6.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0.16" calcext:value-type="float">
            <text:p>10.16</text:p>
          </table:table-cell>
          <table:table-cell office:value-type="float" office:value="8.89" calcext:value-type="float">
            <text:p>8.89</text:p>
          </table:table-cell>
          <table:table-cell table:formula="of:=[.F231]/93.98" office:value-type="float" office:value="0.422270695892743" calcext:value-type="float">
            <text:p>0.4223</text:p>
          </table:table-cell>
          <table:table-cell table:formula="of:=(([.C231]+[.D231])/2)+30.16" office:value-type="float" office:value="39.685" calcext:value-type="float">
            <text:p>39.685</text:p>
          </table:table-cell>
          <table:table-cell table:formula="of:=([.C231]+[.D231])/2" office:value-type="float" office:value="9.525" calcext:value-type="float">
            <text:p>9.5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1.43" calcext:value-type="float">
            <text:p>11.43</text:p>
          </table:table-cell>
          <table:table-cell office:value-type="float" office:value="10.16" calcext:value-type="float">
            <text:p>10.16</text:p>
          </table:table-cell>
          <table:table-cell table:formula="of:=[.F232]/93.98" office:value-type="float" office:value="0.435784209406257" calcext:value-type="float">
            <text:p>0.4358</text:p>
          </table:table-cell>
          <table:table-cell table:formula="of:=(([.C232]+[.D232])/2)+30.16" office:value-type="float" office:value="40.955" calcext:value-type="float">
            <text:p>40.955</text:p>
          </table:table-cell>
          <table:table-cell table:formula="of:=([.C232]+[.D232])/2" office:value-type="float" office:value="10.795" calcext:value-type="float">
            <text:p>10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3.97" calcext:value-type="float">
            <text:p>13.97</text:p>
          </table:table-cell>
          <table:table-cell office:value-type="float" office:value="12.7" calcext:value-type="float">
            <text:p>12.7</text:p>
          </table:table-cell>
          <table:table-cell table:formula="of:=[.F233]/93.98" office:value-type="float" office:value="0.462811236433284" calcext:value-type="float">
            <text:p>0.4628</text:p>
          </table:table-cell>
          <table:table-cell table:formula="of:=(([.C233]+[.D233])/2)+30.16" office:value-type="float" office:value="43.495" calcext:value-type="float">
            <text:p>43.495</text:p>
          </table:table-cell>
          <table:table-cell table:formula="of:=([.C233]+[.D233])/2" office:value-type="float" office:value="13.335" calcext:value-type="float">
            <text:p>13.3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number-columns-repeated="2" office:value-type="float" office:value="16.51" calcext:value-type="float">
            <text:p>16.51</text:p>
          </table:table-cell>
          <table:table-cell table:formula="of:=[.F234]/93.98" office:value-type="float" office:value="0.496595020217067" calcext:value-type="float">
            <text:p>0.4966</text:p>
          </table:table-cell>
          <table:table-cell table:formula="of:=(([.C234]+[.D234])/2)+30.16" office:value-type="float" office:value="46.67" calcext:value-type="float">
            <text:p>46.67</text:p>
          </table:table-cell>
          <table:table-cell table:formula="of:=([.C234]+[.D234])/2" office:value-type="float" office:value="16.51" calcext:value-type="float">
            <text:p>16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2" office:value-type="float" office:value="17.78" calcext:value-type="float">
            <text:p>17.78</text:p>
          </table:table-cell>
          <table:table-cell table:formula="of:=[.F235]/93.98" office:value-type="float" office:value="0.510108533730581" calcext:value-type="float">
            <text:p>0.5101</text:p>
          </table:table-cell>
          <table:table-cell table:formula="of:=(([.C235]+[.D235])/2)+30.16" office:value-type="float" office:value="47.94" calcext:value-type="float">
            <text:p>47.94</text:p>
          </table:table-cell>
          <table:table-cell table:formula="of:=([.C235]+[.D235])/2" office:value-type="float" office:value="17.78" calcext:value-type="float">
            <text:p>17.7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20.32" calcext:value-type="float">
            <text:p>20.32</text:p>
          </table:table-cell>
          <table:table-cell office:value-type="float" office:value="22.1" calcext:value-type="float">
            <text:p>22.1</text:p>
          </table:table-cell>
          <table:table-cell table:formula="of:=[.F236]/93.98" office:value-type="float" office:value="0.546605660778889" calcext:value-type="float">
            <text:p>0.5466</text:p>
          </table:table-cell>
          <table:table-cell table:formula="of:=(([.C236]+[.D236])/2)+30.16" office:value-type="float" office:value="51.37" calcext:value-type="float">
            <text:p>51.37</text:p>
          </table:table-cell>
          <table:table-cell table:formula="of:=([.C236]+[.D236])/2" office:value-type="float" office:value="21.21" calcext:value-type="float">
            <text:p>21.2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number-columns-repeated="2" office:value-type="float" office:value="21.59" calcext:value-type="float">
            <text:p>21.59</text:p>
          </table:table-cell>
          <table:table-cell table:formula="of:=[.F237]/93.98" office:value-type="float" office:value="0.550649074271121" calcext:value-type="float">
            <text:p>0.5506</text:p>
          </table:table-cell>
          <table:table-cell table:formula="of:=(([.C237]+[.D237])/2)+30.16" office:value-type="float" office:value="51.75" calcext:value-type="float">
            <text:p>51.75</text:p>
          </table:table-cell>
          <table:table-cell table:formula="of:=([.C237]+[.D237])/2" office:value-type="float" office:value="21.59" calcext:value-type="float">
            <text:p>21.5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number-columns-repeated="19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able3E SM2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float" office:value="0.76" calcext:value-type="float">
            <text:p>0.76</text:p>
          </table:table-cell>
          <table:table-cell table:formula="of:=-1" office:value-type="float" office:value="-1" calcext:value-type="float">
            <text:p>-1</text:p>
          </table:table-cell>
          <table:table-cell table:formula="of:=[.F241]/93.98" office:value-type="float" office:value="0.329006171525857" calcext:value-type="float">
            <text:p>0.3290</text:p>
          </table:table-cell>
          <table:table-cell table:formula="of:=[.G241]+30.16" office:value-type="float" office:value="30.92" calcext:value-type="float">
            <text:p>30.92</text:p>
          </table:table-cell>
          <table:table-cell table:formula="of:=[.C241]" office:value-type="float" office:value="0.76" calcext:value-type="float">
            <text:p>0.7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float" office:value="1.78" calcext:value-type="float">
            <text:p>1.78</text:p>
          </table:table-cell>
          <table:table-cell table:formula="of:=-1" office:value-type="float" office:value="-1" calcext:value-type="float">
            <text:p>-1</text:p>
          </table:table-cell>
          <table:table-cell table:formula="of:=[.F242]/93.98" office:value-type="float" office:value="0.339859544583954" calcext:value-type="float">
            <text:p>0.3399</text:p>
          </table:table-cell>
          <table:table-cell table:formula="of:=[.G242]+30.16" office:value-type="float" office:value="31.94" calcext:value-type="float">
            <text:p>31.94</text:p>
          </table:table-cell>
          <table:table-cell table:formula="of:=[.C242]" office:value-type="float" office:value="1.78" calcext:value-type="float">
            <text:p>1.7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float" office:value="3.05" calcext:value-type="float">
            <text:p>3.05</text:p>
          </table:table-cell>
          <table:table-cell table:formula="of:=-1" office:value-type="float" office:value="-1" calcext:value-type="float">
            <text:p>-1</text:p>
          </table:table-cell>
          <table:table-cell table:formula="of:=[.F243]/93.98" office:value-type="float" office:value="0.353373058097468" calcext:value-type="float">
            <text:p>0.3534</text:p>
          </table:table-cell>
          <table:table-cell table:formula="of:=[.G243]+30.16" office:value-type="float" office:value="33.21" calcext:value-type="float">
            <text:p>33.21</text:p>
          </table:table-cell>
          <table:table-cell table:formula="of:=[.C243]" office:value-type="float" office:value="3.05" calcext:value-type="float">
            <text:p>3.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2" calcext:value-type="float">
            <text:p>492</text:p>
          </table:table-cell>
          <table:table-cell office:value-type="float" office:value="4.57" calcext:value-type="float">
            <text:p>4.57</text:p>
          </table:table-cell>
          <table:table-cell table:formula="of:=-1" office:value-type="float" office:value="-1" calcext:value-type="float">
            <text:p>-1</text:p>
          </table:table-cell>
          <table:table-cell table:formula="of:=[.F244]/93.98" office:value-type="float" office:value="0.369546712066397" calcext:value-type="float">
            <text:p>0.3695</text:p>
          </table:table-cell>
          <table:table-cell table:formula="of:=[.G244]+30.16" office:value-type="float" office:value="34.73" calcext:value-type="float">
            <text:p>34.73</text:p>
          </table:table-cell>
          <table:table-cell table:formula="of:=[.C244]" office:value-type="float" office:value="4.57" calcext:value-type="float">
            <text:p>4.5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6" calcext:value-type="float">
            <text:p>516</text:p>
          </table:table-cell>
          <table:table-cell office:value-type="float" office:value="7.11" calcext:value-type="float">
            <text:p>7.11</text:p>
          </table:table-cell>
          <table:table-cell table:formula="of:=-1" office:value-type="float" office:value="-1" calcext:value-type="float">
            <text:p>-1</text:p>
          </table:table-cell>
          <table:table-cell table:formula="of:=[.F245]/93.98" office:value-type="float" office:value="0.396573739093424" calcext:value-type="float">
            <text:p>0.3966</text:p>
          </table:table-cell>
          <table:table-cell table:formula="of:=[.G245]+30.16" office:value-type="float" office:value="37.27" calcext:value-type="float">
            <text:p>37.27</text:p>
          </table:table-cell>
          <table:table-cell table:formula="of:=[.C245]" office:value-type="float" office:value="7.11" calcext:value-type="float">
            <text:p>7.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41" calcext:value-type="float">
            <text:p>541</text:p>
          </table:table-cell>
          <table:table-cell office:value-type="float" office:value="8.13" calcext:value-type="float">
            <text:p>8.13</text:p>
          </table:table-cell>
          <table:table-cell table:formula="of:=-1" office:value-type="float" office:value="-1" calcext:value-type="float">
            <text:p>-1</text:p>
          </table:table-cell>
          <table:table-cell table:formula="of:=[.F246]/93.98" office:value-type="float" office:value="0.407427112151522" calcext:value-type="float">
            <text:p>0.4074</text:p>
          </table:table-cell>
          <table:table-cell table:formula="of:=[.G246]+30.16" office:value-type="float" office:value="38.29" calcext:value-type="float">
            <text:p>38.29</text:p>
          </table:table-cell>
          <table:table-cell table:formula="of:=[.C246]" office:value-type="float" office:value="8.13" calcext:value-type="float">
            <text:p>8.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77" calcext:value-type="float">
            <text:p>577</text:p>
          </table:table-cell>
          <table:table-cell office:value-type="float" office:value="9.65" calcext:value-type="float">
            <text:p>9.65</text:p>
          </table:table-cell>
          <table:table-cell table:formula="of:=-1" office:value-type="float" office:value="-1" calcext:value-type="float">
            <text:p>-1</text:p>
          </table:table-cell>
          <table:table-cell table:formula="of:=[.F247]/93.98" office:value-type="float" office:value="0.423600766120451" calcext:value-type="float">
            <text:p>0.4236</text:p>
          </table:table-cell>
          <table:table-cell table:formula="of:=[.G247]+30.16" office:value-type="float" office:value="39.81" calcext:value-type="float">
            <text:p>39.81</text:p>
          </table:table-cell>
          <table:table-cell table:formula="of:=[.C247]" office:value-type="float" office:value="9.65" calcext:value-type="float">
            <text:p>9.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13" calcext:value-type="float">
            <text:p>613</text:p>
          </table:table-cell>
          <table:table-cell office:value-type="float" office:value="10.67" calcext:value-type="float">
            <text:p>10.67</text:p>
          </table:table-cell>
          <table:table-cell table:formula="of:=-1" office:value-type="float" office:value="-1" calcext:value-type="float">
            <text:p>-1</text:p>
          </table:table-cell>
          <table:table-cell table:formula="of:=[.F248]/93.98" office:value-type="float" office:value="0.434454139178549" calcext:value-type="float">
            <text:p>0.4345</text:p>
          </table:table-cell>
          <table:table-cell table:formula="of:=[.G248]+30.16" office:value-type="float" office:value="40.83" calcext:value-type="float">
            <text:p>40.83</text:p>
          </table:table-cell>
          <table:table-cell table:formula="of:=[.C248]" office:value-type="float" office:value="10.67" calcext:value-type="float">
            <text:p>10.6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36" calcext:value-type="float">
            <text:p>636</text:p>
          </table:table-cell>
          <table:table-cell office:value-type="float" office:value="11.43" calcext:value-type="float">
            <text:p>11.43</text:p>
          </table:table-cell>
          <table:table-cell table:formula="of:=-1" office:value-type="float" office:value="-1" calcext:value-type="float">
            <text:p>-1</text:p>
          </table:table-cell>
          <table:table-cell table:formula="of:=[.F249]/93.98" office:value-type="float" office:value="0.442540966163013" calcext:value-type="float">
            <text:p>0.4425</text:p>
          </table:table-cell>
          <table:table-cell table:formula="of:=[.G249]+30.16" office:value-type="float" office:value="41.59" calcext:value-type="float">
            <text:p>41.59</text:p>
          </table:table-cell>
          <table:table-cell table:formula="of:=[.C249]" office:value-type="float" office:value="11.43" calcext:value-type="float">
            <text:p>11.4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13" calcext:value-type="float">
            <text:p>713</text:p>
          </table:table-cell>
          <table:table-cell office:value-type="float" office:value="12.45" calcext:value-type="float">
            <text:p>12.45</text:p>
          </table:table-cell>
          <table:table-cell table:formula="of:=-1" office:value-type="float" office:value="-1" calcext:value-type="float">
            <text:p>-1</text:p>
          </table:table-cell>
          <table:table-cell table:formula="of:=[.F250]/93.98" office:value-type="float" office:value="0.453394339221111" calcext:value-type="float">
            <text:p>0.4534</text:p>
          </table:table-cell>
          <table:table-cell table:formula="of:=[.G250]+30.16" office:value-type="float" office:value="42.61" calcext:value-type="float">
            <text:p>42.61</text:p>
          </table:table-cell>
          <table:table-cell table:formula="of:=[.C250]" office:value-type="float" office:value="12.45" calcext:value-type="float">
            <text:p>12.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42" calcext:value-type="float">
            <text:p>742</text:p>
          </table:table-cell>
          <table:table-cell office:value-type="float" office:value="12.95" calcext:value-type="float">
            <text:p>12.95</text:p>
          </table:table-cell>
          <table:table-cell table:formula="of:=-1" office:value-type="float" office:value="-1" calcext:value-type="float">
            <text:p>-1</text:p>
          </table:table-cell>
          <table:table-cell table:formula="of:=[.F251]/93.98" office:value-type="float" office:value="0.458714620131943" calcext:value-type="float">
            <text:p>0.4587</text:p>
          </table:table-cell>
          <table:table-cell table:formula="of:=[.G251]+30.16" office:value-type="float" office:value="43.11" calcext:value-type="float">
            <text:p>43.11</text:p>
          </table:table-cell>
          <table:table-cell table:formula="of:=[.C251]" office:value-type="float" office:value="12.95" calcext:value-type="float">
            <text:p>12.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06" calcext:value-type="float">
            <text:p>806</text:p>
          </table:table-cell>
          <table:table-cell office:value-type="float" office:value="13.46" calcext:value-type="float">
            <text:p>13.46</text:p>
          </table:table-cell>
          <table:table-cell table:formula="of:=-1" office:value-type="float" office:value="-1" calcext:value-type="float">
            <text:p>-1</text:p>
          </table:table-cell>
          <table:table-cell table:formula="of:=[.F252]/93.98" office:value-type="float" office:value="0.464141306660992" calcext:value-type="float">
            <text:p>0.4641</text:p>
          </table:table-cell>
          <table:table-cell table:formula="of:=[.G252]+30.16" office:value-type="float" office:value="43.62" calcext:value-type="float">
            <text:p>43.62</text:p>
          </table:table-cell>
          <table:table-cell table:formula="of:=[.C252]" office:value-type="float" office:value="13.46" calcext:value-type="float">
            <text:p>13.4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73" calcext:value-type="float">
            <text:p>873</text:p>
          </table:table-cell>
          <table:table-cell office:value-type="float" office:value="13.97" calcext:value-type="float">
            <text:p>13.97</text:p>
          </table:table-cell>
          <table:table-cell table:formula="of:=-1" office:value-type="float" office:value="-1" calcext:value-type="float">
            <text:p>-1</text:p>
          </table:table-cell>
          <table:table-cell table:formula="of:=[.F253]/93.98" office:value-type="float" office:value="0.46956799319004" calcext:value-type="float">
            <text:p>0.4696</text:p>
          </table:table-cell>
          <table:table-cell table:formula="of:=[.G253]+30.16" office:value-type="float" office:value="44.13" calcext:value-type="float">
            <text:p>44.13</text:p>
          </table:table-cell>
          <table:table-cell table:formula="of:=[.C253]" office:value-type="float" office:value="13.97" calcext:value-type="float">
            <text:p>13.9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82" calcext:value-type="float">
            <text:p>982</text:p>
          </table:table-cell>
          <table:table-cell office:value-type="float" office:value="14.99" calcext:value-type="float">
            <text:p>14.99</text:p>
          </table:table-cell>
          <table:table-cell table:formula="of:=-1" office:value-type="float" office:value="-1" calcext:value-type="float">
            <text:p>-1</text:p>
          </table:table-cell>
          <table:table-cell table:formula="of:=[.F254]/93.98" office:value-type="float" office:value="0.480421366248138" calcext:value-type="float">
            <text:p>0.4804</text:p>
          </table:table-cell>
          <table:table-cell table:formula="of:=[.G254]+30.16" office:value-type="float" office:value="45.15" calcext:value-type="float">
            <text:p>45.15</text:p>
          </table:table-cell>
          <table:table-cell table:formula="of:=[.C254]" office:value-type="float" office:value="14.99" calcext:value-type="float">
            <text:p>14.9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67" calcext:value-type="float">
            <text:p>1067</text:p>
          </table:table-cell>
          <table:table-cell office:value-type="float" office:value="16" calcext:value-type="float">
            <text:p>16</text:p>
          </table:table-cell>
          <table:table-cell table:formula="of:=-1" office:value-type="float" office:value="-1" calcext:value-type="float">
            <text:p>-1</text:p>
          </table:table-cell>
          <table:table-cell table:formula="of:=[.F255]/93.98" office:value-type="float" office:value="0.491168333688019" calcext:value-type="float">
            <text:p>0.4912</text:p>
          </table:table-cell>
          <table:table-cell table:formula="of:=[.G255]+30.16" office:value-type="float" office:value="46.16" calcext:value-type="float">
            <text:p>46.16</text:p>
          </table:table-cell>
          <table:table-cell table:formula="of:=[.C255]"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71" calcext:value-type="float">
            <text:p>1171</text:p>
          </table:table-cell>
          <table:table-cell office:value-type="float" office:value="16.51" calcext:value-type="float">
            <text:p>16.51</text:p>
          </table:table-cell>
          <table:table-cell table:formula="of:=-1" office:value-type="float" office:value="-1" calcext:value-type="float">
            <text:p>-1</text:p>
          </table:table-cell>
          <table:table-cell table:formula="of:=[.F256]/93.98" office:value-type="float" office:value="0.496595020217067" calcext:value-type="float">
            <text:p>0.4966</text:p>
          </table:table-cell>
          <table:table-cell table:formula="of:=[.G256]+30.16" office:value-type="float" office:value="46.67" calcext:value-type="float">
            <text:p>46.67</text:p>
          </table:table-cell>
          <table:table-cell table:formula="of:=[.C256]" office:value-type="float" office:value="16.51" calcext:value-type="float">
            <text:p>16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63" calcext:value-type="float">
            <text:p>1263</text:p>
          </table:table-cell>
          <table:table-cell office:value-type="float" office:value="17.27" calcext:value-type="float">
            <text:p>17.27</text:p>
          </table:table-cell>
          <table:table-cell table:formula="of:=-1" office:value-type="float" office:value="-1" calcext:value-type="float">
            <text:p>-1</text:p>
          </table:table-cell>
          <table:table-cell table:formula="of:=[.F257]/93.98" office:value-type="float" office:value="0.504681847201532" calcext:value-type="float">
            <text:p>0.5047</text:p>
          </table:table-cell>
          <table:table-cell table:formula="of:=[.G257]+30.16" office:value-type="float" office:value="47.43" calcext:value-type="float">
            <text:p>47.43</text:p>
          </table:table-cell>
          <table:table-cell table:formula="of:=[.C257]" office:value-type="float" office:value="17.27" calcext:value-type="float">
            <text:p>17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93" calcext:value-type="float">
            <text:p>1393</text:p>
          </table:table-cell>
          <table:table-cell office:value-type="float" office:value="18.54" calcext:value-type="float">
            <text:p>18.54</text:p>
          </table:table-cell>
          <table:table-cell table:formula="of:=-1" office:value-type="float" office:value="-1" calcext:value-type="float">
            <text:p>-1</text:p>
          </table:table-cell>
          <table:table-cell table:formula="of:=[.F258]/93.98" office:value-type="float" office:value="0.518195360715046" calcext:value-type="float">
            <text:p>0.5182</text:p>
          </table:table-cell>
          <table:table-cell table:formula="of:=[.G258]+30.16" office:value-type="float" office:value="48.7" calcext:value-type="float">
            <text:p>48.7</text:p>
          </table:table-cell>
          <table:table-cell table:formula="of:=[.C258]" office:value-type="float" office:value="18.54" calcext:value-type="float">
            <text:p>18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02" calcext:value-type="float">
            <text:p>1502</text:p>
          </table:table-cell>
          <table:table-cell office:value-type="float" office:value="19.56" calcext:value-type="float">
            <text:p>19.56</text:p>
          </table:table-cell>
          <table:table-cell table:formula="of:=-1" office:value-type="float" office:value="-1" calcext:value-type="float">
            <text:p>-1</text:p>
          </table:table-cell>
          <table:table-cell table:formula="of:=[.F259]/93.98" office:value-type="float" office:value="0.529048733773143" calcext:value-type="float">
            <text:p>0.5290</text:p>
          </table:table-cell>
          <table:table-cell table:formula="of:=[.G259]+30.16" office:value-type="float" office:value="49.72" calcext:value-type="float">
            <text:p>49.72</text:p>
          </table:table-cell>
          <table:table-cell table:formula="of:=[.C259]" office:value-type="float" office:value="19.56" calcext:value-type="float">
            <text:p>19.5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26" calcext:value-type="float">
            <text:p>1926</text:p>
          </table:table-cell>
          <table:table-cell office:value-type="float" office:value="24.89" calcext:value-type="float">
            <text:p>24.89</text:p>
          </table:table-cell>
          <table:table-cell table:formula="of:=-1" office:value-type="float" office:value="-1" calcext:value-type="float">
            <text:p>-1</text:p>
          </table:table-cell>
          <table:table-cell table:formula="of:=[.F260]/93.98" office:value-type="float" office:value="0.585762928282613" calcext:value-type="float">
            <text:p>0.5858</text:p>
          </table:table-cell>
          <table:table-cell table:formula="of:=[.G260]+30.16" office:value-type="float" office:value="55.05" calcext:value-type="float">
            <text:p>55.05</text:p>
          </table:table-cell>
          <table:table-cell table:formula="of:=[.C260]" office:value-type="float" office:value="24.89" calcext:value-type="float">
            <text:p>24.8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float" office:value="26.16" calcext:value-type="float">
            <text:p>26.16</text:p>
          </table:table-cell>
          <table:table-cell table:formula="of:=-1" office:value-type="float" office:value="-1" calcext:value-type="float">
            <text:p>-1</text:p>
          </table:table-cell>
          <table:table-cell table:formula="of:=[.F261]/93.98" office:value-type="float" office:value="0.599276441796127" calcext:value-type="float">
            <text:p>0.5993</text:p>
          </table:table-cell>
          <table:table-cell table:formula="of:=[.G261]+30.16" office:value-type="float" office:value="56.32" calcext:value-type="float">
            <text:p>56.32</text:p>
          </table:table-cell>
          <table:table-cell table:formula="of:=[.C261]" office:value-type="float" office:value="26.16" calcext:value-type="float">
            <text:p>26.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54" calcext:value-type="float">
            <text:p>2054</text:p>
          </table:table-cell>
          <table:table-cell office:value-type="float" office:value="27.43" calcext:value-type="float">
            <text:p>27.43</text:p>
          </table:table-cell>
          <table:table-cell table:formula="of:=-1" office:value-type="float" office:value="-1" calcext:value-type="float">
            <text:p>-1</text:p>
          </table:table-cell>
          <table:table-cell table:formula="of:=[.F262]/93.98" office:value-type="float" office:value="0.61278995530964" calcext:value-type="float">
            <text:p>0.6128</text:p>
          </table:table-cell>
          <table:table-cell table:formula="of:=[.G262]+30.16" office:value-type="float" office:value="57.59" calcext:value-type="float">
            <text:p>57.59</text:p>
          </table:table-cell>
          <table:table-cell table:formula="of:=[.C262]" office:value-type="float" office:value="27.43" calcext:value-type="float">
            <text:p>27.4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99" calcext:value-type="float">
            <text:p>2099</text:p>
          </table:table-cell>
          <table:table-cell office:value-type="float" office:value="28.7" calcext:value-type="float">
            <text:p>28.7</text:p>
          </table:table-cell>
          <table:table-cell table:formula="of:=-1" office:value-type="float" office:value="-1" calcext:value-type="float">
            <text:p>-1</text:p>
          </table:table-cell>
          <table:table-cell table:formula="of:=[.F263]/93.98" office:value-type="float" office:value="0.626303468823154" calcext:value-type="float">
            <text:p>0.6263</text:p>
          </table:table-cell>
          <table:table-cell table:formula="of:=[.G263]+30.16" office:value-type="float" office:value="58.86" calcext:value-type="float">
            <text:p>58.86</text:p>
          </table:table-cell>
          <table:table-cell table:formula="of:=[.C263]" office:value-type="float" office:value="28.7" calcext:value-type="float">
            <text:p>28.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49" calcext:value-type="float">
            <text:p>2149</text:p>
          </table:table-cell>
          <table:table-cell office:value-type="float" office:value="30.48" calcext:value-type="float">
            <text:p>30.48</text:p>
          </table:table-cell>
          <table:table-cell table:formula="of:=-1" office:value-type="float" office:value="-1" calcext:value-type="float">
            <text:p>-1</text:p>
          </table:table-cell>
          <table:table-cell table:formula="of:=[.F264]/93.98" office:value-type="float" office:value="0.645243668865716" calcext:value-type="float">
            <text:p>0.6452</text:p>
          </table:table-cell>
          <table:table-cell table:formula="of:=[.G264]+30.16" office:value-type="float" office:value="60.64" calcext:value-type="float">
            <text:p>60.64</text:p>
          </table:table-cell>
          <table:table-cell table:formula="of:=[.C264]" office:value-type="float" office:value="30.48" calcext:value-type="float">
            <text:p>30.4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74" calcext:value-type="float">
            <text:p>2174</text:p>
          </table:table-cell>
          <table:table-cell office:value-type="float" office:value="31.24" calcext:value-type="float">
            <text:p>31.24</text:p>
          </table:table-cell>
          <table:table-cell table:formula="of:=-1" office:value-type="float" office:value="-1" calcext:value-type="float">
            <text:p>-1</text:p>
          </table:table-cell>
          <table:table-cell table:formula="of:=[.F265]/93.98" office:value-type="float" office:value="0.653330495850181" calcext:value-type="float">
            <text:p>0.6533</text:p>
          </table:table-cell>
          <table:table-cell table:formula="of:=[.G265]+30.16" office:value-type="float" office:value="61.4" calcext:value-type="float">
            <text:p>61.4</text:p>
          </table:table-cell>
          <table:table-cell table:formula="of:=[.C265]" office:value-type="float" office:value="31.24" calcext:value-type="float">
            <text:p>31.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91" calcext:value-type="float">
            <text:p>2191</text:p>
          </table:table-cell>
          <table:table-cell office:value-type="float" office:value="32.26" calcext:value-type="float">
            <text:p>32.26</text:p>
          </table:table-cell>
          <table:table-cell table:formula="of:=-1" office:value-type="float" office:value="-1" calcext:value-type="float">
            <text:p>-1</text:p>
          </table:table-cell>
          <table:table-cell table:formula="of:=[.F266]/93.98" office:value-type="float" office:value="0.664183868908278" calcext:value-type="float">
            <text:p>0.6642</text:p>
          </table:table-cell>
          <table:table-cell table:formula="of:=[.G266]+30.16" office:value-type="float" office:value="62.42" calcext:value-type="float">
            <text:p>62.42</text:p>
          </table:table-cell>
          <table:table-cell table:formula="of:=[.C266]" office:value-type="float" office:value="32.26" calcext:value-type="float">
            <text:p>32.2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00" calcext:value-type="float">
            <text:p>2200</text:p>
          </table:table-cell>
          <table:table-cell office:value-type="float" office:value="33.53" calcext:value-type="float">
            <text:p>33.53</text:p>
          </table:table-cell>
          <table:table-cell table:formula="of:=-1" office:value-type="float" office:value="-1" calcext:value-type="float">
            <text:p>-1</text:p>
          </table:table-cell>
          <table:table-cell table:formula="of:=[.F267]/93.98" office:value-type="float" office:value="0.677697382421792" calcext:value-type="float">
            <text:p>0.6777</text:p>
          </table:table-cell>
          <table:table-cell table:formula="of:=[.G267]+30.16" office:value-type="float" office:value="63.69" calcext:value-type="float">
            <text:p>63.69</text:p>
          </table:table-cell>
          <table:table-cell table:formula="of:=[.C267]" office:value-type="float" office:value="33.53" calcext:value-type="float">
            <text:p>33.5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11" calcext:value-type="float">
            <text:p>2211</text:p>
          </table:table-cell>
          <table:table-cell office:value-type="float" office:value="35.56" calcext:value-type="float">
            <text:p>35.56</text:p>
          </table:table-cell>
          <table:table-cell table:formula="of:=-1" office:value-type="float" office:value="-1" calcext:value-type="float">
            <text:p>-1</text:p>
          </table:table-cell>
          <table:table-cell table:formula="of:=[.F268]/93.98" office:value-type="float" office:value="0.69929772291977" calcext:value-type="float">
            <text:p>0.6993</text:p>
          </table:table-cell>
          <table:table-cell table:formula="of:=[.G268]+30.16" office:value-type="float" office:value="65.72" calcext:value-type="float">
            <text:p>65.72</text:p>
          </table:table-cell>
          <table:table-cell table:formula="of:=[.C268]" office:value-type="float" office:value="35.56" calcext:value-type="float">
            <text:p>35.5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17" calcext:value-type="float">
            <text:p>2217</text:p>
          </table:table-cell>
          <table:table-cell office:value-type="float" office:value="38.61" calcext:value-type="float">
            <text:p>38.61</text:p>
          </table:table-cell>
          <table:table-cell table:formula="of:=-1" office:value-type="float" office:value="-1" calcext:value-type="float">
            <text:p>-1</text:p>
          </table:table-cell>
          <table:table-cell table:formula="of:=[.F269]/93.98" office:value-type="float" office:value="0.731751436475846" calcext:value-type="float">
            <text:p>0.7318</text:p>
          </table:table-cell>
          <table:table-cell table:formula="of:=[.G269]+30.16" office:value-type="float" office:value="68.77" calcext:value-type="float">
            <text:p>68.77</text:p>
          </table:table-cell>
          <table:table-cell table:formula="of:=[.C269]" office:value-type="float" office:value="38.61" calcext:value-type="float">
            <text:p>38.6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float" office:value="41.15" calcext:value-type="float">
            <text:p>41.15</text:p>
          </table:table-cell>
          <table:table-cell table:formula="of:=-1" office:value-type="float" office:value="-1" calcext:value-type="float">
            <text:p>-1</text:p>
          </table:table-cell>
          <table:table-cell table:formula="of:=[.F270]/93.98" office:value-type="float" office:value="0.758778463502873" calcext:value-type="float">
            <text:p>0.7588</text:p>
          </table:table-cell>
          <table:table-cell table:formula="of:=[.G270]+30.16" office:value-type="float" office:value="71.31" calcext:value-type="float">
            <text:p>71.31</text:p>
          </table:table-cell>
          <table:table-cell table:formula="of:=[.C270]" office:value-type="float" office:value="41.15" calcext:value-type="float">
            <text:p>41.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20" calcext:value-type="float">
            <text:p>2220</text:p>
          </table:table-cell>
          <table:table-cell office:value-type="float" office:value="52.58" calcext:value-type="float">
            <text:p>52.58</text:p>
          </table:table-cell>
          <table:table-cell table:formula="of:=-1" office:value-type="float" office:value="-1" calcext:value-type="float">
            <text:p>-1</text:p>
          </table:table-cell>
          <table:table-cell table:formula="of:=[.F271]/93.98" office:value-type="float" office:value="0.880400085124495" calcext:value-type="float">
            <text:p>0.8804</text:p>
          </table:table-cell>
          <table:table-cell table:formula="of:=[.G271]+30.16" office:value-type="float" office:value="82.74" calcext:value-type="float">
            <text:p>82.74</text:p>
          </table:table-cell>
          <table:table-cell table:formula="of:=[.C271]" office:value-type="float" office:value="52.58" calcext:value-type="float">
            <text:p>52.58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able4E SM2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8" calcext:value-type="float">
            <text:p>208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274]/93.98" office:value-type="float" office:value="0.347946371568419" calcext:value-type="float">
            <text:p>0.3479</text:p>
          </table:table-cell>
          <table:table-cell table:formula="of:=(([.C274]+[.D274])/2)+30.16" office:value-type="float" office:value="32.7" calcext:value-type="float">
            <text:p>32.7</text:p>
          </table:table-cell>
          <table:table-cell table:formula="of:=([.C274]+[.D274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97" calcext:value-type="float">
            <text:p>397</text:p>
          </table:table-cell>
          <table:table-cell table:number-columns-repeated="2" office:value-type="float" office:value="17.14" calcext:value-type="float">
            <text:p>17.14</text:p>
          </table:table-cell>
          <table:table-cell table:formula="of:=[.F275]/93.98" office:value-type="float" office:value="0.503298574164716" calcext:value-type="float">
            <text:p>0.5033</text:p>
          </table:table-cell>
          <table:table-cell table:formula="of:=(([.C275]+[.D275])/2)+30.16" office:value-type="float" office:value="47.3" calcext:value-type="float">
            <text:p>47.3</text:p>
          </table:table-cell>
          <table:table-cell table:formula="of:=([.C275]+[.D275])/2" office:value-type="float" office:value="17.14" calcext:value-type="float">
            <text:p>17.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office:value-type="float" office:value="19.3" calcext:value-type="float">
            <text:p>19.3</text:p>
          </table:table-cell>
          <table:table-cell office:value-type="float" office:value="19.81" calcext:value-type="float">
            <text:p>19.81</text:p>
          </table:table-cell>
          <table:table-cell table:formula="of:=[.F276]/93.98" office:value-type="float" office:value="0.528995530964035" calcext:value-type="float">
            <text:p>0.5290</text:p>
          </table:table-cell>
          <table:table-cell table:formula="of:=(([.C276]+[.D276])/2)+30.16" office:value-type="float" office:value="49.715" calcext:value-type="float">
            <text:p>49.715</text:p>
          </table:table-cell>
          <table:table-cell table:formula="of:=([.C276]+[.D276])/2" office:value-type="float" office:value="19.555" calcext:value-type="float">
            <text:p>19.5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float" office:value="20.83" calcext:value-type="float">
            <text:p>20.83</text:p>
          </table:table-cell>
          <table:table-cell office:value-type="float" office:value="20.57" calcext:value-type="float">
            <text:p>20.57</text:p>
          </table:table-cell>
          <table:table-cell table:formula="of:=[.F277]/93.98" office:value-type="float" office:value="0.54117897424984" calcext:value-type="float">
            <text:p>0.5412</text:p>
          </table:table-cell>
          <table:table-cell table:formula="of:=(([.C277]+[.D277])/2)+30.16" office:value-type="float" office:value="50.86" calcext:value-type="float">
            <text:p>50.86</text:p>
          </table:table-cell>
          <table:table-cell table:formula="of:=([.C277]+[.D277])/2" office:value-type="float" office:value="20.7" calcext:value-type="float">
            <text:p>20.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office:value-type="float" office:value="21.34" calcext:value-type="float">
            <text:p>21.34</text:p>
          </table:table-cell>
          <table:table-cell office:value-type="float" office:value="20.57" calcext:value-type="float">
            <text:p>20.57</text:p>
          </table:table-cell>
          <table:table-cell table:formula="of:=[.F278]/93.98" office:value-type="float" office:value="0.543892317514365" calcext:value-type="float">
            <text:p>0.5439</text:p>
          </table:table-cell>
          <table:table-cell table:formula="of:=(([.C278]+[.D278])/2)+30.16" office:value-type="float" office:value="51.115" calcext:value-type="float">
            <text:p>51.115</text:p>
          </table:table-cell>
          <table:table-cell table:formula="of:=([.C278]+[.D278])/2" office:value-type="float" office:value="20.955" calcext:value-type="float">
            <text:p>20.9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office:value-type="float" office:value="21.84" calcext:value-type="float">
            <text:p>21.84</text:p>
          </table:table-cell>
          <table:table-cell office:value-type="float" office:value="20.83" calcext:value-type="float">
            <text:p>20.83</text:p>
          </table:table-cell>
          <table:table-cell table:formula="of:=[.F279]/93.98" office:value-type="float" office:value="0.547935731006597" calcext:value-type="float">
            <text:p>0.5479</text:p>
          </table:table-cell>
          <table:table-cell table:formula="of:=(([.C279]+[.D279])/2)+30.16" office:value-type="float" office:value="51.495" calcext:value-type="float">
            <text:p>51.495</text:p>
          </table:table-cell>
          <table:table-cell table:formula="of:=([.C279]+[.D279])/2" office:value-type="float" office:value="21.335" calcext:value-type="float">
            <text:p>21.3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05" calcext:value-type="float">
            <text:p>505</text:p>
          </table:table-cell>
          <table:table-cell office:value-type="float" office:value="22.86" calcext:value-type="float">
            <text:p>22.86</text:p>
          </table:table-cell>
          <table:table-cell office:value-type="float" office:value="21.08" calcext:value-type="float">
            <text:p>21.08</text:p>
          </table:table-cell>
          <table:table-cell table:formula="of:=[.F280]/93.98" office:value-type="float" office:value="0.554692487763354" calcext:value-type="float">
            <text:p>0.5547</text:p>
          </table:table-cell>
          <table:table-cell table:formula="of:=(([.C280]+[.D280])/2)+30.16" office:value-type="float" office:value="52.13" calcext:value-type="float">
            <text:p>52.13</text:p>
          </table:table-cell>
          <table:table-cell table:formula="of:=([.C280]+[.D280])/2" office:value-type="float" office:value="21.97" calcext:value-type="float">
            <text:p>21.9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office:value-type="float" office:value="22.86" calcext:value-type="float">
            <text:p>22.86</text:p>
          </table:table-cell>
          <table:table-cell office:value-type="float" office:value="21.34" calcext:value-type="float">
            <text:p>21.34</text:p>
          </table:table-cell>
          <table:table-cell table:formula="of:=[.F281]/93.98" office:value-type="float" office:value="0.55607576080017" calcext:value-type="float">
            <text:p>0.5561</text:p>
          </table:table-cell>
          <table:table-cell table:formula="of:=(([.C281]+[.D281])/2)+30.16" office:value-type="float" office:value="52.26" calcext:value-type="float">
            <text:p>52.26</text:p>
          </table:table-cell>
          <table:table-cell table:formula="of:=([.C281]+[.D281])/2" office:value-type="float" office:value="22.1" calcext:value-type="float">
            <text:p>22.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7" calcext:value-type="float">
            <text:p>537</text:p>
          </table:table-cell>
          <table:table-cell office:value-type="float" office:value="23.11" calcext:value-type="float">
            <text:p>23.11</text:p>
          </table:table-cell>
          <table:table-cell office:value-type="float" office:value="21.84" calcext:value-type="float">
            <text:p>21.84</text:p>
          </table:table-cell>
          <table:table-cell table:formula="of:=[.F282]/93.98" office:value-type="float" office:value="0.560065971483294" calcext:value-type="float">
            <text:p>0.5601</text:p>
          </table:table-cell>
          <table:table-cell table:formula="of:=(([.C282]+[.D282])/2)+30.16" office:value-type="float" office:value="52.635" calcext:value-type="float">
            <text:p>52.635</text:p>
          </table:table-cell>
          <table:table-cell table:formula="of:=([.C282]+[.D282])/2" office:value-type="float" office:value="22.475" calcext:value-type="float">
            <text:p>22.4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50" calcext:value-type="float">
            <text:p>550</text:p>
          </table:table-cell>
          <table:table-cell office:value-type="float" office:value="23.11" calcext:value-type="float">
            <text:p>23.11</text:p>
          </table:table-cell>
          <table:table-cell office:value-type="float" office:value="22.61" calcext:value-type="float">
            <text:p>22.61</text:p>
          </table:table-cell>
          <table:table-cell table:formula="of:=[.F283]/93.98" office:value-type="float" office:value="0.564162587784635" calcext:value-type="float">
            <text:p>0.5642</text:p>
          </table:table-cell>
          <table:table-cell table:formula="of:=(([.C283]+[.D283])/2)+30.16" office:value-type="float" office:value="53.02" calcext:value-type="float">
            <text:p>53.02</text:p>
          </table:table-cell>
          <table:table-cell table:formula="of:=([.C283]+[.D283])/2" office:value-type="float" office:value="22.86" calcext:value-type="float">
            <text:p>22.8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65" calcext:value-type="float">
            <text:p>565</text:p>
          </table:table-cell>
          <table:table-cell office:value-type="float" office:value="25.15" calcext:value-type="float">
            <text:p>25.15</text:p>
          </table:table-cell>
          <table:table-cell office:value-type="float" office:value="24.38" calcext:value-type="float">
            <text:p>24.38</text:p>
          </table:table-cell>
          <table:table-cell table:formula="of:=[.F284]/93.98" office:value-type="float" office:value="0.584432858054905" calcext:value-type="float">
            <text:p>0.5844</text:p>
          </table:table-cell>
          <table:table-cell table:formula="of:=(([.C284]+[.D284])/2)+30.16" office:value-type="float" office:value="54.925" calcext:value-type="float">
            <text:p>54.925</text:p>
          </table:table-cell>
          <table:table-cell table:formula="of:=([.C284]+[.D284])/2" office:value-type="float" office:value="24.765" calcext:value-type="float">
            <text:p>24.765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5E SM2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formula="of:=[.F288]/93.98" office:value-type="float" office:value="0.328367737816557" calcext:value-type="float">
            <text:p>0.3284</text:p>
          </table:table-cell>
          <table:table-cell table:formula="of:=(([.C288]+[.D288])/2)+30.16" office:value-type="float" office:value="30.86" calcext:value-type="float">
            <text:p>30.86</text:p>
          </table:table-cell>
          <table:table-cell table:formula="of:=([.C288]+[.D288])/2" office:value-type="float" office:value="0.7" calcext:value-type="float">
            <text:p>0.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1.52" calcext:value-type="float">
            <text:p>1.52</text:p>
          </table:table-cell>
          <table:table-cell office:value-type="float" office:value="3.05" calcext:value-type="float">
            <text:p>3.05</text:p>
          </table:table-cell>
          <table:table-cell table:formula="of:=[.F289]/93.98" office:value-type="float" office:value="0.345233028303894" calcext:value-type="float">
            <text:p>0.3452</text:p>
          </table:table-cell>
          <table:table-cell table:formula="of:=(([.C289]+[.D289])/2)+30.16" office:value-type="float" office:value="32.445" calcext:value-type="float">
            <text:p>32.445</text:p>
          </table:table-cell>
          <table:table-cell table:formula="of:=([.C289]+[.D289])/2" office:value-type="float" office:value="2.285" calcext:value-type="float">
            <text:p>2.2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float" office:value="3.05" calcext:value-type="float">
            <text:p>3.05</text:p>
          </table:table-cell>
          <table:table-cell office:value-type="float" office:value="4.06" calcext:value-type="float">
            <text:p>4.06</text:p>
          </table:table-cell>
          <table:table-cell table:formula="of:=[.F290]/93.98" office:value-type="float" office:value="0.358746541817408" calcext:value-type="float">
            <text:p>0.3587</text:p>
          </table:table-cell>
          <table:table-cell table:formula="of:=(([.C290]+[.D290])/2)+30.16" office:value-type="float" office:value="33.715" calcext:value-type="float">
            <text:p>33.715</text:p>
          </table:table-cell>
          <table:table-cell table:formula="of:=([.C290]+[.D290])/2" office:value-type="float" office:value="3.555" calcext:value-type="float">
            <text:p>3.5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5.59" calcext:value-type="float">
            <text:p>5.59</text:p>
          </table:table-cell>
          <table:table-cell office:value-type="float" office:value="5.83" calcext:value-type="float">
            <text:p>5.83</text:p>
          </table:table-cell>
          <table:table-cell table:formula="of:=[.F291]/93.98" office:value-type="float" office:value="0.381676952543094" calcext:value-type="float">
            <text:p>0.3817</text:p>
          </table:table-cell>
          <table:table-cell table:formula="of:=(([.C291]+[.D291])/2)+30.16" office:value-type="float" office:value="35.87" calcext:value-type="float">
            <text:p>35.87</text:p>
          </table:table-cell>
          <table:table-cell table:formula="of:=([.C291]+[.D291])/2" office:value-type="float" office:value="5.71" calcext:value-type="float">
            <text:p>5.7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float" office:value="8.64" calcext:value-type="float">
            <text:p>8.64</text:p>
          </table:table-cell>
          <table:table-cell office:value-type="float" office:value="8.38" calcext:value-type="float">
            <text:p>8.38</text:p>
          </table:table-cell>
          <table:table-cell table:formula="of:=[.F292]/93.98" office:value-type="float" office:value="0.411470525643754" calcext:value-type="float">
            <text:p>0.4115</text:p>
          </table:table-cell>
          <table:table-cell table:formula="of:=(([.C292]+[.D292])/2)+30.16" office:value-type="float" office:value="38.67" calcext:value-type="float">
            <text:p>38.67</text:p>
          </table:table-cell>
          <table:table-cell table:formula="of:=([.C292]+[.D292])/2" office:value-type="float" office:value="8.51" calcext:value-type="float">
            <text:p>8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table-cell office:value-type="float" office:value="11.68" calcext:value-type="float">
            <text:p>11.68</text:p>
          </table:table-cell>
          <table:table-cell office:value-type="float" office:value="11.43" calcext:value-type="float">
            <text:p>11.43</text:p>
          </table:table-cell>
          <table:table-cell table:formula="of:=[.F293]/93.98" office:value-type="float" office:value="0.443871036390721" calcext:value-type="float">
            <text:p>0.4439</text:p>
          </table:table-cell>
          <table:table-cell table:formula="of:=(([.C293]+[.D293])/2)+30.16" office:value-type="float" office:value="41.715" calcext:value-type="float">
            <text:p>41.715</text:p>
          </table:table-cell>
          <table:table-cell table:formula="of:=([.C293]+[.D293])/2" office:value-type="float" office:value="11.555" calcext:value-type="float">
            <text:p>11.5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office:value-type="float" office:value="14.22" calcext:value-type="float">
            <text:p>14.22</text:p>
          </table:table-cell>
          <table:table-cell office:value-type="float" office:value="13.72" calcext:value-type="float">
            <text:p>13.72</text:p>
          </table:table-cell>
          <table:table-cell table:formula="of:=[.F294]/93.98" office:value-type="float" office:value="0.46956799319004" calcext:value-type="float">
            <text:p>0.4696</text:p>
          </table:table-cell>
          <table:table-cell table:formula="of:=(([.C294]+[.D294])/2)+30.16" office:value-type="float" office:value="44.13" calcext:value-type="float">
            <text:p>44.13</text:p>
          </table:table-cell>
          <table:table-cell table:formula="of:=([.C294]+[.D294])/2" office:value-type="float" office:value="13.97" calcext:value-type="float">
            <text:p>13.9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45" calcext:value-type="float">
            <text:p>345</text:p>
          </table:table-cell>
          <table:table-cell table:number-columns-repeated="2" office:value-type="float" office:value="17.27" calcext:value-type="float">
            <text:p>17.27</text:p>
          </table:table-cell>
          <table:table-cell table:formula="of:=[.F295]/93.98" office:value-type="float" office:value="0.504681847201532" calcext:value-type="float">
            <text:p>0.5047</text:p>
          </table:table-cell>
          <table:table-cell table:formula="of:=(([.C295]+[.D295])/2)+30.16" office:value-type="float" office:value="47.43" calcext:value-type="float">
            <text:p>47.43</text:p>
          </table:table-cell>
          <table:table-cell table:formula="of:=([.C295]+[.D295])/2" office:value-type="float" office:value="17.27" calcext:value-type="float">
            <text:p>17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office:value-type="float" office:value="18.54" calcext:value-type="float">
            <text:p>18.54</text:p>
          </table:table-cell>
          <table:table-cell office:value-type="float" office:value="18.29" calcext:value-type="float">
            <text:p>18.29</text:p>
          </table:table-cell>
          <table:table-cell table:formula="of:=[.F296]/93.98" office:value-type="float" office:value="0.516865290487338" calcext:value-type="float">
            <text:p>0.5169</text:p>
          </table:table-cell>
          <table:table-cell table:formula="of:=(([.C296]+[.D296])/2)+30.16" office:value-type="float" office:value="48.575" calcext:value-type="float">
            <text:p>48.575</text:p>
          </table:table-cell>
          <table:table-cell table:formula="of:=([.C296]+[.D296])/2" office:value-type="float" office:value="18.415" calcext:value-type="float">
            <text:p>18.4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office:value-type="float" office:value="19.81" calcext:value-type="float">
            <text:p>19.81</text:p>
          </table:table-cell>
          <table:table-cell office:value-type="float" office:value="19.56" calcext:value-type="float">
            <text:p>19.56</text:p>
          </table:table-cell>
          <table:table-cell table:formula="of:=[.F297]/93.98" office:value-type="float" office:value="0.530378804000851" calcext:value-type="float">
            <text:p>0.5304</text:p>
          </table:table-cell>
          <table:table-cell table:formula="of:=(([.C297]+[.D297])/2)+30.16" office:value-type="float" office:value="49.845" calcext:value-type="float">
            <text:p>49.845</text:p>
          </table:table-cell>
          <table:table-cell table:formula="of:=([.C297]+[.D297])/2" office:value-type="float" office:value="19.685" calcext:value-type="float">
            <text:p>19.6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float" office:value="20.83" calcext:value-type="float">
            <text:p>20.83</text:p>
          </table:table-cell>
          <table:table-cell office:value-type="float" office:value="20.57" calcext:value-type="float">
            <text:p>20.57</text:p>
          </table:table-cell>
          <table:table-cell table:formula="of:=[.F298]/93.98" office:value-type="float" office:value="0.54117897424984" calcext:value-type="float">
            <text:p>0.5412</text:p>
          </table:table-cell>
          <table:table-cell table:formula="of:=(([.C298]+[.D298])/2)+30.16" office:value-type="float" office:value="50.86" calcext:value-type="float">
            <text:p>50.86</text:p>
          </table:table-cell>
          <table:table-cell table:formula="of:=([.C298]+[.D298])/2" office:value-type="float" office:value="20.7" calcext:value-type="float">
            <text:p>20.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5" calcext:value-type="float">
            <text:p>535</text:p>
          </table:table-cell>
          <table:table-cell office:value-type="float" office:value="21.59" calcext:value-type="float">
            <text:p>21.59</text:p>
          </table:table-cell>
          <table:table-cell office:value-type="float" office:value="22.35" calcext:value-type="float">
            <text:p>22.35</text:p>
          </table:table-cell>
          <table:table-cell table:formula="of:=[.F299]/93.98" office:value-type="float" office:value="0.554692487763354" calcext:value-type="float">
            <text:p>0.5547</text:p>
          </table:table-cell>
          <table:table-cell table:formula="of:=(([.C299]+[.D299])/2)+30.16" office:value-type="float" office:value="52.13" calcext:value-type="float">
            <text:p>52.13</text:p>
          </table:table-cell>
          <table:table-cell table:formula="of:=([.C299]+[.D299])/2" office:value-type="float" office:value="21.97" calcext:value-type="float">
            <text:p>21.9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90" calcext:value-type="float">
            <text:p>590</text:p>
          </table:table-cell>
          <table:table-cell office:value-type="float" office:value="23.88" calcext:value-type="float">
            <text:p>23.88</text:p>
          </table:table-cell>
          <table:table-cell office:value-type="float" office:value="23.11" calcext:value-type="float">
            <text:p>23.11</text:p>
          </table:table-cell>
          <table:table-cell table:formula="of:=[.F300]/93.98" office:value-type="float" office:value="0.570919344541392" calcext:value-type="float">
            <text:p>0.5709</text:p>
          </table:table-cell>
          <table:table-cell table:formula="of:=(([.C300]+[.D300])/2)+30.16" office:value-type="float" office:value="53.655" calcext:value-type="float">
            <text:p>53.655</text:p>
          </table:table-cell>
          <table:table-cell table:formula="of:=([.C300]+[.D300])/2" office:value-type="float" office:value="23.495" calcext:value-type="float">
            <text:p>23.4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25" calcext:value-type="float">
            <text:p>625</text:p>
          </table:table-cell>
          <table:table-cell table:number-columns-repeated="2" office:value-type="float" office:value="24.38" calcext:value-type="float">
            <text:p>24.38</text:p>
          </table:table-cell>
          <table:table-cell table:formula="of:=[.F301]/93.98" office:value-type="float" office:value="0.580336241753565" calcext:value-type="float">
            <text:p>0.5803</text:p>
          </table:table-cell>
          <table:table-cell table:formula="of:=(([.C301]+[.D301])/2)+30.16" office:value-type="float" office:value="54.54" calcext:value-type="float">
            <text:p>54.54</text:p>
          </table:table-cell>
          <table:table-cell table:formula="of:=([.C301]+[.D301])/2" office:value-type="float" office:value="24.38" calcext:value-type="float">
            <text:p>24.3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40" calcext:value-type="float">
            <text:p>640</text:p>
          </table:table-cell>
          <table:table-cell office:value-type="float" office:value="24.89" calcext:value-type="float">
            <text:p>24.89</text:p>
          </table:table-cell>
          <table:table-cell office:value-type="float" office:value="24.64" calcext:value-type="float">
            <text:p>24.64</text:p>
          </table:table-cell>
          <table:table-cell table:formula="of:=[.F302]/93.98" office:value-type="float" office:value="0.584432858054905" calcext:value-type="float">
            <text:p>0.5844</text:p>
          </table:table-cell>
          <table:table-cell table:formula="of:=(([.C302]+[.D302])/2)+30.16" office:value-type="float" office:value="54.925" calcext:value-type="float">
            <text:p>54.925</text:p>
          </table:table-cell>
          <table:table-cell table:formula="of:=([.C302]+[.D302])/2" office:value-type="float" office:value="24.765" calcext:value-type="float">
            <text:p>24.7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75" calcext:value-type="float">
            <text:p>675</text:p>
          </table:table-cell>
          <table:table-cell office:value-type="float" office:value="26.42" calcext:value-type="float">
            <text:p>26.42</text:p>
          </table:table-cell>
          <table:table-cell office:value-type="float" office:value="25.4" calcext:value-type="float">
            <text:p>25.4</text:p>
          </table:table-cell>
          <table:table-cell table:formula="of:=[.F303]/93.98" office:value-type="float" office:value="0.596616301340711" calcext:value-type="float">
            <text:p>0.5966</text:p>
          </table:table-cell>
          <table:table-cell table:formula="of:=(([.C303]+[.D303])/2)+30.16" office:value-type="float" office:value="56.07" calcext:value-type="float">
            <text:p>56.07</text:p>
          </table:table-cell>
          <table:table-cell table:formula="of:=([.C303]+[.D303])/2" office:value-type="float" office:value="25.91" calcext:value-type="float">
            <text:p>25.9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15" calcext:value-type="float">
            <text:p>715</text:p>
          </table:table-cell>
          <table:table-cell office:value-type="float" office:value="27.94" calcext:value-type="float">
            <text:p>27.94</text:p>
          </table:table-cell>
          <table:table-cell office:value-type="float" office:value="27.18" calcext:value-type="float">
            <text:p>27.18</text:p>
          </table:table-cell>
          <table:table-cell table:formula="of:=[.F304]/93.98" office:value-type="float" office:value="0.614173228346457" calcext:value-type="float">
            <text:p>0.6142</text:p>
          </table:table-cell>
          <table:table-cell table:formula="of:=(([.C304]+[.D304])/2)+30.16" office:value-type="float" office:value="57.72" calcext:value-type="float">
            <text:p>57.72</text:p>
          </table:table-cell>
          <table:table-cell table:formula="of:=([.C304]+[.D304])/2" office:value-type="float" office:value="27.56" calcext:value-type="float">
            <text:p>27.5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30" calcext:value-type="float">
            <text:p>730</text:p>
          </table:table-cell>
          <table:table-cell office:value-type="float" office:value="28.45" calcext:value-type="float">
            <text:p>28.45</text:p>
          </table:table-cell>
          <table:table-cell office:value-type="float" office:value="27.94" calcext:value-type="float">
            <text:p>27.94</text:p>
          </table:table-cell>
          <table:table-cell table:formula="of:=[.F305]/93.98" office:value-type="float" office:value="0.620929985103214" calcext:value-type="float">
            <text:p>0.6209</text:p>
          </table:table-cell>
          <table:table-cell table:formula="of:=(([.C305]+[.D305])/2)+30.16" office:value-type="float" office:value="58.355" calcext:value-type="float">
            <text:p>58.355</text:p>
          </table:table-cell>
          <table:table-cell table:formula="of:=([.C305]+[.D305])/2" office:value-type="float" office:value="28.195" calcext:value-type="float">
            <text:p>28.1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45" calcext:value-type="float">
            <text:p>745</text:p>
          </table:table-cell>
          <table:table-cell office:value-type="float" office:value="29.46" calcext:value-type="float">
            <text:p>29.46</text:p>
          </table:table-cell>
          <table:table-cell office:value-type="float" office:value="28.96" calcext:value-type="float">
            <text:p>28.96</text:p>
          </table:table-cell>
          <table:table-cell table:formula="of:=[.F306]/93.98" office:value-type="float" office:value="0.631730155352203" calcext:value-type="float">
            <text:p>0.6317</text:p>
          </table:table-cell>
          <table:table-cell table:formula="of:=(([.C306]+[.D306])/2)+30.16" office:value-type="float" office:value="59.37" calcext:value-type="float">
            <text:p>59.37</text:p>
          </table:table-cell>
          <table:table-cell table:formula="of:=([.C306]+[.D306])/2" office:value-type="float" office:value="29.21" calcext:value-type="float">
            <text:p>29.2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60" calcext:value-type="float">
            <text:p>760</text:p>
          </table:table-cell>
          <table:table-cell office:value-type="float" office:value="30.48" calcext:value-type="float">
            <text:p>30.48</text:p>
          </table:table-cell>
          <table:table-cell office:value-type="float" office:value="29.72" calcext:value-type="float">
            <text:p>29.72</text:p>
          </table:table-cell>
          <table:table-cell table:formula="of:=[.F307]/93.98" office:value-type="float" office:value="0.641200255373484" calcext:value-type="float">
            <text:p>0.6412</text:p>
          </table:table-cell>
          <table:table-cell table:formula="of:=(([.C307]+[.D307])/2)+30.16" office:value-type="float" office:value="60.26" calcext:value-type="float">
            <text:p>60.26</text:p>
          </table:table-cell>
          <table:table-cell table:formula="of:=([.C307]+[.D307])/2" office:value-type="float" office:value="30.1" calcext:value-type="float">
            <text:p>30.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67" calcext:value-type="float">
            <text:p>767</text:p>
          </table:table-cell>
          <table:table-cell office:value-type="float" office:value="40.39" calcext:value-type="float">
            <text:p>40.39</text:p>
          </table:table-cell>
          <table:table-cell office:value-type="float" office:value="39.62" calcext:value-type="float">
            <text:p>39.62</text:p>
          </table:table-cell>
          <table:table-cell table:formula="of:=[.F308]/93.98" office:value-type="float" office:value="0.746595020217067" calcext:value-type="float">
            <text:p>0.7466</text:p>
          </table:table-cell>
          <table:table-cell table:formula="of:=(([.C308]+[.D308])/2)+30.16" office:value-type="float" office:value="70.165" calcext:value-type="float">
            <text:p>70.165</text:p>
          </table:table-cell>
          <table:table-cell table:formula="of:=([.C308]+[.D308])/2" office:value-type="float" office:value="40.005" calcext:value-type="float">
            <text:p>40.005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6E SM3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760" calcext:value-type="float">
            <text:p>1760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312]/93.98" office:value-type="float" office:value="0.347946371568419" calcext:value-type="float">
            <text:p>0.3479</text:p>
          </table:table-cell>
          <table:table-cell table:formula="of:=(([.C312]+[.D312])/2)+30.16" office:value-type="float" office:value="32.7" calcext:value-type="float">
            <text:p>32.7</text:p>
          </table:table-cell>
          <table:table-cell table:formula="of:=([.C312]+[.D312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06" calcext:value-type="float">
            <text:p>2206</text:p>
          </table:table-cell>
          <table:table-cell table:number-columns-repeated="2" office:value-type="float" office:value="5.33" calcext:value-type="float">
            <text:p>5.33</text:p>
          </table:table-cell>
          <table:table-cell table:formula="of:=[.F313]/93.98" office:value-type="float" office:value="0.377633539050862" calcext:value-type="float">
            <text:p>0.3776</text:p>
          </table:table-cell>
          <table:table-cell table:formula="of:=(([.C313]+[.D313])/2)+30.16" office:value-type="float" office:value="35.49" calcext:value-type="float">
            <text:p>35.49</text:p>
          </table:table-cell>
          <table:table-cell table:formula="of:=([.C313]+[.D313])/2" office:value-type="float" office:value="5.33" calcext:value-type="float">
            <text:p>5.3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67" calcext:value-type="float">
            <text:p>2867</text:p>
          </table:table-cell>
          <table:table-cell office:value-type="float" office:value="6.6" calcext:value-type="float">
            <text:p>6.6</text:p>
          </table:table-cell>
          <table:table-cell office:value-type="float" office:value="6.1" calcext:value-type="float">
            <text:p>6.1</text:p>
          </table:table-cell>
          <table:table-cell table:formula="of:=[.F314]/93.98" office:value-type="float" office:value="0.388486912108959" calcext:value-type="float">
            <text:p>0.3885</text:p>
          </table:table-cell>
          <table:table-cell table:formula="of:=(([.C314]+[.D314])/2)+30.16" office:value-type="float" office:value="36.51" calcext:value-type="float">
            <text:p>36.51</text:p>
          </table:table-cell>
          <table:table-cell table:formula="of:=([.C314]+[.D314])/2" office:value-type="float" office:value="6.35" calcext:value-type="float">
            <text:p>6.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277" calcext:value-type="float">
            <text:p>4277</text:p>
          </table:table-cell>
          <table:table-cell table:number-columns-repeated="2" office:value-type="float" office:value="8.13" calcext:value-type="float">
            <text:p>8.13</text:p>
          </table:table-cell>
          <table:table-cell table:formula="of:=[.F315]/93.98" office:value-type="float" office:value="0.407427112151522" calcext:value-type="float">
            <text:p>0.4074</text:p>
          </table:table-cell>
          <table:table-cell table:formula="of:=(([.C315]+[.D315])/2)+30.16" office:value-type="float" office:value="38.29" calcext:value-type="float">
            <text:p>38.29</text:p>
          </table:table-cell>
          <table:table-cell table:formula="of:=([.C315]+[.D315])/2" office:value-type="float" office:value="8.13" calcext:value-type="float">
            <text:p>8.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158" calcext:value-type="float">
            <text:p>6158</text:p>
          </table:table-cell>
          <table:table-cell office:value-type="float" office:value="9.91" calcext:value-type="float">
            <text:p>9.91</text:p>
          </table:table-cell>
          <table:table-cell office:value-type="float" office:value="9.4" calcext:value-type="float">
            <text:p>9.4</text:p>
          </table:table-cell>
          <table:table-cell table:formula="of:=[.F316]/93.98" office:value-type="float" office:value="0.423653968929559" calcext:value-type="float">
            <text:p>0.4237</text:p>
          </table:table-cell>
          <table:table-cell table:formula="of:=(([.C316]+[.D316])/2)+30.16" office:value-type="float" office:value="39.815" calcext:value-type="float">
            <text:p>39.815</text:p>
          </table:table-cell>
          <table:table-cell table:formula="of:=([.C316]+[.D316])/2" office:value-type="float" office:value="9.655" calcext:value-type="float">
            <text:p>9.6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013" calcext:value-type="float">
            <text:p>9013</text:p>
          </table:table-cell>
          <table:table-cell office:value-type="float" office:value="12.19" calcext:value-type="float">
            <text:p>12.19</text:p>
          </table:table-cell>
          <table:table-cell office:value-type="float" office:value="11.68" calcext:value-type="float">
            <text:p>11.68</text:p>
          </table:table-cell>
          <table:table-cell table:formula="of:=[.F317]/93.98" office:value-type="float" office:value="0.447914449882954" calcext:value-type="float">
            <text:p>0.4479</text:p>
          </table:table-cell>
          <table:table-cell table:formula="of:=(([.C317]+[.D317])/2)+30.16" office:value-type="float" office:value="42.095" calcext:value-type="float">
            <text:p>42.095</text:p>
          </table:table-cell>
          <table:table-cell table:formula="of:=([.C317]+[.D317])/2" office:value-type="float" office:value="11.935" calcext:value-type="float">
            <text:p>11.9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662" calcext:value-type="float">
            <text:p>11662</text:p>
          </table:table-cell>
          <table:table-cell office:value-type="float" office:value="14.48" calcext:value-type="float">
            <text:p>14.48</text:p>
          </table:table-cell>
          <table:table-cell office:value-type="float" office:value="13.97" calcext:value-type="float">
            <text:p>13.97</text:p>
          </table:table-cell>
          <table:table-cell table:formula="of:=[.F318]/93.98" office:value-type="float" office:value="0.472281336454565" calcext:value-type="float">
            <text:p>0.4723</text:p>
          </table:table-cell>
          <table:table-cell table:formula="of:=(([.C318]+[.D318])/2)+30.16" office:value-type="float" office:value="44.385" calcext:value-type="float">
            <text:p>44.385</text:p>
          </table:table-cell>
          <table:table-cell table:formula="of:=([.C318]+[.D318])/2" office:value-type="float" office:value="14.225" calcext:value-type="float">
            <text:p>14.2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390" calcext:value-type="float">
            <text:p>13390</text:p>
          </table:table-cell>
          <table:table-cell office:value-type="float" office:value="16.51" calcext:value-type="float">
            <text:p>16.51</text:p>
          </table:table-cell>
          <table:table-cell office:value-type="float" office:value="15.49" calcext:value-type="float">
            <text:p>15.49</text:p>
          </table:table-cell>
          <table:table-cell table:formula="of:=[.F319]/93.98" office:value-type="float" office:value="0.491168333688019" calcext:value-type="float">
            <text:p>0.4912</text:p>
          </table:table-cell>
          <table:table-cell table:formula="of:=(([.C319]+[.D319])/2)+30.16" office:value-type="float" office:value="46.16" calcext:value-type="float">
            <text:p>46.16</text:p>
          </table:table-cell>
          <table:table-cell table:formula="of:=([.C319]+[.D319])/2"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078" calcext:value-type="float">
            <text:p>16078</text:p>
          </table:table-cell>
          <table:table-cell office:value-type="float" office:value="18.8" calcext:value-type="float">
            <text:p>18.8</text:p>
          </table:table-cell>
          <table:table-cell office:value-type="float" office:value="18.03" calcext:value-type="float">
            <text:p>18.03</text:p>
          </table:table-cell>
          <table:table-cell table:formula="of:=[.F320]/93.98" office:value-type="float" office:value="0.516865290487338" calcext:value-type="float">
            <text:p>0.5169</text:p>
          </table:table-cell>
          <table:table-cell table:formula="of:=(([.C320]+[.D320])/2)+30.16" office:value-type="float" office:value="48.575" calcext:value-type="float">
            <text:p>48.575</text:p>
          </table:table-cell>
          <table:table-cell table:formula="of:=([.C320]+[.D320])/2" office:value-type="float" office:value="18.415" calcext:value-type="float">
            <text:p>18.4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648" calcext:value-type="float">
            <text:p>19648</text:p>
          </table:table-cell>
          <table:table-cell table:number-columns-repeated="2" office:value-type="float" office:value="22.35" calcext:value-type="float">
            <text:p>22.35</text:p>
          </table:table-cell>
          <table:table-cell table:formula="of:=[.F321]/93.98" office:value-type="float" office:value="0.558735901255586" calcext:value-type="float">
            <text:p>0.5587</text:p>
          </table:table-cell>
          <table:table-cell table:formula="of:=(([.C321]+[.D321])/2)+30.16" office:value-type="float" office:value="52.51" calcext:value-type="float">
            <text:p>52.51</text:p>
          </table:table-cell>
          <table:table-cell table:formula="of:=([.C321]+[.D321])/2" office:value-type="float" office:value="22.35" calcext:value-type="float">
            <text:p>22.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078" calcext:value-type="float">
            <text:p>21078</text:p>
          </table:table-cell>
          <table:table-cell office:value-type="float" office:value="24.89" calcext:value-type="float">
            <text:p>24.89</text:p>
          </table:table-cell>
          <table:table-cell office:value-type="float" office:value="24.13" calcext:value-type="float">
            <text:p>24.13</text:p>
          </table:table-cell>
          <table:table-cell table:formula="of:=[.F322]/93.98" office:value-type="float" office:value="0.581719514790381" calcext:value-type="float">
            <text:p>0.5817</text:p>
          </table:table-cell>
          <table:table-cell table:formula="of:=(([.C322]+[.D322])/2)+30.16" office:value-type="float" office:value="54.67" calcext:value-type="float">
            <text:p>54.67</text:p>
          </table:table-cell>
          <table:table-cell table:formula="of:=([.C322]+[.D322])/2" office:value-type="float" office:value="24.51" calcext:value-type="float">
            <text:p>24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768" calcext:value-type="float">
            <text:p>23768</text:p>
          </table:table-cell>
          <table:table-cell office:value-type="float" office:value="30.73" calcext:value-type="float">
            <text:p>30.73</text:p>
          </table:table-cell>
          <table:table-cell office:value-type="float" office:value="29.46" calcext:value-type="float">
            <text:p>29.46</text:p>
          </table:table-cell>
          <table:table-cell table:formula="of:=[.F323]/93.98" office:value-type="float" office:value="0.641147052564375" calcext:value-type="float">
            <text:p>0.6411</text:p>
          </table:table-cell>
          <table:table-cell table:formula="of:=(([.C323]+[.D323])/2)+30.16" office:value-type="float" office:value="60.255" calcext:value-type="float">
            <text:p>60.255</text:p>
          </table:table-cell>
          <table:table-cell table:formula="of:=([.C323]+[.D323])/2" office:value-type="float" office:value="30.095" calcext:value-type="float">
            <text:p>30.0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458" calcext:value-type="float">
            <text:p>24458</text:p>
          </table:table-cell>
          <table:table-cell office:value-type="float" office:value="35.56" calcext:value-type="float">
            <text:p>35.56</text:p>
          </table:table-cell>
          <table:table-cell office:value-type="float" office:value="34.8" calcext:value-type="float">
            <text:p>34.8</text:p>
          </table:table-cell>
          <table:table-cell table:formula="of:=[.F324]/93.98" office:value-type="float" office:value="0.695254309427538" calcext:value-type="float">
            <text:p>0.6953</text:p>
          </table:table-cell>
          <table:table-cell table:formula="of:=(([.C324]+[.D324])/2)+30.16" office:value-type="float" office:value="65.34" calcext:value-type="float">
            <text:p>65.34</text:p>
          </table:table-cell>
          <table:table-cell table:formula="of:=([.C324]+[.D324])/2" office:value-type="float" office:value="35.18" calcext:value-type="float">
            <text:p>35.1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608" calcext:value-type="float">
            <text:p>24608</text:p>
          </table:table-cell>
          <table:table-cell table:number-columns-repeated="2" office:value-type="float" office:value="41.91" calcext:value-type="float">
            <text:p>41.91</text:p>
          </table:table-cell>
          <table:table-cell table:formula="of:=[.F325]/93.98" office:value-type="float" office:value="0.766865290487338" calcext:value-type="float">
            <text:p>0.7669</text:p>
          </table:table-cell>
          <table:table-cell table:formula="of:=(([.C325]+[.D325])/2)+30.16" office:value-type="float" office:value="72.07" calcext:value-type="float">
            <text:p>72.07</text:p>
          </table:table-cell>
          <table:table-cell table:formula="of:=([.C325]+[.D325])/2" office:value-type="float" office:value="41.91" calcext:value-type="float">
            <text:p>41.91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7E SM3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40" calcext:value-type="float">
            <text:p>2240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329]/93.98" office:value-type="float" office:value="0.347946371568419" calcext:value-type="float">
            <text:p>0.3479</text:p>
          </table:table-cell>
          <table:table-cell table:formula="of:=(([.C329]+[.D329])/2)+30.16" office:value-type="float" office:value="32.7" calcext:value-type="float">
            <text:p>32.7</text:p>
          </table:table-cell>
          <table:table-cell table:formula="of:=([.C329]+[.D329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75" calcext:value-type="float">
            <text:p>2775</text:p>
          </table:table-cell>
          <table:table-cell office:value-type="float" office:value="4.38" calcext:value-type="float">
            <text:p>4.38</text:p>
          </table:table-cell>
          <table:table-cell office:value-type="float" office:value="4.83" calcext:value-type="float">
            <text:p>4.83</text:p>
          </table:table-cell>
          <table:table-cell table:formula="of:=[.F330]/93.98" office:value-type="float" office:value="0.369919131730155" calcext:value-type="float">
            <text:p>0.3699</text:p>
          </table:table-cell>
          <table:table-cell table:formula="of:=(([.C330]+[.D330])/2)+30.16" office:value-type="float" office:value="34.765" calcext:value-type="float">
            <text:p>34.765</text:p>
          </table:table-cell>
          <table:table-cell table:formula="of:=([.C330]+[.D330])/2" office:value-type="float" office:value="4.605" calcext:value-type="float">
            <text:p>4.6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446" calcext:value-type="float">
            <text:p>5446</text:p>
          </table:table-cell>
          <table:table-cell table:number-columns-repeated="2" office:value-type="float" office:value="7.87" calcext:value-type="float">
            <text:p>7.87</text:p>
          </table:table-cell>
          <table:table-cell table:formula="of:=[.F331]/93.98" office:value-type="float" office:value="0.404660566077889" calcext:value-type="float">
            <text:p>0.4047</text:p>
          </table:table-cell>
          <table:table-cell table:formula="of:=(([.C331]+[.D331])/2)+30.16" office:value-type="float" office:value="38.03" calcext:value-type="float">
            <text:p>38.03</text:p>
          </table:table-cell>
          <table:table-cell table:formula="of:=([.C331]+[.D331])/2" office:value-type="float" office:value="7.87" calcext:value-type="float">
            <text:p>7.8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772" calcext:value-type="float">
            <text:p>7772</text:p>
          </table:table-cell>
          <table:table-cell table:number-columns-repeated="2" office:value-type="float" office:value="9.4" calcext:value-type="float">
            <text:p>9.4</text:p>
          </table:table-cell>
          <table:table-cell table:formula="of:=[.F332]/93.98" office:value-type="float" office:value="0.420940625665035" calcext:value-type="float">
            <text:p>0.4209</text:p>
          </table:table-cell>
          <table:table-cell table:formula="of:=(([.C332]+[.D332])/2)+30.16" office:value-type="float" office:value="39.56" calcext:value-type="float">
            <text:p>39.56</text:p>
          </table:table-cell>
          <table:table-cell table:formula="of:=([.C332]+[.D332])/2" office:value-type="float" office:value="9.4" calcext:value-type="float">
            <text:p>9.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142" calcext:value-type="float">
            <text:p>12142</text:p>
          </table:table-cell>
          <table:table-cell office:value-type="float" office:value="12.45" calcext:value-type="float">
            <text:p>12.45</text:p>
          </table:table-cell>
          <table:table-cell office:value-type="float" office:value="12.19" calcext:value-type="float">
            <text:p>12.19</text:p>
          </table:table-cell>
          <table:table-cell table:formula="of:=[.F333]/93.98" office:value-type="float" office:value="0.452011066184295" calcext:value-type="float">
            <text:p>0.4520</text:p>
          </table:table-cell>
          <table:table-cell table:formula="of:=(([.C333]+[.D333])/2)+30.16" office:value-type="float" office:value="42.48" calcext:value-type="float">
            <text:p>42.48</text:p>
          </table:table-cell>
          <table:table-cell table:formula="of:=([.C333]+[.D333])/2" office:value-type="float" office:value="12.32" calcext:value-type="float">
            <text:p>12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946" calcext:value-type="float">
            <text:p>14946</text:p>
          </table:table-cell>
          <table:table-cell table:number-columns-repeated="2" office:value-type="float" office:value="14" calcext:value-type="float">
            <text:p>14</text:p>
          </table:table-cell>
          <table:table-cell table:formula="of:=[.F334]/93.98" office:value-type="float" office:value="0.46988721004469" calcext:value-type="float">
            <text:p>0.4699</text:p>
          </table:table-cell>
          <table:table-cell table:formula="of:=(([.C334]+[.D334])/2)+30.16" office:value-type="float" office:value="44.16" calcext:value-type="float">
            <text:p>44.16</text:p>
          </table:table-cell>
          <table:table-cell table:formula="of:=([.C334]+[.D334])/2"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674" calcext:value-type="float">
            <text:p>17674</text:p>
          </table:table-cell>
          <table:table-cell office:value-type="float" office:value="16.26" calcext:value-type="float">
            <text:p>16.26</text:p>
          </table:table-cell>
          <table:table-cell office:value-type="float" office:value="15.75" calcext:value-type="float">
            <text:p>15.75</text:p>
          </table:table-cell>
          <table:table-cell table:formula="of:=[.F335]/93.98" office:value-type="float" office:value="0.491221536497127" calcext:value-type="float">
            <text:p>0.4912</text:p>
          </table:table-cell>
          <table:table-cell table:formula="of:=(([.C335]+[.D335])/2)+30.16" office:value-type="float" office:value="46.165" calcext:value-type="float">
            <text:p>46.165</text:p>
          </table:table-cell>
          <table:table-cell table:formula="of:=([.C335]+[.D335])/2" office:value-type="float" office:value="16.005" calcext:value-type="float">
            <text:p>16.0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474" calcext:value-type="float">
            <text:p>21474</text:p>
          </table:table-cell>
          <table:table-cell office:value-type="float" office:value="19.05" calcext:value-type="float">
            <text:p>19.05</text:p>
          </table:table-cell>
          <table:table-cell office:value-type="float" office:value="18.54" calcext:value-type="float">
            <text:p>18.54</text:p>
          </table:table-cell>
          <table:table-cell table:formula="of:=[.F336]/93.98" office:value-type="float" office:value="0.52090870397957" calcext:value-type="float">
            <text:p>0.5209</text:p>
          </table:table-cell>
          <table:table-cell table:formula="of:=(([.C336]+[.D336])/2)+30.16" office:value-type="float" office:value="48.955" calcext:value-type="float">
            <text:p>48.955</text:p>
          </table:table-cell>
          <table:table-cell table:formula="of:=([.C336]+[.D336])/2" office:value-type="float" office:value="18.795" calcext:value-type="float">
            <text:p>18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514" calcext:value-type="float">
            <text:p>25514</text:p>
          </table:table-cell>
          <table:table-cell office:value-type="float" office:value="22.61" calcext:value-type="float">
            <text:p>22.61</text:p>
          </table:table-cell>
          <table:table-cell office:value-type="float" office:value="22.35" calcext:value-type="float">
            <text:p>22.35</text:p>
          </table:table-cell>
          <table:table-cell table:formula="of:=[.F337]/93.98" office:value-type="float" office:value="0.560119174292403" calcext:value-type="float">
            <text:p>0.5601</text:p>
          </table:table-cell>
          <table:table-cell table:formula="of:=(([.C337]+[.D337])/2)+30.16" office:value-type="float" office:value="52.64" calcext:value-type="float">
            <text:p>52.64</text:p>
          </table:table-cell>
          <table:table-cell table:formula="of:=([.C337]+[.D337])/2" office:value-type="float" office:value="22.48" calcext:value-type="float">
            <text:p>22.4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884" calcext:value-type="float">
            <text:p>30884</text:p>
          </table:table-cell>
          <table:table-cell office:value-type="float" office:value="34.04" calcext:value-type="float">
            <text:p>34.04</text:p>
          </table:table-cell>
          <table:table-cell office:value-type="float" office:value="33.27" calcext:value-type="float">
            <text:p>33.27</text:p>
          </table:table-cell>
          <table:table-cell table:formula="of:=[.F338]/93.98" office:value-type="float" office:value="0.6790274526495" calcext:value-type="float">
            <text:p>0.6790</text:p>
          </table:table-cell>
          <table:table-cell table:formula="of:=(([.C338]+[.D338])/2)+30.16" office:value-type="float" office:value="63.815" calcext:value-type="float">
            <text:p>63.815</text:p>
          </table:table-cell>
          <table:table-cell table:formula="of:=([.C338]+[.D338])/2" office:value-type="float" office:value="33.655" calcext:value-type="float">
            <text:p>33.6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224" calcext:value-type="float">
            <text:p>31224</text:p>
          </table:table-cell>
          <table:table-cell table:number-columns-repeated="2" office:value-type="float" office:value="41.91" calcext:value-type="float">
            <text:p>41.91</text:p>
          </table:table-cell>
          <table:table-cell table:formula="of:=[.F339]/93.98" office:value-type="float" office:value="0.766865290487338" calcext:value-type="float">
            <text:p>0.7669</text:p>
          </table:table-cell>
          <table:table-cell table:formula="of:=(([.C339]+[.D339])/2)+30.16" office:value-type="float" office:value="72.07" calcext:value-type="float">
            <text:p>72.07</text:p>
          </table:table-cell>
          <table:table-cell table:formula="of:=([.C339]+[.D339])/2" office:value-type="float" office:value="41.91" calcext:value-type="float">
            <text:p>41.9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884" calcext:value-type="float">
            <text:p>31884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8E SM3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73" calcext:value-type="float">
            <text:p>1373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table:formula="of:=[.F344]/93.98" office:value-type="float" office:value="0.342732496275803" calcext:value-type="float">
            <text:p>0.3427</text:p>
          </table:table-cell>
          <table:table-cell table:formula="of:=(([.C344]+[.D344])/2)+30.16" office:value-type="float" office:value="32.21" calcext:value-type="float">
            <text:p>32.21</text:p>
          </table:table-cell>
          <table:table-cell table:formula="of:=([.C344]+[.D344])/2" office:value-type="float" office:value="2.05" calcext:value-type="float">
            <text:p>2.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82" calcext:value-type="float">
            <text:p>1382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table:formula="of:=[.F345]/93.98" office:value-type="float" office:value="0.342732496275803" calcext:value-type="float">
            <text:p>0.3427</text:p>
          </table:table-cell>
          <table:table-cell table:formula="of:=(([.C345]+[.D345])/2)+30.16" office:value-type="float" office:value="32.21" calcext:value-type="float">
            <text:p>32.21</text:p>
          </table:table-cell>
          <table:table-cell table:formula="of:=([.C345]+[.D345])/2" office:value-type="float" office:value="2.05" calcext:value-type="float">
            <text:p>2.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10" calcext:value-type="float">
            <text:p>1410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table:formula="of:=[.F346]/93.98" office:value-type="float" office:value="0.348052777186635" calcext:value-type="float">
            <text:p>0.3481</text:p>
          </table:table-cell>
          <table:table-cell table:formula="of:=(([.C346]+[.D346])/2)+30.16" office:value-type="float" office:value="32.71" calcext:value-type="float">
            <text:p>32.71</text:p>
          </table:table-cell>
          <table:table-cell table:formula="of:=([.C346]+[.D346])/2" office:value-type="float" office:value="2.55" calcext:value-type="float">
            <text:p>2.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20" calcext:value-type="float">
            <text:p>1420</text:p>
          </table:table-cell>
          <table:table-cell office:value-type="float" office:value="1.82" calcext:value-type="float">
            <text:p>1.82</text:p>
          </table:table-cell>
          <table:table-cell office:value-type="float" office:value="4.1" calcext:value-type="float">
            <text:p>4.1</text:p>
          </table:table-cell>
          <table:table-cell table:formula="of:=[.F347]/93.98" office:value-type="float" office:value="0.352415407533518" calcext:value-type="float">
            <text:p>0.3524</text:p>
          </table:table-cell>
          <table:table-cell table:formula="of:=(([.C347]+[.D347])/2)+30.16" office:value-type="float" office:value="33.12" calcext:value-type="float">
            <text:p>33.12</text:p>
          </table:table-cell>
          <table:table-cell table:formula="of:=([.C347]+[.D347])/2" office:value-type="float" office:value="2.96" calcext:value-type="float">
            <text:p>2.9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31" calcext:value-type="float">
            <text:p>1431</text:p>
          </table:table-cell>
          <table:table-cell office:value-type="float" office:value="1.99" calcext:value-type="float">
            <text:p>1.99</text:p>
          </table:table-cell>
          <table:table-cell office:value-type="float" office:value="4.1" calcext:value-type="float">
            <text:p>4.1</text:p>
          </table:table-cell>
          <table:table-cell table:formula="of:=[.F348]/93.98" office:value-type="float" office:value="0.353319855288359" calcext:value-type="float">
            <text:p>0.3533</text:p>
          </table:table-cell>
          <table:table-cell table:formula="of:=(([.C348]+[.D348])/2)+30.16" office:value-type="float" office:value="33.205" calcext:value-type="float">
            <text:p>33.205</text:p>
          </table:table-cell>
          <table:table-cell table:formula="of:=([.C348]+[.D348])/2" office:value-type="float" office:value="3.045" calcext:value-type="float">
            <text:p>3.0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16" calcext:value-type="float">
            <text:p>1516</text:p>
          </table:table-cell>
          <table:table-cell office:value-type="float" office:value="3.99" calcext:value-type="float">
            <text:p>3.99</text:p>
          </table:table-cell>
          <table:table-cell office:value-type="float" office:value="4.9" calcext:value-type="float">
            <text:p>4.9</text:p>
          </table:table-cell>
          <table:table-cell table:formula="of:=[.F349]/93.98" office:value-type="float" office:value="0.368216641838689" calcext:value-type="float">
            <text:p>0.3682</text:p>
          </table:table-cell>
          <table:table-cell table:formula="of:=(([.C349]+[.D349])/2)+30.16" office:value-type="float" office:value="34.605" calcext:value-type="float">
            <text:p>34.605</text:p>
          </table:table-cell>
          <table:table-cell table:formula="of:=([.C349]+[.D349])/2" office:value-type="float" office:value="4.445" calcext:value-type="float">
            <text:p>4.4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66" calcext:value-type="float">
            <text:p>2266</text:p>
          </table:table-cell>
          <table:table-cell office:value-type="float" office:value="5.99" calcext:value-type="float">
            <text:p>5.99</text:p>
          </table:table-cell>
          <table:table-cell office:value-type="float" office:value="6.6" calcext:value-type="float">
            <text:p>6.6</text:p>
          </table:table-cell>
          <table:table-cell table:formula="of:=[.F350]/93.98" office:value-type="float" office:value="0.387901681208768" calcext:value-type="float">
            <text:p>0.3879</text:p>
          </table:table-cell>
          <table:table-cell table:formula="of:=(([.C350]+[.D350])/2)+30.16" office:value-type="float" office:value="36.455" calcext:value-type="float">
            <text:p>36.455</text:p>
          </table:table-cell>
          <table:table-cell table:formula="of:=([.C350]+[.D350])/2" office:value-type="float" office:value="6.295" calcext:value-type="float">
            <text:p>6.2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656" calcext:value-type="float">
            <text:p>3656</text:p>
          </table:table-cell>
          <table:table-cell office:value-type="float" office:value="6.71" calcext:value-type="float">
            <text:p>6.71</text:p>
          </table:table-cell>
          <table:table-cell office:value-type="float" office:value="8.1" calcext:value-type="float">
            <text:p>8.1</text:p>
          </table:table-cell>
          <table:table-cell table:formula="of:=[.F351]/93.98" office:value-type="float" office:value="0.399712704830815" calcext:value-type="float">
            <text:p>0.3997</text:p>
          </table:table-cell>
          <table:table-cell table:formula="of:=(([.C351]+[.D351])/2)+30.16" office:value-type="float" office:value="37.565" calcext:value-type="float">
            <text:p>37.565</text:p>
          </table:table-cell>
          <table:table-cell table:formula="of:=([.C351]+[.D351])/2" office:value-type="float" office:value="7.405" calcext:value-type="float">
            <text:p>7.4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081" calcext:value-type="float">
            <text:p>6081</text:p>
          </table:table-cell>
          <table:table-cell office:value-type="float" office:value="8.99" calcext:value-type="float">
            <text:p>8.99</text:p>
          </table:table-cell>
          <table:table-cell office:value-type="float" office:value="9.32" calcext:value-type="float">
            <text:p>9.32</text:p>
          </table:table-cell>
          <table:table-cell table:formula="of:=[.F352]/93.98" office:value-type="float" office:value="0.418333688018727" calcext:value-type="float">
            <text:p>0.4183</text:p>
          </table:table-cell>
          <table:table-cell table:formula="of:=(([.C352]+[.D352])/2)+30.16" office:value-type="float" office:value="39.315" calcext:value-type="float">
            <text:p>39.315</text:p>
          </table:table-cell>
          <table:table-cell table:formula="of:=([.C352]+[.D352])/2" office:value-type="float" office:value="9.155" calcext:value-type="float">
            <text:p>9.1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563" calcext:value-type="float">
            <text:p>15563</text:p>
          </table:table-cell>
          <table:table-cell office:value-type="float" office:value="11.58" calcext:value-type="float">
            <text:p>11.58</text:p>
          </table:table-cell>
          <table:table-cell office:value-type="float" office:value="16.69" calcext:value-type="float">
            <text:p>16.69</text:p>
          </table:table-cell>
          <table:table-cell table:formula="of:=[.F353]/93.98" office:value-type="float" office:value="0.471323685890615" calcext:value-type="float">
            <text:p>0.4713</text:p>
          </table:table-cell>
          <table:table-cell table:formula="of:=(([.C353]+[.D353])/2)+30.16" office:value-type="float" office:value="44.295" calcext:value-type="float">
            <text:p>44.295</text:p>
          </table:table-cell>
          <table:table-cell table:formula="of:=([.C353]+[.D353])/2" office:value-type="float" office:value="14.135" calcext:value-type="float">
            <text:p>14.1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600" calcext:value-type="float">
            <text:p>23600</text:p>
          </table:table-cell>
          <table:table-cell office:value-type="float" office:value="23.98" calcext:value-type="float">
            <text:p>23.98</text:p>
          </table:table-cell>
          <table:table-cell office:value-type="float" office:value="22.96" calcext:value-type="float">
            <text:p>22.96</text:p>
          </table:table-cell>
          <table:table-cell table:formula="of:=[.F354]/93.98" office:value-type="float" office:value="0.57065333049585" calcext:value-type="float">
            <text:p>0.5707</text:p>
          </table:table-cell>
          <table:table-cell table:formula="of:=(([.C354]+[.D354])/2)+30.16" office:value-type="float" office:value="53.63" calcext:value-type="float">
            <text:p>53.63</text:p>
          </table:table-cell>
          <table:table-cell table:formula="of:=([.C354]+[.D354])/2" office:value-type="float" office:value="23.47" calcext:value-type="float">
            <text:p>23.4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055" calcext:value-type="float">
            <text:p>24055</text:p>
          </table:table-cell>
          <table:table-cell office:value-type="float" office:value="26.16" calcext:value-type="float">
            <text:p>26.16</text:p>
          </table:table-cell>
          <table:table-cell office:value-type="float" office:value="26.1" calcext:value-type="float">
            <text:p>26.1</text:p>
          </table:table-cell>
          <table:table-cell table:formula="of:=[.F355]/93.98" office:value-type="float" office:value="0.598957224941477" calcext:value-type="float">
            <text:p>0.5990</text:p>
          </table:table-cell>
          <table:table-cell table:formula="of:=(([.C355]+[.D355])/2)+30.16" office:value-type="float" office:value="56.29" calcext:value-type="float">
            <text:p>56.29</text:p>
          </table:table-cell>
          <table:table-cell table:formula="of:=([.C355]+[.D355])/2" office:value-type="float" office:value="26.13" calcext:value-type="float">
            <text:p>26.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338" calcext:value-type="float">
            <text:p>24338</text:p>
          </table:table-cell>
          <table:table-cell office:value-type="float" office:value="27.89" calcext:value-type="float">
            <text:p>27.89</text:p>
          </table:table-cell>
          <table:table-cell office:value-type="float" office:value="27.2" calcext:value-type="float">
            <text:p>27.2</text:p>
          </table:table-cell>
          <table:table-cell table:formula="of:=[.F356]/93.98" office:value-type="float" office:value="0.614013619919132" calcext:value-type="float">
            <text:p>0.6140</text:p>
          </table:table-cell>
          <table:table-cell table:formula="of:=(([.C356]+[.D356])/2)+30.16" office:value-type="float" office:value="57.705" calcext:value-type="float">
            <text:p>57.705</text:p>
          </table:table-cell>
          <table:table-cell table:formula="of:=([.C356]+[.D356])/2" office:value-type="float" office:value="27.545" calcext:value-type="float">
            <text:p>27.5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074" calcext:value-type="float">
            <text:p>25074</text:p>
          </table:table-cell>
          <table:table-cell office:value-type="float" office:value="30.78" calcext:value-type="float">
            <text:p>30.78</text:p>
          </table:table-cell>
          <table:table-cell office:value-type="float" office:value="30.2" calcext:value-type="float">
            <text:p>30.2</text:p>
          </table:table-cell>
          <table:table-cell table:formula="of:=[.F357]/93.98" office:value-type="float" office:value="0.645350074483933" calcext:value-type="float">
            <text:p>0.6454</text:p>
          </table:table-cell>
          <table:table-cell table:formula="of:=(([.C357]+[.D357])/2)+30.16" office:value-type="float" office:value="60.65" calcext:value-type="float">
            <text:p>60.65</text:p>
          </table:table-cell>
          <table:table-cell table:formula="of:=([.C357]+[.D357])/2" office:value-type="float" office:value="30.49" calcext:value-type="float">
            <text:p>30.4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352" calcext:value-type="float">
            <text:p>25352</text:p>
          </table:table-cell>
          <table:table-cell office:value-type="float" office:value="34.09" calcext:value-type="float">
            <text:p>34.09</text:p>
          </table:table-cell>
          <table:table-cell office:value-type="float" office:value="33.99" calcext:value-type="float">
            <text:p>33.99</text:p>
          </table:table-cell>
          <table:table-cell table:formula="of:=[.F358]/93.98" office:value-type="float" office:value="0.683124068950841" calcext:value-type="float">
            <text:p>0.6831</text:p>
          </table:table-cell>
          <table:table-cell table:formula="of:=(([.C358]+[.D358])/2)+30.16" office:value-type="float" office:value="64.2" calcext:value-type="float">
            <text:p>64.2</text:p>
          </table:table-cell>
          <table:table-cell table:formula="of:=([.C358]+[.D358])/2" office:value-type="float" office:value="34.04" calcext:value-type="float">
            <text:p>34.0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353" calcext:value-type="float">
            <text:p>25353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9E SM4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742" calcext:value-type="float">
            <text:p>4742</text:p>
          </table:table-cell>
          <table:table-cell office:value-type="float" office:value="1.78" calcext:value-type="float">
            <text:p>1.78</text:p>
          </table:table-cell>
          <table:table-cell office:value-type="float" office:value="3.71" calcext:value-type="float">
            <text:p>3.71</text:p>
          </table:table-cell>
          <table:table-cell table:formula="of:=[.F363]/93.98" office:value-type="float" office:value="0.35012768674186" calcext:value-type="float">
            <text:p>0.3501</text:p>
          </table:table-cell>
          <table:table-cell table:formula="of:=(([.C363]+[.D363])/2)+30.16" office:value-type="float" office:value="32.905" calcext:value-type="float">
            <text:p>32.905</text:p>
          </table:table-cell>
          <table:table-cell table:formula="of:=([.C363]+[.D363])/2" office:value-type="float" office:value="2.745" calcext:value-type="float">
            <text:p>2.7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66" calcext:value-type="float">
            <text:p>4866</text:p>
          </table:table-cell>
          <table:table-cell office:value-type="float" office:value="3.15" calcext:value-type="float">
            <text:p>3.15</text:p>
          </table:table-cell>
          <table:table-cell office:value-type="float" office:value="4.7" calcext:value-type="float">
            <text:p>4.7</text:p>
          </table:table-cell>
          <table:table-cell table:formula="of:=[.F364]/93.98" office:value-type="float" office:value="0.362683549691424" calcext:value-type="float">
            <text:p>0.3627</text:p>
          </table:table-cell>
          <table:table-cell table:formula="of:=(([.C364]+[.D364])/2)+30.16" office:value-type="float" office:value="34.085" calcext:value-type="float">
            <text:p>34.085</text:p>
          </table:table-cell>
          <table:table-cell table:formula="of:=([.C364]+[.D364])/2" office:value-type="float" office:value="3.925" calcext:value-type="float">
            <text:p>3.9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20" calcext:value-type="float">
            <text:p>5120</text:p>
          </table:table-cell>
          <table:table-cell office:value-type="float" office:value="4.06" calcext:value-type="float">
            <text:p>4.06</text:p>
          </table:table-cell>
          <table:table-cell office:value-type="float" office:value="5.59" calcext:value-type="float">
            <text:p>5.59</text:p>
          </table:table-cell>
          <table:table-cell table:formula="of:=[.F365]/93.98" office:value-type="float" office:value="0.372260055330921" calcext:value-type="float">
            <text:p>0.3723</text:p>
          </table:table-cell>
          <table:table-cell table:formula="of:=(([.C365]+[.D365])/2)+30.16" office:value-type="float" office:value="34.985" calcext:value-type="float">
            <text:p>34.985</text:p>
          </table:table-cell>
          <table:table-cell table:formula="of:=([.C365]+[.D365])/2" office:value-type="float" office:value="4.825" calcext:value-type="float">
            <text:p>4.8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76" calcext:value-type="float">
            <text:p>5176</text:p>
          </table:table-cell>
          <table:table-cell office:value-type="float" office:value="4.44" calcext:value-type="float">
            <text:p>4.44</text:p>
          </table:table-cell>
          <table:table-cell office:value-type="float" office:value="6.22" calcext:value-type="float">
            <text:p>6.22</text:p>
          </table:table-cell>
          <table:table-cell table:formula="of:=[.F366]/93.98" office:value-type="float" office:value="0.377633539050862" calcext:value-type="float">
            <text:p>0.3776</text:p>
          </table:table-cell>
          <table:table-cell table:formula="of:=(([.C366]+[.D366])/2)+30.16" office:value-type="float" office:value="35.49" calcext:value-type="float">
            <text:p>35.49</text:p>
          </table:table-cell>
          <table:table-cell table:formula="of:=([.C366]+[.D366])/2" office:value-type="float" office:value="5.33" calcext:value-type="float">
            <text:p>5.3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88" calcext:value-type="float">
            <text:p>5388</text:p>
          </table:table-cell>
          <table:table-cell office:value-type="float" office:value="4.95" calcext:value-type="float">
            <text:p>4.95</text:p>
          </table:table-cell>
          <table:table-cell office:value-type="float" office:value="7.24" calcext:value-type="float">
            <text:p>7.24</text:p>
          </table:table-cell>
          <table:table-cell table:formula="of:=[.F367]/93.98" office:value-type="float" office:value="0.385773568844435" calcext:value-type="float">
            <text:p>0.3858</text:p>
          </table:table-cell>
          <table:table-cell table:formula="of:=(([.C367]+[.D367])/2)+30.16" office:value-type="float" office:value="36.255" calcext:value-type="float">
            <text:p>36.255</text:p>
          </table:table-cell>
          <table:table-cell table:formula="of:=([.C367]+[.D367])/2" office:value-type="float" office:value="6.095" calcext:value-type="float">
            <text:p>6.0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458" calcext:value-type="float">
            <text:p>5458</text:p>
          </table:table-cell>
          <table:table-cell office:value-type="float" office:value="5.33" calcext:value-type="float">
            <text:p>5.33</text:p>
          </table:table-cell>
          <table:table-cell office:value-type="float" office:value="8.13" calcext:value-type="float">
            <text:p>8.13</text:p>
          </table:table-cell>
          <table:table-cell table:formula="of:=[.F368]/93.98" office:value-type="float" office:value="0.392530325601192" calcext:value-type="float">
            <text:p>0.3925</text:p>
          </table:table-cell>
          <table:table-cell table:formula="of:=(([.C368]+[.D368])/2)+30.16" office:value-type="float" office:value="36.89" calcext:value-type="float">
            <text:p>36.89</text:p>
          </table:table-cell>
          <table:table-cell table:formula="of:=([.C368]+[.D368])/2" office:value-type="float" office:value="6.73" calcext:value-type="float">
            <text:p>6.7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567" calcext:value-type="float">
            <text:p>5567</text:p>
          </table:table-cell>
          <table:table-cell office:value-type="float" office:value="8.13" calcext:value-type="float">
            <text:p>8.13</text:p>
          </table:table-cell>
          <table:table-cell office:value-type="float" office:value="10.16" calcext:value-type="float">
            <text:p>10.16</text:p>
          </table:table-cell>
          <table:table-cell table:formula="of:=[.F369]/93.98" office:value-type="float" office:value="0.418227282400511" calcext:value-type="float">
            <text:p>0.4182</text:p>
          </table:table-cell>
          <table:table-cell table:formula="of:=(([.C369]+[.D369])/2)+30.16" office:value-type="float" office:value="39.305" calcext:value-type="float">
            <text:p>39.305</text:p>
          </table:table-cell>
          <table:table-cell table:formula="of:=([.C369]+[.D369])/2" office:value-type="float" office:value="9.145" calcext:value-type="float">
            <text:p>9.1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642" calcext:value-type="float">
            <text:p>5642</text:p>
          </table:table-cell>
          <table:table-cell office:value-type="float" office:value="8.89" calcext:value-type="float">
            <text:p>8.89</text:p>
          </table:table-cell>
          <table:table-cell office:value-type="float" office:value="11.79" calcext:value-type="float">
            <text:p>11.79</text:p>
          </table:table-cell>
          <table:table-cell table:formula="of:=[.F370]/93.98" office:value-type="float" office:value="0.430942753777399" calcext:value-type="float">
            <text:p>0.4309</text:p>
          </table:table-cell>
          <table:table-cell table:formula="of:=(([.C370]+[.D370])/2)+30.16" office:value-type="float" office:value="40.5" calcext:value-type="float">
            <text:p>40.5</text:p>
          </table:table-cell>
          <table:table-cell table:formula="of:=([.C370]+[.D370])/2" office:value-type="float" office:value="10.34" calcext:value-type="float">
            <text:p>10.3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762" calcext:value-type="float">
            <text:p>5762</text:p>
          </table:table-cell>
          <table:table-cell office:value-type="float" office:value="11.43" calcext:value-type="float">
            <text:p>11.43</text:p>
          </table:table-cell>
          <table:table-cell office:value-type="float" office:value="12.96" calcext:value-type="float">
            <text:p>12.96</text:p>
          </table:table-cell>
          <table:table-cell table:formula="of:=[.F371]/93.98" office:value-type="float" office:value="0.450680995956586" calcext:value-type="float">
            <text:p>0.4507</text:p>
          </table:table-cell>
          <table:table-cell table:formula="of:=(([.C371]+[.D371])/2)+30.16" office:value-type="float" office:value="42.355" calcext:value-type="float">
            <text:p>42.355</text:p>
          </table:table-cell>
          <table:table-cell table:formula="of:=([.C371]+[.D371])/2" office:value-type="float" office:value="12.195" calcext:value-type="float">
            <text:p>12.1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839" calcext:value-type="float">
            <text:p>5839</text:p>
          </table:table-cell>
          <table:table-cell office:value-type="float" office:value="12.7" calcext:value-type="float">
            <text:p>12.7</text:p>
          </table:table-cell>
          <table:table-cell office:value-type="float" office:value="14.22" calcext:value-type="float">
            <text:p>14.22</text:p>
          </table:table-cell>
          <table:table-cell table:formula="of:=[.F372]/93.98" office:value-type="float" office:value="0.464141306660992" calcext:value-type="float">
            <text:p>0.4641</text:p>
          </table:table-cell>
          <table:table-cell table:formula="of:=(([.C372]+[.D372])/2)+30.16" office:value-type="float" office:value="43.62" calcext:value-type="float">
            <text:p>43.62</text:p>
          </table:table-cell>
          <table:table-cell table:formula="of:=([.C372]+[.D372])/2" office:value-type="float" office:value="13.46" calcext:value-type="float">
            <text:p>13.4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054" calcext:value-type="float">
            <text:p>6054</text:p>
          </table:table-cell>
          <table:table-cell office:value-type="float" office:value="14.17" calcext:value-type="float">
            <text:p>14.17</text:p>
          </table:table-cell>
          <table:table-cell office:value-type="float" office:value="16.26" calcext:value-type="float">
            <text:p>16.26</text:p>
          </table:table-cell>
          <table:table-cell table:formula="of:=[.F373]/93.98" office:value-type="float" office:value="0.482815492658012" calcext:value-type="float">
            <text:p>0.4828</text:p>
          </table:table-cell>
          <table:table-cell table:formula="of:=(([.C373]+[.D373])/2)+30.16" office:value-type="float" office:value="45.375" calcext:value-type="float">
            <text:p>45.375</text:p>
          </table:table-cell>
          <table:table-cell table:formula="of:=([.C373]+[.D373])/2" office:value-type="float" office:value="15.215" calcext:value-type="float">
            <text:p>15.2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224" calcext:value-type="float">
            <text:p>6224</text:p>
          </table:table-cell>
          <table:table-cell office:value-type="float" office:value="14.68" calcext:value-type="float">
            <text:p>14.68</text:p>
          </table:table-cell>
          <table:table-cell office:value-type="float" office:value="17.32" calcext:value-type="float">
            <text:p>17.32</text:p>
          </table:table-cell>
          <table:table-cell table:formula="of:=[.F374]/93.98" office:value-type="float" office:value="0.491168333688019" calcext:value-type="float">
            <text:p>0.4912</text:p>
          </table:table-cell>
          <table:table-cell table:formula="of:=(([.C374]+[.D374])/2)+30.16" office:value-type="float" office:value="46.16" calcext:value-type="float">
            <text:p>46.16</text:p>
          </table:table-cell>
          <table:table-cell table:formula="of:=([.C374]+[.D374])/2"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657" calcext:value-type="float">
            <text:p>6657</text:p>
          </table:table-cell>
          <table:table-cell office:value-type="float" office:value="16.81" calcext:value-type="float">
            <text:p>16.81</text:p>
          </table:table-cell>
          <table:table-cell office:value-type="float" office:value="17.96" calcext:value-type="float">
            <text:p>17.96</text:p>
          </table:table-cell>
          <table:table-cell table:formula="of:=[.F375]/93.98" office:value-type="float" office:value="0.505905511811024" calcext:value-type="float">
            <text:p>0.5059</text:p>
          </table:table-cell>
          <table:table-cell table:formula="of:=(([.C375]+[.D375])/2)+30.16" office:value-type="float" office:value="47.545" calcext:value-type="float">
            <text:p>47.545</text:p>
          </table:table-cell>
          <table:table-cell table:formula="of:=([.C375]+[.D375])/2" office:value-type="float" office:value="17.385" calcext:value-type="float">
            <text:p>17.3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736" calcext:value-type="float">
            <text:p>6736</text:p>
          </table:table-cell>
          <table:table-cell office:value-type="float" office:value="17.32" calcext:value-type="float">
            <text:p>17.32</text:p>
          </table:table-cell>
          <table:table-cell office:value-type="float" office:value="18.92" calcext:value-type="float">
            <text:p>18.92</text:p>
          </table:table-cell>
          <table:table-cell table:formula="of:=[.F376]/93.98" office:value-type="float" office:value="0.513726324749947" calcext:value-type="float">
            <text:p>0.5137</text:p>
          </table:table-cell>
          <table:table-cell table:formula="of:=(([.C376]+[.D376])/2)+30.16" office:value-type="float" office:value="48.28" calcext:value-type="float">
            <text:p>48.28</text:p>
          </table:table-cell>
          <table:table-cell table:formula="of:=([.C376]+[.D376])/2" office:value-type="float" office:value="18.12" calcext:value-type="float">
            <text:p>18.1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026" calcext:value-type="float">
            <text:p>7026</text:p>
          </table:table-cell>
          <table:table-cell office:value-type="float" office:value="18.03" calcext:value-type="float">
            <text:p>18.03</text:p>
          </table:table-cell>
          <table:table-cell office:value-type="float" office:value="19.35" calcext:value-type="float">
            <text:p>19.35</text:p>
          </table:table-cell>
          <table:table-cell table:formula="of:=[.F377]/93.98" office:value-type="float" office:value="0.519791444988295" calcext:value-type="float">
            <text:p>0.5198</text:p>
          </table:table-cell>
          <table:table-cell table:formula="of:=(([.C377]+[.D377])/2)+30.16" office:value-type="float" office:value="48.85" calcext:value-type="float">
            <text:p>48.85</text:p>
          </table:table-cell>
          <table:table-cell table:formula="of:=([.C377]+[.D377])/2" office:value-type="float" office:value="18.69" calcext:value-type="float">
            <text:p>18.6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462" calcext:value-type="float">
            <text:p>7462</text:p>
          </table:table-cell>
          <table:table-cell office:value-type="float" office:value="20.2" calcext:value-type="float">
            <text:p>20.2</text:p>
          </table:table-cell>
          <table:table-cell office:value-type="float" office:value="19.81" calcext:value-type="float">
            <text:p>19.81</text:p>
          </table:table-cell>
          <table:table-cell table:formula="of:=[.F378]/93.98" office:value-type="float" office:value="0.533783783783784" calcext:value-type="float">
            <text:p>0.5338</text:p>
          </table:table-cell>
          <table:table-cell table:formula="of:=(([.C378]+[.D378])/2)+30.16" office:value-type="float" office:value="50.165" calcext:value-type="float">
            <text:p>50.165</text:p>
          </table:table-cell>
          <table:table-cell table:formula="of:=([.C378]+[.D378])/2" office:value-type="float" office:value="20.005" calcext:value-type="float">
            <text:p>20.0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904" calcext:value-type="float">
            <text:p>7904</text:p>
          </table:table-cell>
          <table:table-cell office:value-type="float" office:value="20.83" calcext:value-type="float">
            <text:p>20.83</text:p>
          </table:table-cell>
          <table:table-cell office:value-type="float" office:value="21.26" calcext:value-type="float">
            <text:p>21.26</text:p>
          </table:table-cell>
          <table:table-cell table:formula="of:=[.F379]/93.98" office:value-type="float" office:value="0.544849968078315" calcext:value-type="float">
            <text:p>0.5448</text:p>
          </table:table-cell>
          <table:table-cell table:formula="of:=(([.C379]+[.D379])/2)+30.16" office:value-type="float" office:value="51.205" calcext:value-type="float">
            <text:p>51.205</text:p>
          </table:table-cell>
          <table:table-cell table:formula="of:=([.C379]+[.D379])/2" office:value-type="float" office:value="21.045" calcext:value-type="float">
            <text:p>21.0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882" calcext:value-type="float">
            <text:p>8882</text:p>
          </table:table-cell>
          <table:table-cell office:value-type="float" office:value="21.34" calcext:value-type="float">
            <text:p>21.34</text:p>
          </table:table-cell>
          <table:table-cell office:value-type="float" office:value="22.61" calcext:value-type="float">
            <text:p>22.61</text:p>
          </table:table-cell>
          <table:table-cell table:formula="of:=[.F380]/93.98" office:value-type="float" office:value="0.554745690572462" calcext:value-type="float">
            <text:p>0.5547</text:p>
          </table:table-cell>
          <table:table-cell table:formula="of:=(([.C380]+[.D380])/2)+30.16" office:value-type="float" office:value="52.135" calcext:value-type="float">
            <text:p>52.135</text:p>
          </table:table-cell>
          <table:table-cell table:formula="of:=([.C380]+[.D380])/2" office:value-type="float" office:value="21.975" calcext:value-type="float">
            <text:p>21.9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307" calcext:value-type="float">
            <text:p>16307</text:p>
          </table:table-cell>
          <table:table-cell office:value-type="float" office:value="28.35" calcext:value-type="float">
            <text:p>28.35</text:p>
          </table:table-cell>
          <table:table-cell office:value-type="float" office:value="27.56" calcext:value-type="float">
            <text:p>27.56</text:p>
          </table:table-cell>
          <table:table-cell table:formula="of:=[.F381]/93.98" office:value-type="float" office:value="0.618376250266014" calcext:value-type="float">
            <text:p>0.6184</text:p>
          </table:table-cell>
          <table:table-cell table:formula="of:=(([.C381]+[.D381])/2)+30.16" office:value-type="float" office:value="58.115" calcext:value-type="float">
            <text:p>58.115</text:p>
          </table:table-cell>
          <table:table-cell table:formula="of:=([.C381]+[.D381])/2" office:value-type="float" office:value="27.955" calcext:value-type="float">
            <text:p>27.9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187" calcext:value-type="float">
            <text:p>17187</text:p>
          </table:table-cell>
          <table:table-cell office:value-type="float" office:value="29.21" calcext:value-type="float">
            <text:p>29.21</text:p>
          </table:table-cell>
          <table:table-cell office:value-type="float" office:value="28.45" calcext:value-type="float">
            <text:p>28.45</text:p>
          </table:table-cell>
          <table:table-cell table:formula="of:=[.F382]/93.98" office:value-type="float" office:value="0.62768674185997" calcext:value-type="float">
            <text:p>0.6277</text:p>
          </table:table-cell>
          <table:table-cell table:formula="of:=(([.C382]+[.D382])/2)+30.16" office:value-type="float" office:value="58.99" calcext:value-type="float">
            <text:p>58.99</text:p>
          </table:table-cell>
          <table:table-cell table:formula="of:=([.C382]+[.D382])/2" office:value-type="float" office:value="28.83" calcext:value-type="float">
            <text:p>28.8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832" calcext:value-type="float">
            <text:p>22832</text:p>
          </table:table-cell>
          <table:table-cell office:value-type="float" office:value="31.75" calcext:value-type="float">
            <text:p>31.75</text:p>
          </table:table-cell>
          <table:table-cell office:value-type="float" office:value="32.51" calcext:value-type="float">
            <text:p>32.51</text:p>
          </table:table-cell>
          <table:table-cell table:formula="of:=[.F383]/93.98" office:value-type="float" office:value="0.662800595871462" calcext:value-type="float">
            <text:p>0.6628</text:p>
          </table:table-cell>
          <table:table-cell table:formula="of:=(([.C383]+[.D383])/2)+30.16" office:value-type="float" office:value="62.29" calcext:value-type="float">
            <text:p>62.29</text:p>
          </table:table-cell>
          <table:table-cell table:formula="of:=([.C383]+[.D383])/2" office:value-type="float" office:value="32.13" calcext:value-type="float">
            <text:p>32.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842" calcext:value-type="float">
            <text:p>23842</text:p>
          </table:table-cell>
          <table:table-cell office:value-type="float" office:value="36.86" calcext:value-type="float">
            <text:p>36.86</text:p>
          </table:table-cell>
          <table:table-cell office:value-type="float" office:value="35.86" calcext:value-type="float">
            <text:p>35.86</text:p>
          </table:table-cell>
          <table:table-cell table:formula="of:=[.F384]/93.98" office:value-type="float" office:value="0.707810172377101" calcext:value-type="float">
            <text:p>0.7078</text:p>
          </table:table-cell>
          <table:table-cell table:formula="of:=(([.C384]+[.D384])/2)+30.16" office:value-type="float" office:value="66.52" calcext:value-type="float">
            <text:p>66.52</text:p>
          </table:table-cell>
          <table:table-cell table:formula="of:=([.C384]+[.D384])/2" office:value-type="float" office:value="36.36" calcext:value-type="float">
            <text:p>36.3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666" calcext:value-type="float">
            <text:p>24666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10E SM4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742" calcext:value-type="float">
            <text:p>67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89]/93.98" office:value-type="float" office:value="0.320919344541392" calcext:value-type="float">
            <text:p>0.3209</text:p>
          </table:table-cell>
          <table:table-cell table:formula="of:=(([.C389]+[.D389])/2)+30.16" office:value-type="float" office:value="30.16" calcext:value-type="float">
            <text:p>30.16</text:p>
          </table:table-cell>
          <table:table-cell table:formula="of:=([.C389]+[.D389])/2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able11E SM5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5370" calcext:value-type="float">
            <text:p>853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392]/93.98" office:value-type="float" office:value="0.320919344541392" calcext:value-type="float">
            <text:p>0.3209</text:p>
          </table:table-cell>
          <table:table-cell table:formula="of:=(([.C392]+[.D392])/2)+30.16" office:value-type="float" office:value="30.16" calcext:value-type="float">
            <text:p>30.16</text:p>
          </table:table-cell>
          <table:table-cell table:formula="of:=([.C392]+[.D392])/2" office:value-type="float" office:value="0" calcext:value-type="float">
            <text:p>0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12E BM1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.5" calcext:value-type="float">
            <text:p>1.5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396]/93.98" office:value-type="float" office:value="0.347946371568419" calcext:value-type="float">
            <text:p>0.3479</text:p>
          </table:table-cell>
          <table:table-cell table:formula="of:=(([.C396]+[.D396])/2)+30.16" office:value-type="float" office:value="32.7" calcext:value-type="float">
            <text:p>32.7</text:p>
          </table:table-cell>
          <table:table-cell table:formula="of:=([.C396]+[.D396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02" calcext:value-type="float">
            <text:p>2.02</text:p>
          </table:table-cell>
          <table:table-cell office:value-type="float" office:value="7.11" calcext:value-type="float">
            <text:p>7.11</text:p>
          </table:table-cell>
          <table:table-cell office:value-type="float" office:value="8.13" calcext:value-type="float">
            <text:p>8.13</text:p>
          </table:table-cell>
          <table:table-cell table:formula="of:=[.F397]/93.98" office:value-type="float" office:value="0.402000425622473" calcext:value-type="float">
            <text:p>0.4020</text:p>
          </table:table-cell>
          <table:table-cell table:formula="of:=(([.C397]+[.D397])/2)+30.16" office:value-type="float" office:value="37.78" calcext:value-type="float">
            <text:p>37.78</text:p>
          </table:table-cell>
          <table:table-cell table:formula="of:=([.C397]+[.D397])/2" office:value-type="float" office:value="7.62" calcext:value-type="float">
            <text:p>7.6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12" calcext:value-type="float">
            <text:p>2.12</text:p>
          </table:table-cell>
          <table:table-cell table:number-columns-repeated="2" office:value-type="float" office:value="10.67" calcext:value-type="float">
            <text:p>10.67</text:p>
          </table:table-cell>
          <table:table-cell table:formula="of:=[.F398]/93.98" office:value-type="float" office:value="0.434454139178549" calcext:value-type="float">
            <text:p>0.4345</text:p>
          </table:table-cell>
          <table:table-cell table:formula="of:=(([.C398]+[.D398])/2)+30.16" office:value-type="float" office:value="40.83" calcext:value-type="float">
            <text:p>40.83</text:p>
          </table:table-cell>
          <table:table-cell table:formula="of:=([.C398]+[.D398])/2" office:value-type="float" office:value="10.67" calcext:value-type="float">
            <text:p>10.6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19" calcext:value-type="float">
            <text:p>2.19</text:p>
          </table:table-cell>
          <table:table-cell office:value-type="float" office:value="14.47" calcext:value-type="float">
            <text:p>14.47</text:p>
          </table:table-cell>
          <table:table-cell office:value-type="float" office:value="14.22" calcext:value-type="float">
            <text:p>14.22</text:p>
          </table:table-cell>
          <table:table-cell table:formula="of:=[.F399]/93.98" office:value-type="float" office:value="0.473558203873164" calcext:value-type="float">
            <text:p>0.4736</text:p>
          </table:table-cell>
          <table:table-cell table:formula="of:=(([.C399]+[.D399])/2)+30.16" office:value-type="float" office:value="44.505" calcext:value-type="float">
            <text:p>44.505</text:p>
          </table:table-cell>
          <table:table-cell table:formula="of:=([.C399]+[.D399])/2" office:value-type="float" office:value="14.345" calcext:value-type="float">
            <text:p>14.3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23" calcext:value-type="float">
            <text:p>2.23</text:p>
          </table:table-cell>
          <table:table-cell office:value-type="float" office:value="24.38" calcext:value-type="float">
            <text:p>24.38</text:p>
          </table:table-cell>
          <table:table-cell office:value-type="float" office:value="23.62" calcext:value-type="float">
            <text:p>23.62</text:p>
          </table:table-cell>
          <table:table-cell table:formula="of:=[.F400]/93.98" office:value-type="float" office:value="0.576292828261332" calcext:value-type="float">
            <text:p>0.5763</text:p>
          </table:table-cell>
          <table:table-cell table:formula="of:=(([.C400]+[.D400])/2)+30.16" office:value-type="float" office:value="54.16" calcext:value-type="float">
            <text:p>54.16</text:p>
          </table:table-cell>
          <table:table-cell table:formula="of:=([.C400]+[.D400])/2"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able13E BM1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.61" calcext:value-type="float">
            <text:p>2.61</text:p>
          </table:table-cell>
          <table:table-cell office:value-type="float" office:value="2.03" calcext:value-type="float">
            <text:p>2.03</text:p>
          </table:table-cell>
          <table:table-cell table:formula="of:=-1" office:value-type="float" office:value="-1" calcext:value-type="float">
            <text:p>-1</text:p>
          </table:table-cell>
          <table:table-cell table:formula="of:=[.F403]/93.98" office:value-type="float" office:value="0.34251968503937" calcext:value-type="float">
            <text:p>0.3425</text:p>
          </table:table-cell>
          <table:table-cell table:formula="of:=[.G403]+30.16" office:value-type="float" office:value="32.19" calcext:value-type="float">
            <text:p>32.19</text:p>
          </table:table-cell>
          <table:table-cell table:formula="of:=[.C403]" office:value-type="float" office:value="2.03" calcext:value-type="float">
            <text:p>2.0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67" calcext:value-type="float">
            <text:p>2.67</text:p>
          </table:table-cell>
          <table:table-cell office:value-type="float" office:value="4.06" calcext:value-type="float">
            <text:p>4.06</text:p>
          </table:table-cell>
          <table:table-cell table:formula="of:=-1" office:value-type="float" office:value="-1" calcext:value-type="float">
            <text:p>-1</text:p>
          </table:table-cell>
          <table:table-cell table:formula="of:=[.F404]/93.98" office:value-type="float" office:value="0.364120025537348" calcext:value-type="float">
            <text:p>0.3641</text:p>
          </table:table-cell>
          <table:table-cell table:formula="of:=[.G404]+30.16" office:value-type="float" office:value="34.22" calcext:value-type="float">
            <text:p>34.22</text:p>
          </table:table-cell>
          <table:table-cell table:formula="of:=[.C404]" office:value-type="float" office:value="4.06" calcext:value-type="float">
            <text:p>4.0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75" calcext:value-type="float">
            <text:p>2.75</text:p>
          </table:table-cell>
          <table:table-cell office:value-type="float" office:value="7.37" calcext:value-type="float">
            <text:p>7.37</text:p>
          </table:table-cell>
          <table:table-cell table:formula="of:=-1" office:value-type="float" office:value="-1" calcext:value-type="float">
            <text:p>-1</text:p>
          </table:table-cell>
          <table:table-cell table:formula="of:=[.F405]/93.98" office:value-type="float" office:value="0.399340285167057" calcext:value-type="float">
            <text:p>0.3993</text:p>
          </table:table-cell>
          <table:table-cell table:formula="of:=[.G405]+30.16" office:value-type="float" office:value="37.53" calcext:value-type="float">
            <text:p>37.53</text:p>
          </table:table-cell>
          <table:table-cell table:formula="of:=[.C405]" office:value-type="float" office:value="7.37" calcext:value-type="float">
            <text:p>7.3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78" calcext:value-type="float">
            <text:p>2.78</text:p>
          </table:table-cell>
          <table:table-cell office:value-type="float" office:value="9.4" calcext:value-type="float">
            <text:p>9.4</text:p>
          </table:table-cell>
          <table:table-cell table:formula="of:=-1" office:value-type="float" office:value="-1" calcext:value-type="float">
            <text:p>-1</text:p>
          </table:table-cell>
          <table:table-cell table:formula="of:=[.F406]/93.98" office:value-type="float" office:value="0.420940625665035" calcext:value-type="float">
            <text:p>0.4209</text:p>
          </table:table-cell>
          <table:table-cell table:formula="of:=[.G406]+30.16" office:value-type="float" office:value="39.56" calcext:value-type="float">
            <text:p>39.56</text:p>
          </table:table-cell>
          <table:table-cell table:formula="of:=[.C406]" office:value-type="float" office:value="9.4" calcext:value-type="float">
            <text:p>9.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81" calcext:value-type="float">
            <text:p>2.81</text:p>
          </table:table-cell>
          <table:table-cell office:value-type="float" office:value="11.68" calcext:value-type="float">
            <text:p>11.68</text:p>
          </table:table-cell>
          <table:table-cell table:formula="of:=-1" office:value-type="float" office:value="-1" calcext:value-type="float">
            <text:p>-1</text:p>
          </table:table-cell>
          <table:table-cell table:formula="of:=[.F407]/93.98" office:value-type="float" office:value="0.445201106618429" calcext:value-type="float">
            <text:p>0.4452</text:p>
          </table:table-cell>
          <table:table-cell table:formula="of:=[.G407]+30.16" office:value-type="float" office:value="41.84" calcext:value-type="float">
            <text:p>41.84</text:p>
          </table:table-cell>
          <table:table-cell table:formula="of:=[.C407]" office:value-type="float" office:value="11.68" calcext:value-type="float">
            <text:p>11.6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82" calcext:value-type="float">
            <text:p>2.82</text:p>
          </table:table-cell>
          <table:table-cell office:value-type="float" office:value="13.72" calcext:value-type="float">
            <text:p>13.72</text:p>
          </table:table-cell>
          <table:table-cell table:formula="of:=-1" office:value-type="float" office:value="-1" calcext:value-type="float">
            <text:p>-1</text:p>
          </table:table-cell>
          <table:table-cell table:formula="of:=[.F408]/93.98" office:value-type="float" office:value="0.466907852734624" calcext:value-type="float">
            <text:p>0.4669</text:p>
          </table:table-cell>
          <table:table-cell table:formula="of:=[.G408]+30.16" office:value-type="float" office:value="43.88" calcext:value-type="float">
            <text:p>43.88</text:p>
          </table:table-cell>
          <table:table-cell table:formula="of:=[.C408]" office:value-type="float" office:value="13.72" calcext:value-type="float">
            <text:p>13.7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84" calcext:value-type="float">
            <text:p>2.84</text:p>
          </table:table-cell>
          <table:table-cell office:value-type="float" office:value="16" calcext:value-type="float">
            <text:p>16</text:p>
          </table:table-cell>
          <table:table-cell table:formula="of:=-1" office:value-type="float" office:value="-1" calcext:value-type="float">
            <text:p>-1</text:p>
          </table:table-cell>
          <table:table-cell table:formula="of:=[.F409]/93.98" office:value-type="float" office:value="0.491168333688019" calcext:value-type="float">
            <text:p>0.4912</text:p>
          </table:table-cell>
          <table:table-cell table:formula="of:=[.G409]+30.16" office:value-type="float" office:value="46.16" calcext:value-type="float">
            <text:p>46.16</text:p>
          </table:table-cell>
          <table:table-cell table:formula="of:=[.C409]"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85" calcext:value-type="float">
            <text:p>2.85</text:p>
          </table:table-cell>
          <table:table-cell office:value-type="float" office:value="17.78" calcext:value-type="float">
            <text:p>17.78</text:p>
          </table:table-cell>
          <table:table-cell table:formula="of:=-1" office:value-type="float" office:value="-1" calcext:value-type="float">
            <text:p>-1</text:p>
          </table:table-cell>
          <table:table-cell table:formula="of:=[.F410]/93.98" office:value-type="float" office:value="0.510108533730581" calcext:value-type="float">
            <text:p>0.5101</text:p>
          </table:table-cell>
          <table:table-cell table:formula="of:=[.G410]+30.16" office:value-type="float" office:value="47.94" calcext:value-type="float">
            <text:p>47.94</text:p>
          </table:table-cell>
          <table:table-cell table:formula="of:=[.C410]" office:value-type="float" office:value="17.78" calcext:value-type="float">
            <text:p>17.7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87" calcext:value-type="float">
            <text:p>2.87</text:p>
          </table:table-cell>
          <table:table-cell office:value-type="float" office:value="20.1" calcext:value-type="float">
            <text:p>20.1</text:p>
          </table:table-cell>
          <table:table-cell table:formula="of:=-1" office:value-type="float" office:value="-1" calcext:value-type="float">
            <text:p>-1</text:p>
          </table:table-cell>
          <table:table-cell table:formula="of:=[.F411]/93.98" office:value-type="float" office:value="0.534794637156842" calcext:value-type="float">
            <text:p>0.5348</text:p>
          </table:table-cell>
          <table:table-cell table:formula="of:=[.G411]+30.16" office:value-type="float" office:value="50.26" calcext:value-type="float">
            <text:p>50.26</text:p>
          </table:table-cell>
          <table:table-cell table:formula="of:=[.C411]" office:value-type="float" office:value="20.1" calcext:value-type="float">
            <text:p>20.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89" calcext:value-type="float">
            <text:p>2.89</text:p>
          </table:table-cell>
          <table:table-cell office:value-type="float" office:value="22.86" calcext:value-type="float">
            <text:p>22.86</text:p>
          </table:table-cell>
          <table:table-cell table:formula="of:=-1" office:value-type="float" office:value="-1" calcext:value-type="float">
            <text:p>-1</text:p>
          </table:table-cell>
          <table:table-cell table:formula="of:=[.F412]/93.98" office:value-type="float" office:value="0.564162587784635" calcext:value-type="float">
            <text:p>0.5642</text:p>
          </table:table-cell>
          <table:table-cell table:formula="of:=[.G412]+30.16" office:value-type="float" office:value="53.02" calcext:value-type="float">
            <text:p>53.02</text:p>
          </table:table-cell>
          <table:table-cell table:formula="of:=[.C412]" office:value-type="float" office:value="22.86" calcext:value-type="float">
            <text:p>22.8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.9" calcext:value-type="float">
            <text:p>2.9</text:p>
          </table:table-cell>
          <table:table-cell office:value-type="float" office:value="24.13" calcext:value-type="float">
            <text:p>24.13</text:p>
          </table:table-cell>
          <table:table-cell table:formula="of:=-1" office:value-type="float" office:value="-1" calcext:value-type="float">
            <text:p>-1</text:p>
          </table:table-cell>
          <table:table-cell table:formula="of:=[.F413]/93.98" office:value-type="float" office:value="0.577676101298149" calcext:value-type="float">
            <text:p>0.5777</text:p>
          </table:table-cell>
          <table:table-cell table:formula="of:=[.G413]+30.16" office:value-type="float" office:value="54.29" calcext:value-type="float">
            <text:p>54.29</text:p>
          </table:table-cell>
          <table:table-cell table:formula="of:=[.C413]" office:value-type="float" office:value="24.13" calcext:value-type="float">
            <text:p>24.13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able14E BM1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.3</text:p>
          </table:table-cell>
          <table:table-cell office:value-type="float" office:value="1.78" calcext:value-type="float">
            <text:p>1.78</text:p>
          </table:table-cell>
          <table:table-cell table:formula="of:=[.F416]/93.98" office:value-type="float" office:value="0.347946371568419" calcext:value-type="float">
            <text:p>0.3479</text:p>
          </table:table-cell>
          <table:table-cell table:formula="of:=(([.C416]+[.D416])/2)+30.16" office:value-type="float" office:value="32.7" calcext:value-type="float">
            <text:p>32.7</text:p>
          </table:table-cell>
          <table:table-cell table:formula="of:=([.C416]+[.D416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15E BM2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.8" calcext:value-type="float">
            <text:p>20.8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421]/93.98" office:value-type="float" office:value="0.347946371568419" calcext:value-type="float">
            <text:p>0.3479</text:p>
          </table:table-cell>
          <table:table-cell table:formula="of:=(([.C421]+[.D421])/2)+30.16" office:value-type="float" office:value="32.7" calcext:value-type="float">
            <text:p>32.7</text:p>
          </table:table-cell>
          <table:table-cell table:formula="of:=([.C421]+[.D421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.26" calcext:value-type="float">
            <text:p>24.26</text:p>
          </table:table-cell>
          <table:table-cell office:value-type="float" office:value="7.11" calcext:value-type="float">
            <text:p>7.11</text:p>
          </table:table-cell>
          <table:table-cell office:value-type="float" office:value="7.62" calcext:value-type="float">
            <text:p>7.62</text:p>
          </table:table-cell>
          <table:table-cell table:formula="of:=[.F422]/93.98" office:value-type="float" office:value="0.399287082357948" calcext:value-type="float">
            <text:p>0.3993</text:p>
          </table:table-cell>
          <table:table-cell table:formula="of:=(([.C422]+[.D422])/2)+30.16" office:value-type="float" office:value="37.525" calcext:value-type="float">
            <text:p>37.525</text:p>
          </table:table-cell>
          <table:table-cell table:formula="of:=([.C422]+[.D422])/2" office:value-type="float" office:value="7.365" calcext:value-type="float">
            <text:p>7.3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.72" calcext:value-type="float">
            <text:p>26.72</text:p>
          </table:table-cell>
          <table:table-cell office:value-type="float" office:value="11.18" calcext:value-type="float">
            <text:p>11.18</text:p>
          </table:table-cell>
          <table:table-cell office:value-type="float" office:value="11.43" calcext:value-type="float">
            <text:p>11.43</text:p>
          </table:table-cell>
          <table:table-cell table:formula="of:=[.F423]/93.98" office:value-type="float" office:value="0.441210895935305" calcext:value-type="float">
            <text:p>0.4412</text:p>
          </table:table-cell>
          <table:table-cell table:formula="of:=(([.C423]+[.D423])/2)+30.16" office:value-type="float" office:value="41.465" calcext:value-type="float">
            <text:p>41.465</text:p>
          </table:table-cell>
          <table:table-cell table:formula="of:=([.C423]+[.D423])/2" office:value-type="float" office:value="11.305" calcext:value-type="float">
            <text:p>11.3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.29" calcext:value-type="float">
            <text:p>27.29</text:p>
          </table:table-cell>
          <table:table-cell office:value-type="float" office:value="11.93" calcext:value-type="float">
            <text:p>11.93</text:p>
          </table:table-cell>
          <table:table-cell office:value-type="float" office:value="12.45" calcext:value-type="float">
            <text:p>12.45</text:p>
          </table:table-cell>
          <table:table-cell table:formula="of:=[.F424]/93.98" office:value-type="float" office:value="0.450627793147478" calcext:value-type="float">
            <text:p>0.4506</text:p>
          </table:table-cell>
          <table:table-cell table:formula="of:=(([.C424]+[.D424])/2)+30.16" office:value-type="float" office:value="42.35" calcext:value-type="float">
            <text:p>42.35</text:p>
          </table:table-cell>
          <table:table-cell table:formula="of:=([.C424]+[.D424])/2" office:value-type="float" office:value="12.19" calcext:value-type="float">
            <text:p>12.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3.21" calcext:value-type="float">
            <text:p>13.21</text:p>
          </table:table-cell>
          <table:table-cell office:value-type="float" office:value="13.46" calcext:value-type="float">
            <text:p>13.46</text:p>
          </table:table-cell>
          <table:table-cell table:formula="of:=[.F425]/93.98" office:value-type="float" office:value="0.462811236433284" calcext:value-type="float">
            <text:p>0.4628</text:p>
          </table:table-cell>
          <table:table-cell table:formula="of:=(([.C425]+[.D425])/2)+30.16" office:value-type="float" office:value="43.495" calcext:value-type="float">
            <text:p>43.495</text:p>
          </table:table-cell>
          <table:table-cell table:formula="of:=([.C425]+[.D425])/2" office:value-type="float" office:value="13.335" calcext:value-type="float">
            <text:p>13.3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.47" calcext:value-type="float">
            <text:p>28.47</text:p>
          </table:table-cell>
          <table:table-cell office:value-type="float" office:value="13.72" calcext:value-type="float">
            <text:p>13.72</text:p>
          </table:table-cell>
          <table:table-cell office:value-type="float" office:value="13.97" calcext:value-type="float">
            <text:p>13.97</text:p>
          </table:table-cell>
          <table:table-cell table:formula="of:=[.F426]/93.98" office:value-type="float" office:value="0.468237922962332" calcext:value-type="float">
            <text:p>0.4682</text:p>
          </table:table-cell>
          <table:table-cell table:formula="of:=(([.C426]+[.D426])/2)+30.16" office:value-type="float" office:value="44.005" calcext:value-type="float">
            <text:p>44.005</text:p>
          </table:table-cell>
          <table:table-cell table:formula="of:=([.C426]+[.D426])/2" office:value-type="float" office:value="13.845" calcext:value-type="float">
            <text:p>13.8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.98" calcext:value-type="float">
            <text:p>28.98</text:p>
          </table:table-cell>
          <table:table-cell office:value-type="float" office:value="14.48" calcext:value-type="float">
            <text:p>14.48</text:p>
          </table:table-cell>
          <table:table-cell office:value-type="float" office:value="14.73" calcext:value-type="float">
            <text:p>14.73</text:p>
          </table:table-cell>
          <table:table-cell table:formula="of:=[.F427]/93.98" office:value-type="float" office:value="0.476324749946797" calcext:value-type="float">
            <text:p>0.4763</text:p>
          </table:table-cell>
          <table:table-cell table:formula="of:=(([.C427]+[.D427])/2)+30.16" office:value-type="float" office:value="44.765" calcext:value-type="float">
            <text:p>44.765</text:p>
          </table:table-cell>
          <table:table-cell table:formula="of:=([.C427]+[.D427])/2" office:value-type="float" office:value="14.605" calcext:value-type="float">
            <text:p>14.6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.26" calcext:value-type="float">
            <text:p>29.26</text:p>
          </table:table-cell>
          <table:table-cell office:value-type="float" office:value="16" calcext:value-type="float">
            <text:p>16</text:p>
          </table:table-cell>
          <table:table-cell office:value-type="float" office:value="16.51" calcext:value-type="float">
            <text:p>16.51</text:p>
          </table:table-cell>
          <table:table-cell table:formula="of:=[.F428]/93.98" office:value-type="float" office:value="0.493881676952543" calcext:value-type="float">
            <text:p>0.4939</text:p>
          </table:table-cell>
          <table:table-cell table:formula="of:=(([.C428]+[.D428])/2)+30.16" office:value-type="float" office:value="46.415" calcext:value-type="float">
            <text:p>46.415</text:p>
          </table:table-cell>
          <table:table-cell table:formula="of:=([.C428]+[.D428])/2" office:value-type="float" office:value="16.255" calcext:value-type="float">
            <text:p>16.2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.65" calcext:value-type="float">
            <text:p>29.65</text:p>
          </table:table-cell>
          <table:table-cell office:value-type="float" office:value="17.53" calcext:value-type="float">
            <text:p>17.53</text:p>
          </table:table-cell>
          <table:table-cell office:value-type="float" office:value="18.29" calcext:value-type="float">
            <text:p>18.29</text:p>
          </table:table-cell>
          <table:table-cell table:formula="of:=[.F429]/93.98" office:value-type="float" office:value="0.511491806767397" calcext:value-type="float">
            <text:p>0.5115</text:p>
          </table:table-cell>
          <table:table-cell table:formula="of:=(([.C429]+[.D429])/2)+30.16" office:value-type="float" office:value="48.07" calcext:value-type="float">
            <text:p>48.07</text:p>
          </table:table-cell>
          <table:table-cell table:formula="of:=([.C429]+[.D429])/2" office:value-type="float" office:value="17.91" calcext:value-type="float">
            <text:p>17.9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.19" calcext:value-type="float">
            <text:p>30.19</text:p>
          </table:table-cell>
          <table:table-cell office:value-type="float" office:value="18.54" calcext:value-type="float">
            <text:p>18.54</text:p>
          </table:table-cell>
          <table:table-cell office:value-type="float" office:value="18.8" calcext:value-type="float">
            <text:p>18.8</text:p>
          </table:table-cell>
          <table:table-cell table:formula="of:=[.F430]/93.98" office:value-type="float" office:value="0.519578633751862" calcext:value-type="float">
            <text:p>0.5196</text:p>
          </table:table-cell>
          <table:table-cell table:formula="of:=(([.C430]+[.D430])/2)+30.16" office:value-type="float" office:value="48.83" calcext:value-type="float">
            <text:p>48.83</text:p>
          </table:table-cell>
          <table:table-cell table:formula="of:=([.C430]+[.D430])/2" office:value-type="float" office:value="18.67" calcext:value-type="float">
            <text:p>18.6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.83" calcext:value-type="float">
            <text:p>30.83</text:p>
          </table:table-cell>
          <table:table-cell table:number-columns-repeated="2" office:value-type="float" office:value="20.32" calcext:value-type="float">
            <text:p>20.32</text:p>
          </table:table-cell>
          <table:table-cell table:formula="of:=[.F431]/93.98" office:value-type="float" office:value="0.537135560757608" calcext:value-type="float">
            <text:p>0.5371</text:p>
          </table:table-cell>
          <table:table-cell table:formula="of:=(([.C431]+[.D431])/2)+30.16" office:value-type="float" office:value="50.48" calcext:value-type="float">
            <text:p>50.48</text:p>
          </table:table-cell>
          <table:table-cell table:formula="of:=([.C431]+[.D431])/2" office:value-type="float" office:value="20.32" calcext:value-type="float">
            <text:p>20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.2" calcext:value-type="float">
            <text:p>31.2</text:p>
          </table:table-cell>
          <table:table-cell office:value-type="float" office:value="21.33" calcext:value-type="float">
            <text:p>21.33</text:p>
          </table:table-cell>
          <table:table-cell office:value-type="float" office:value="21.48" calcext:value-type="float">
            <text:p>21.48</text:p>
          </table:table-cell>
          <table:table-cell table:formula="of:=[.F432]/93.98" office:value-type="float" office:value="0.548680570334114" calcext:value-type="float">
            <text:p>0.5487</text:p>
          </table:table-cell>
          <table:table-cell table:formula="of:=(([.C432]+[.D432])/2)+30.16" office:value-type="float" office:value="51.565" calcext:value-type="float">
            <text:p>51.565</text:p>
          </table:table-cell>
          <table:table-cell table:formula="of:=([.C432]+[.D432])/2" office:value-type="float" office:value="21.405" calcext:value-type="float">
            <text:p>21.4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.76" calcext:value-type="float">
            <text:p>31.76</text:p>
          </table:table-cell>
          <table:table-cell table:number-columns-repeated="2" office:value-type="float" office:value="24.89" calcext:value-type="float">
            <text:p>24.89</text:p>
          </table:table-cell>
          <table:table-cell table:formula="of:=[.F433]/93.98" office:value-type="float" office:value="0.585762928282613" calcext:value-type="float">
            <text:p>0.5858</text:p>
          </table:table-cell>
          <table:table-cell table:formula="of:=(([.C433]+[.D433])/2)+30.16" office:value-type="float" office:value="55.05" calcext:value-type="float">
            <text:p>55.05</text:p>
          </table:table-cell>
          <table:table-cell table:formula="of:=([.C433]+[.D433])/2" office:value-type="float" office:value="24.89" calcext:value-type="float">
            <text:p>24.89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16E BM2-2</text:p>
          </table:table-cell>
          <table:table-cell table:number-columns-repeated="3"/>
          <table:table-cell table:style-name="Default" office:value-type="string" calcext:value-type="string">
            <text:p>a/W</text:p>
          </table:table-cell>
          <table:table-cell table:number-columns-repeated="1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225" calcext:value-type="float">
            <text:p>0.3225</text:p>
          </table:table-cell>
          <table:table-cell table:formula="of:=[.E437]*93.98" office:value-type="float" office:value="30.30855" calcext:value-type="float">
            <text:p>30.30855</text:p>
          </table:table-cell>
          <table:table-cell table:formula="of:=[.F437]-30.16" office:value-type="float" office:value="0.148550000000004" calcext:value-type="float">
            <text:p>0.14855000000000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463" calcext:value-type="float">
            <text:p>0.3463</text:p>
          </table:table-cell>
          <table:table-cell table:formula="of:=[.E438]*93.98" office:value-type="float" office:value="32.545274" calcext:value-type="float">
            <text:p>32.545274</text:p>
          </table:table-cell>
          <table:table-cell table:formula="of:=[.F438]-30.16" office:value-type="float" office:value="2.385274" calcext:value-type="float">
            <text:p>2.38527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.5" calcext:value-type="float">
            <text:p>11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548" calcext:value-type="float">
            <text:p>0.3548</text:p>
          </table:table-cell>
          <table:table-cell table:formula="of:=[.E439]*93.98" office:value-type="float" office:value="33.344104" calcext:value-type="float">
            <text:p>33.344104</text:p>
          </table:table-cell>
          <table:table-cell table:formula="of:=[.F439]-30.16" office:value-type="float" office:value="3.184104" calcext:value-type="float">
            <text:p>3.18410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.75" calcext:value-type="float">
            <text:p>11.7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678" calcext:value-type="float">
            <text:p>0.3678</text:p>
          </table:table-cell>
          <table:table-cell table:formula="of:=[.E440]*93.98" office:value-type="float" office:value="34.565844" calcext:value-type="float">
            <text:p>34.565844</text:p>
          </table:table-cell>
          <table:table-cell table:formula="of:=[.F440]-30.16" office:value-type="float" office:value="4.40584400000001" calcext:value-type="float">
            <text:p>4.4058440000000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.5" calcext:value-type="float">
            <text:p>14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218" calcext:value-type="float">
            <text:p>0.4218</text:p>
          </table:table-cell>
          <table:table-cell table:formula="of:=[.E441]*93.98" office:value-type="float" office:value="39.640764" calcext:value-type="float">
            <text:p>39.640764</text:p>
          </table:table-cell>
          <table:table-cell table:formula="of:=[.F441]-30.16" office:value-type="float" office:value="9.480764" calcext:value-type="float">
            <text:p>9.48076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.75" calcext:value-type="float">
            <text:p>17.7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73" calcext:value-type="float">
            <text:p>0.473</text:p>
          </table:table-cell>
          <table:table-cell table:formula="of:=[.E442]*93.98" office:value-type="float" office:value="44.45254" calcext:value-type="float">
            <text:p>44.45254</text:p>
          </table:table-cell>
          <table:table-cell table:formula="of:=[.F442]-30.16" office:value-type="float" office:value="14.29254" calcext:value-type="float">
            <text:p>14.292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.5" calcext:value-type="float">
            <text:p>19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5069" calcext:value-type="float">
            <text:p>0.5069</text:p>
          </table:table-cell>
          <table:table-cell table:formula="of:=[.E443]*93.98" office:value-type="float" office:value="47.638462" calcext:value-type="float">
            <text:p>47.638462</text:p>
          </table:table-cell>
          <table:table-cell table:formula="of:=[.F443]-30.16" office:value-type="float" office:value="17.478462" calcext:value-type="float">
            <text:p>17.478462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17E BM2-3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.81" calcext:value-type="float">
            <text:p>3.81</text:p>
          </table:table-cell>
          <table:table-cell office:value-type="float" office:value="1.27" calcext:value-type="float">
            <text:p>1.27</text:p>
          </table:table-cell>
          <table:table-cell table:formula="of:=[.F447]/93.98" office:value-type="float" office:value="0.347946371568419" calcext:value-type="float">
            <text:p>0.3479</text:p>
          </table:table-cell>
          <table:table-cell table:formula="of:=(([.C447]+[.D447])/2)+30.16" office:value-type="float" office:value="32.7" calcext:value-type="float">
            <text:p>32.7</text:p>
          </table:table-cell>
          <table:table-cell table:formula="of:=([.C447]+[.D447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5.08" calcext:value-type="float">
            <text:p>5.08</text:p>
          </table:table-cell>
          <table:table-cell office:value-type="float" office:value="3.56" calcext:value-type="float">
            <text:p>3.56</text:p>
          </table:table-cell>
          <table:table-cell table:formula="of:=[.F448]/93.98" office:value-type="float" office:value="0.366886571610981" calcext:value-type="float">
            <text:p>0.3669</text:p>
          </table:table-cell>
          <table:table-cell table:formula="of:=(([.C448]+[.D448])/2)+30.16" office:value-type="float" office:value="34.48" calcext:value-type="float">
            <text:p>34.48</text:p>
          </table:table-cell>
          <table:table-cell table:formula="of:=([.C448]+[.D448])/2" office:value-type="float" office:value="4.32" calcext:value-type="float">
            <text:p>4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5.59" calcext:value-type="float">
            <text:p>5.59</text:p>
          </table:table-cell>
          <table:table-cell office:value-type="float" office:value="3.81" calcext:value-type="float">
            <text:p>3.81</text:p>
          </table:table-cell>
          <table:table-cell table:formula="of:=[.F449]/93.98" office:value-type="float" office:value="0.370929985103213" calcext:value-type="float">
            <text:p>0.3709</text:p>
          </table:table-cell>
          <table:table-cell table:formula="of:=(([.C449]+[.D449])/2)+30.16" office:value-type="float" office:value="34.86" calcext:value-type="float">
            <text:p>34.86</text:p>
          </table:table-cell>
          <table:table-cell table:formula="of:=([.C449]+[.D449])/2" office:value-type="float" office:value="4.7" calcext:value-type="float">
            <text:p>4.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7.87" calcext:value-type="float">
            <text:p>7.87</text:p>
          </table:table-cell>
          <table:table-cell office:value-type="float" office:value="4.57" calcext:value-type="float">
            <text:p>4.57</text:p>
          </table:table-cell>
          <table:table-cell table:formula="of:=[.F450]/93.98" office:value-type="float" office:value="0.387103639072143" calcext:value-type="float">
            <text:p>0.3871</text:p>
          </table:table-cell>
          <table:table-cell table:formula="of:=(([.C450]+[.D450])/2)+30.16" office:value-type="float" office:value="36.38" calcext:value-type="float">
            <text:p>36.38</text:p>
          </table:table-cell>
          <table:table-cell table:formula="of:=([.C450]+[.D450])/2" office:value-type="float" office:value="6.22" calcext:value-type="float">
            <text:p>6.2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2.19" calcext:value-type="float">
            <text:p>12.19</text:p>
          </table:table-cell>
          <table:table-cell office:value-type="float" office:value="12.7" calcext:value-type="float">
            <text:p>12.7</text:p>
          </table:table-cell>
          <table:table-cell table:formula="of:=[.F451]/93.98" office:value-type="float" office:value="0.453341136412003" calcext:value-type="float">
            <text:p>0.4533</text:p>
          </table:table-cell>
          <table:table-cell table:formula="of:=(([.C451]+[.D451])/2)+30.16" office:value-type="float" office:value="42.605" calcext:value-type="float">
            <text:p>42.605</text:p>
          </table:table-cell>
          <table:table-cell table:formula="of:=([.C451]+[.D451])/2" office:value-type="float" office:value="12.445" calcext:value-type="float">
            <text:p>12.4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12.7" calcext:value-type="float">
            <text:p>12.7</text:p>
          </table:table-cell>
          <table:table-cell office:value-type="float" office:value="13.97" calcext:value-type="float">
            <text:p>13.97</text:p>
          </table:table-cell>
          <table:table-cell table:formula="of:=[.F452]/93.98" office:value-type="float" office:value="0.462811236433284" calcext:value-type="float">
            <text:p>0.4628</text:p>
          </table:table-cell>
          <table:table-cell table:formula="of:=(([.C452]+[.D452])/2)+30.16" office:value-type="float" office:value="43.495" calcext:value-type="float">
            <text:p>43.495</text:p>
          </table:table-cell>
          <table:table-cell table:formula="of:=([.C452]+[.D452])/2" office:value-type="float" office:value="13.335" calcext:value-type="float">
            <text:p>13.3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4.48" calcext:value-type="float">
            <text:p>14.48</text:p>
          </table:table-cell>
          <table:table-cell office:value-type="float" office:value="15.24" calcext:value-type="float">
            <text:p>15.24</text:p>
          </table:table-cell>
          <table:table-cell table:formula="of:=[.F453]/93.98" office:value-type="float" office:value="0.479038093211322" calcext:value-type="float">
            <text:p>0.4790</text:p>
          </table:table-cell>
          <table:table-cell table:formula="of:=(([.C453]+[.D453])/2)+30.16" office:value-type="float" office:value="45.02" calcext:value-type="float">
            <text:p>45.02</text:p>
          </table:table-cell>
          <table:table-cell table:formula="of:=([.C453]+[.D453])/2" office:value-type="float" office:value="14.86" calcext:value-type="float">
            <text:p>14.8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6.51" calcext:value-type="float">
            <text:p>16.51</text:p>
          </table:table-cell>
          <table:table-cell office:value-type="float" office:value="17.02" calcext:value-type="float">
            <text:p>17.02</text:p>
          </table:table-cell>
          <table:table-cell table:formula="of:=[.F454]/93.98" office:value-type="float" office:value="0.499308363481592" calcext:value-type="float">
            <text:p>0.4993</text:p>
          </table:table-cell>
          <table:table-cell table:formula="of:=(([.C454]+[.D454])/2)+30.16" office:value-type="float" office:value="46.925" calcext:value-type="float">
            <text:p>46.925</text:p>
          </table:table-cell>
          <table:table-cell table:formula="of:=([.C454]+[.D454])/2" office:value-type="float" office:value="16.765" calcext:value-type="float">
            <text:p>16.7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8.29" calcext:value-type="float">
            <text:p>18.29</text:p>
          </table:table-cell>
          <table:table-cell office:value-type="float" office:value="18.8" calcext:value-type="float">
            <text:p>18.8</text:p>
          </table:table-cell>
          <table:table-cell table:formula="of:=[.F455]/93.98" office:value-type="float" office:value="0.518248563524154" calcext:value-type="float">
            <text:p>0.5182</text:p>
          </table:table-cell>
          <table:table-cell table:formula="of:=(([.C455]+[.D455])/2)+30.16" office:value-type="float" office:value="48.705" calcext:value-type="float">
            <text:p>48.705</text:p>
          </table:table-cell>
          <table:table-cell table:formula="of:=([.C455]+[.D455])/2" office:value-type="float" office:value="18.545" calcext:value-type="float">
            <text:p>18.5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2" office:value-type="float" office:value="21.59" calcext:value-type="float">
            <text:p>21.59</text:p>
          </table:table-cell>
          <table:table-cell table:formula="of:=[.F456]/93.98" office:value-type="float" office:value="0.550649074271121" calcext:value-type="float">
            <text:p>0.5506</text:p>
          </table:table-cell>
          <table:table-cell table:formula="of:=(([.C456]+[.D456])/2)+30.16" office:value-type="float" office:value="51.75" calcext:value-type="float">
            <text:p>51.75</text:p>
          </table:table-cell>
          <table:table-cell table:formula="of:=([.C456]+[.D456])/2" office:value-type="float" office:value="21.59" calcext:value-type="float">
            <text:p>21.5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2" office:value-type="float" office:value="24.13" calcext:value-type="float">
            <text:p>24.13</text:p>
          </table:table-cell>
          <table:table-cell table:formula="of:=[.F457]/93.98" office:value-type="float" office:value="0.577676101298149" calcext:value-type="float">
            <text:p>0.5777</text:p>
          </table:table-cell>
          <table:table-cell table:formula="of:=(([.C457]+[.D457])/2)+30.16" office:value-type="float" office:value="54.29" calcext:value-type="float">
            <text:p>54.29</text:p>
          </table:table-cell>
          <table:table-cell table:formula="of:=([.C457]+[.D457])/2" office:value-type="float" office:value="24.13" calcext:value-type="float">
            <text:p>24.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number-columns-repeated="2" office:value-type="float" office:value="31.75" calcext:value-type="float">
            <text:p>31.75</text:p>
          </table:table-cell>
          <table:table-cell table:formula="of:=[.F458]/93.98" office:value-type="float" office:value="0.65875718237923" calcext:value-type="float">
            <text:p>0.6588</text:p>
          </table:table-cell>
          <table:table-cell table:formula="of:=(([.C458]+[.D458])/2)+30.16" office:value-type="float" office:value="61.91" calcext:value-type="float">
            <text:p>61.91</text:p>
          </table:table-cell>
          <table:table-cell table:formula="of:=([.C458]+[.D458])/2" office:value-type="float" office:value="31.75" calcext:value-type="float">
            <text:p>31.75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18E BM3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55" calcext:value-type="float">
            <text:p>355</text:p>
          </table:table-cell>
          <table:table-cell table:number-columns-repeated="2" office:value-type="float" office:value="1.27" calcext:value-type="float">
            <text:p>1.27</text:p>
          </table:table-cell>
          <table:table-cell table:formula="of:=[.F462]/93.98" office:value-type="float" office:value="0.334432858054905" calcext:value-type="float">
            <text:p>0.3344</text:p>
          </table:table-cell>
          <table:table-cell table:formula="of:=(([.C462]+[.D462])/2)+30.16" office:value-type="float" office:value="31.43" calcext:value-type="float">
            <text:p>31.43</text:p>
          </table:table-cell>
          <table:table-cell table:formula="of:=([.C462]+[.D462])/2" office:value-type="float" office:value="1.27" calcext:value-type="float">
            <text:p>1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04" calcext:value-type="float">
            <text:p>1404</text:p>
          </table:table-cell>
          <table:table-cell office:value-type="float" office:value="1.78" calcext:value-type="float">
            <text:p>1.78</text:p>
          </table:table-cell>
          <table:table-cell office:value-type="float" office:value="2.29" calcext:value-type="float">
            <text:p>2.29</text:p>
          </table:table-cell>
          <table:table-cell table:formula="of:=[.F463]/93.98" office:value-type="float" office:value="0.342572887848478" calcext:value-type="float">
            <text:p>0.3426</text:p>
          </table:table-cell>
          <table:table-cell table:formula="of:=(([.C463]+[.D463])/2)+30.16" office:value-type="float" office:value="32.195" calcext:value-type="float">
            <text:p>32.195</text:p>
          </table:table-cell>
          <table:table-cell table:formula="of:=([.C463]+[.D463])/2" office:value-type="float" office:value="2.035" calcext:value-type="float">
            <text:p>2.0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80" calcext:value-type="float">
            <text:p>1680</text:p>
          </table:table-cell>
          <table:table-cell office:value-type="float" office:value="2.54" calcext:value-type="float">
            <text:p>2.54</text:p>
          </table:table-cell>
          <table:table-cell office:value-type="float" office:value="3.05" calcext:value-type="float">
            <text:p>3.05</text:p>
          </table:table-cell>
          <table:table-cell table:formula="of:=[.F464]/93.98" office:value-type="float" office:value="0.350659714832943" calcext:value-type="float">
            <text:p>0.3507</text:p>
          </table:table-cell>
          <table:table-cell table:formula="of:=(([.C464]+[.D464])/2)+30.16" office:value-type="float" office:value="32.955" calcext:value-type="float">
            <text:p>32.955</text:p>
          </table:table-cell>
          <table:table-cell table:formula="of:=([.C464]+[.D464])/2" office:value-type="float" office:value="2.795" calcext:value-type="float">
            <text:p>2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table:number-columns-repeated="2" office:value-type="float" office:value="3.05" calcext:value-type="float">
            <text:p>3.05</text:p>
          </table:table-cell>
          <table:table-cell table:formula="of:=[.F465]/93.98" office:value-type="float" office:value="0.353373058097468" calcext:value-type="float">
            <text:p>0.3534</text:p>
          </table:table-cell>
          <table:table-cell table:formula="of:=(([.C465]+[.D465])/2)+30.16" office:value-type="float" office:value="33.21" calcext:value-type="float">
            <text:p>33.21</text:p>
          </table:table-cell>
          <table:table-cell table:formula="of:=([.C465]+[.D465])/2" office:value-type="float" office:value="3.05" calcext:value-type="float">
            <text:p>3.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22" calcext:value-type="float">
            <text:p>2422</text:p>
          </table:table-cell>
          <table:table-cell table:number-columns-repeated="2" office:value-type="float" office:value="3.81" calcext:value-type="float">
            <text:p>3.81</text:p>
          </table:table-cell>
          <table:table-cell table:formula="of:=[.F466]/93.98" office:value-type="float" office:value="0.361459885081932" calcext:value-type="float">
            <text:p>0.3615</text:p>
          </table:table-cell>
          <table:table-cell table:formula="of:=(([.C466]+[.D466])/2)+30.16" office:value-type="float" office:value="33.97" calcext:value-type="float">
            <text:p>33.97</text:p>
          </table:table-cell>
          <table:table-cell table:formula="of:=([.C466]+[.D466])/2" office:value-type="float" office:value="3.81" calcext:value-type="float">
            <text:p>3.8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66" calcext:value-type="float">
            <text:p>2766</text:p>
          </table:table-cell>
          <table:table-cell table:number-columns-repeated="2" office:value-type="float" office:value="5.08" calcext:value-type="float">
            <text:p>5.08</text:p>
          </table:table-cell>
          <table:table-cell table:formula="of:=[.F467]/93.98" office:value-type="float" office:value="0.374973398595446" calcext:value-type="float">
            <text:p>0.3750</text:p>
          </table:table-cell>
          <table:table-cell table:formula="of:=(([.C467]+[.D467])/2)+30.16" office:value-type="float" office:value="35.24" calcext:value-type="float">
            <text:p>35.24</text:p>
          </table:table-cell>
          <table:table-cell table:formula="of:=([.C467]+[.D467])/2" office:value-type="float" office:value="5.08" calcext:value-type="float">
            <text:p>5.0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252" calcext:value-type="float">
            <text:p>3252</text:p>
          </table:table-cell>
          <table:table-cell table:number-columns-repeated="2" office:value-type="float" office:value="6.1" calcext:value-type="float">
            <text:p>6.1</text:p>
          </table:table-cell>
          <table:table-cell table:formula="of:=[.F468]/93.98" office:value-type="float" office:value="0.385826771653543" calcext:value-type="float">
            <text:p>0.3858</text:p>
          </table:table-cell>
          <table:table-cell table:formula="of:=(([.C468]+[.D468])/2)+30.16" office:value-type="float" office:value="36.26" calcext:value-type="float">
            <text:p>36.26</text:p>
          </table:table-cell>
          <table:table-cell table:formula="of:=([.C468]+[.D468])/2" office:value-type="float" office:value="6.1" calcext:value-type="float">
            <text:p>6.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451" calcext:value-type="float">
            <text:p>3451</text:p>
          </table:table-cell>
          <table:table-cell office:value-type="float" office:value="8.13" calcext:value-type="float">
            <text:p>8.13</text:p>
          </table:table-cell>
          <table:table-cell office:value-type="float" office:value="7.62" calcext:value-type="float">
            <text:p>7.62</text:p>
          </table:table-cell>
          <table:table-cell table:formula="of:=[.F469]/93.98" office:value-type="float" office:value="0.404713768886997" calcext:value-type="float">
            <text:p>0.4047</text:p>
          </table:table-cell>
          <table:table-cell table:formula="of:=(([.C469]+[.D469])/2)+30.16" office:value-type="float" office:value="38.035" calcext:value-type="float">
            <text:p>38.035</text:p>
          </table:table-cell>
          <table:table-cell table:formula="of:=([.C469]+[.D469])/2" office:value-type="float" office:value="7.875" calcext:value-type="float">
            <text:p>7.8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777" calcext:value-type="float">
            <text:p>3777</text:p>
          </table:table-cell>
          <table:table-cell table:number-columns-repeated="2" office:value-type="float" office:value="12.45" calcext:value-type="float">
            <text:p>12.45</text:p>
          </table:table-cell>
          <table:table-cell table:formula="of:=[.F470]/93.98" office:value-type="float" office:value="0.453394339221111" calcext:value-type="float">
            <text:p>0.4534</text:p>
          </table:table-cell>
          <table:table-cell table:formula="of:=(([.C470]+[.D470])/2)+30.16" office:value-type="float" office:value="42.61" calcext:value-type="float">
            <text:p>42.61</text:p>
          </table:table-cell>
          <table:table-cell table:formula="of:=([.C470]+[.D470])/2" office:value-type="float" office:value="12.45" calcext:value-type="float">
            <text:p>12.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01" calcext:value-type="float">
            <text:p>4001</text:p>
          </table:table-cell>
          <table:table-cell table:number-columns-repeated="2" office:value-type="float" office:value="13.46" calcext:value-type="float">
            <text:p>13.46</text:p>
          </table:table-cell>
          <table:table-cell table:formula="of:=[.F471]/93.98" office:value-type="float" office:value="0.464141306660992" calcext:value-type="float">
            <text:p>0.4641</text:p>
          </table:table-cell>
          <table:table-cell table:formula="of:=(([.C471]+[.D471])/2)+30.16" office:value-type="float" office:value="43.62" calcext:value-type="float">
            <text:p>43.62</text:p>
          </table:table-cell>
          <table:table-cell table:formula="of:=([.C471]+[.D471])/2" office:value-type="float" office:value="13.46" calcext:value-type="float">
            <text:p>13.4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357" calcext:value-type="float">
            <text:p>4357</text:p>
          </table:table-cell>
          <table:table-cell table:number-columns-repeated="2" office:value-type="float" office:value="14.73" calcext:value-type="float">
            <text:p>14.73</text:p>
          </table:table-cell>
          <table:table-cell table:formula="of:=[.F472]/93.98" office:value-type="float" office:value="0.477654820174505" calcext:value-type="float">
            <text:p>0.4777</text:p>
          </table:table-cell>
          <table:table-cell table:formula="of:=(([.C472]+[.D472])/2)+30.16" office:value-type="float" office:value="44.89" calcext:value-type="float">
            <text:p>44.89</text:p>
          </table:table-cell>
          <table:table-cell table:formula="of:=([.C472]+[.D472])/2" office:value-type="float" office:value="14.73" calcext:value-type="float">
            <text:p>14.7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663" calcext:value-type="float">
            <text:p>4663</text:p>
          </table:table-cell>
          <table:table-cell table:number-columns-repeated="2" office:value-type="float" office:value="17.78" calcext:value-type="float">
            <text:p>17.78</text:p>
          </table:table-cell>
          <table:table-cell table:formula="of:=[.F473]/93.98" office:value-type="float" office:value="0.510108533730581" calcext:value-type="float">
            <text:p>0.5101</text:p>
          </table:table-cell>
          <table:table-cell table:formula="of:=(([.C473]+[.D473])/2)+30.16" office:value-type="float" office:value="47.94" calcext:value-type="float">
            <text:p>47.94</text:p>
          </table:table-cell>
          <table:table-cell table:formula="of:=([.C473]+[.D473])/2" office:value-type="float" office:value="17.78" calcext:value-type="float">
            <text:p>17.7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98" calcext:value-type="float">
            <text:p>4898</text:p>
          </table:table-cell>
          <table:table-cell table:number-columns-repeated="2" office:value-type="float" office:value="26.92" calcext:value-type="float">
            <text:p>26.92</text:p>
          </table:table-cell>
          <table:table-cell table:formula="of:=[.F474]/93.98" office:value-type="float" office:value="0.607363268780592" calcext:value-type="float">
            <text:p>0.6074</text:p>
          </table:table-cell>
          <table:table-cell table:formula="of:=(([.C474]+[.D474])/2)+30.16" office:value-type="float" office:value="57.08" calcext:value-type="float">
            <text:p>57.08</text:p>
          </table:table-cell>
          <table:table-cell table:formula="of:=([.C474]+[.D474])/2" office:value-type="float" office:value="26.92" calcext:value-type="float">
            <text:p>26.9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33" calcext:value-type="float">
            <text:p>4933</text:p>
          </table:table-cell>
          <table:table-cell table:number-columns-repeated="2" office:value-type="float" office:value="31.75" calcext:value-type="float">
            <text:p>31.75</text:p>
          </table:table-cell>
          <table:table-cell table:formula="of:=[.F475]/93.98" office:value-type="float" office:value="0.65875718237923" calcext:value-type="float">
            <text:p>0.6588</text:p>
          </table:table-cell>
          <table:table-cell table:formula="of:=(([.C475]+[.D475])/2)+30.16" office:value-type="float" office:value="61.91" calcext:value-type="float">
            <text:p>61.91</text:p>
          </table:table-cell>
          <table:table-cell table:formula="of:=([.C475]+[.D475])/2" office:value-type="float" office:value="31.75" calcext:value-type="float">
            <text:p>31.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42" calcext:value-type="float">
            <text:p>4942</text:p>
          </table:table-cell>
          <table:table-cell table:number-columns-repeated="2" office:value-type="float" office:value="47.5" calcext:value-type="float">
            <text:p>47.5</text:p>
          </table:table-cell>
          <table:table-cell table:formula="of:=[.F476]/93.98" office:value-type="float" office:value="0.826346031070441" calcext:value-type="float">
            <text:p>0.8263</text:p>
          </table:table-cell>
          <table:table-cell table:formula="of:=(([.C476]+[.D476])/2)+30.16" office:value-type="float" office:value="77.66" calcext:value-type="float">
            <text:p>77.66</text:p>
          </table:table-cell>
          <table:table-cell table:formula="of:=([.C476]+[.D476])/2" office:value-type="float" office:value="47.5" calcext:value-type="float">
            <text:p>47.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44" calcext:value-type="float">
            <text:p>4944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19E BM3-2</text:p>
          </table:table-cell>
          <table:table-cell office:value-type="float" office:value="1011" calcext:value-type="float">
            <text:p>1011</text:p>
          </table:table-cell>
          <table:table-cell office:value-type="float" office:value="0" calcext:value-type="float">
            <text:p>0</text:p>
          </table:table-cell>
          <table:table-cell office:value-type="float" office:value="24.13" calcext:value-type="float">
            <text:p>24.13</text:p>
          </table:table-cell>
          <table:table-cell table:formula="of:=[.F480]/93.98" office:value-type="float" office:value="0.44929772291977" calcext:value-type="float">
            <text:p>0.4493</text:p>
          </table:table-cell>
          <table:table-cell table:formula="of:=(([.C480]+[.D480])/2)+30.16" office:value-type="float" office:value="42.225" calcext:value-type="float">
            <text:p>42.225</text:p>
          </table:table-cell>
          <table:table-cell table:formula="of:=([.C480]+[.D480])/2" office:value-type="float" office:value="12.065" calcext:value-type="float">
            <text:p>12.0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21" calcext:value-type="float">
            <text:p>1021</text:p>
          </table:table-cell>
          <table:table-cell office:value-type="float" office:value="26.42" calcext:value-type="float">
            <text:p>26.42</text:p>
          </table:table-cell>
          <table:table-cell office:value-type="float" office:value="25.91" calcext:value-type="float">
            <text:p>25.91</text:p>
          </table:table-cell>
          <table:table-cell table:formula="of:=[.F481]/93.98" office:value-type="float" office:value="0.599329644605235" calcext:value-type="float">
            <text:p>0.5993</text:p>
          </table:table-cell>
          <table:table-cell table:formula="of:=(([.C481]+[.D481])/2)+30.16" office:value-type="float" office:value="56.325" calcext:value-type="float">
            <text:p>56.325</text:p>
          </table:table-cell>
          <table:table-cell table:formula="of:=([.C481]+[.D481])/2" office:value-type="float" office:value="26.165" calcext:value-type="float">
            <text:p>26.1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23" calcext:value-type="float">
            <text:p>1023</text:p>
          </table:table-cell>
          <table:table-cell office:value-type="float" office:value="26.42" calcext:value-type="float">
            <text:p>26.42</text:p>
          </table:table-cell>
          <table:table-cell office:value-type="float" office:value="26.16" calcext:value-type="float">
            <text:p>26.16</text:p>
          </table:table-cell>
          <table:table-cell table:formula="of:=[.F482]/93.98" office:value-type="float" office:value="0.600659714832943" calcext:value-type="float">
            <text:p>0.6007</text:p>
          </table:table-cell>
          <table:table-cell table:formula="of:=(([.C482]+[.D482])/2)+30.16" office:value-type="float" office:value="56.45" calcext:value-type="float">
            <text:p>56.45</text:p>
          </table:table-cell>
          <table:table-cell table:formula="of:=([.C482]+[.D482])/2" office:value-type="float" office:value="26.29" calcext:value-type="float">
            <text:p>26.2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36" calcext:value-type="float">
            <text:p>1036</text:p>
          </table:table-cell>
          <table:table-cell office:value-type="float" office:value="29.46" calcext:value-type="float">
            <text:p>29.46</text:p>
          </table:table-cell>
          <table:table-cell office:value-type="float" office:value="29.72" calcext:value-type="float">
            <text:p>29.72</text:p>
          </table:table-cell>
          <table:table-cell table:formula="of:=[.F483]/93.98" office:value-type="float" office:value="0.635773568844435" calcext:value-type="float">
            <text:p>0.6358</text:p>
          </table:table-cell>
          <table:table-cell table:formula="of:=(([.C483]+[.D483])/2)+30.16" office:value-type="float" office:value="59.75" calcext:value-type="float">
            <text:p>59.75</text:p>
          </table:table-cell>
          <table:table-cell table:formula="of:=([.C483]+[.D483])/2" office:value-type="float" office:value="29.59" calcext:value-type="float">
            <text:p>29.5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38" calcext:value-type="float">
            <text:p>1038</text:p>
          </table:table-cell>
          <table:table-cell office:value-type="float" office:value="30.23" calcext:value-type="float">
            <text:p>30.23</text:p>
          </table:table-cell>
          <table:table-cell office:value-type="float" office:value="29.72" calcext:value-type="float">
            <text:p>29.72</text:p>
          </table:table-cell>
          <table:table-cell table:formula="of:=[.F484]/93.98" office:value-type="float" office:value="0.639870185145776" calcext:value-type="float">
            <text:p>0.6399</text:p>
          </table:table-cell>
          <table:table-cell table:formula="of:=(([.C484]+[.D484])/2)+30.16" office:value-type="float" office:value="60.135" calcext:value-type="float">
            <text:p>60.135</text:p>
          </table:table-cell>
          <table:table-cell table:formula="of:=([.C484]+[.D484])/2" office:value-type="float" office:value="29.975" calcext:value-type="float">
            <text:p>29.9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43" calcext:value-type="float">
            <text:p>1043</text:p>
          </table:table-cell>
          <table:table-cell office:value-type="float" office:value="31.24" calcext:value-type="float">
            <text:p>31.24</text:p>
          </table:table-cell>
          <table:table-cell office:value-type="float" office:value="30.73" calcext:value-type="float">
            <text:p>30.73</text:p>
          </table:table-cell>
          <table:table-cell table:formula="of:=[.F485]/93.98" office:value-type="float" office:value="0.650617152585656" calcext:value-type="float">
            <text:p>0.6506</text:p>
          </table:table-cell>
          <table:table-cell table:formula="of:=(([.C485]+[.D485])/2)+30.16" office:value-type="float" office:value="61.145" calcext:value-type="float">
            <text:p>61.145</text:p>
          </table:table-cell>
          <table:table-cell table:formula="of:=([.C485]+[.D485])/2" office:value-type="float" office:value="30.985" calcext:value-type="float">
            <text:p>30.9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50" calcext:value-type="float">
            <text:p>1050</text:p>
          </table:table-cell>
          <table:table-cell office:value-type="float" office:value="33.02" calcext:value-type="float">
            <text:p>33.02</text:p>
          </table:table-cell>
          <table:table-cell office:value-type="float" office:value="33.53" calcext:value-type="float">
            <text:p>33.53</text:p>
          </table:table-cell>
          <table:table-cell table:formula="of:=[.F486]/93.98" office:value-type="float" office:value="0.674984039157267" calcext:value-type="float">
            <text:p>0.6750</text:p>
          </table:table-cell>
          <table:table-cell table:formula="of:=(([.C486]+[.D486])/2)+30.16" office:value-type="float" office:value="63.435" calcext:value-type="float">
            <text:p>63.435</text:p>
          </table:table-cell>
          <table:table-cell table:formula="of:=([.C486]+[.D486])/2" office:value-type="float" office:value="33.275" calcext:value-type="float">
            <text:p>33.2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51" calcext:value-type="float">
            <text:p>1051</text:p>
          </table:table-cell>
          <table:table-cell office:value-type="float" office:value="34.04" calcext:value-type="float">
            <text:p>34.04</text:p>
          </table:table-cell>
          <table:table-cell office:value-type="float" office:value="34.29" calcext:value-type="float">
            <text:p>34.29</text:p>
          </table:table-cell>
          <table:table-cell table:formula="of:=[.F487]/93.98" office:value-type="float" office:value="0.684454139178549" calcext:value-type="float">
            <text:p>0.6845</text:p>
          </table:table-cell>
          <table:table-cell table:formula="of:=(([.C487]+[.D487])/2)+30.16" office:value-type="float" office:value="64.325" calcext:value-type="float">
            <text:p>64.325</text:p>
          </table:table-cell>
          <table:table-cell table:formula="of:=([.C487]+[.D487])/2" office:value-type="float" office:value="34.165" calcext:value-type="float">
            <text:p>34.1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52" calcext:value-type="float">
            <text:p>1052</text:p>
          </table:table-cell>
          <table:table-cell office:value-type="float" office:value="34.8" calcext:value-type="float">
            <text:p>34.8</text:p>
          </table:table-cell>
          <table:table-cell office:value-type="float" office:value="34.54" calcext:value-type="float">
            <text:p>34.54</text:p>
          </table:table-cell>
          <table:table-cell table:formula="of:=[.F488]/93.98" office:value-type="float" office:value="0.689827622898489" calcext:value-type="float">
            <text:p>0.6898</text:p>
          </table:table-cell>
          <table:table-cell table:formula="of:=(([.C488]+[.D488])/2)+30.16" office:value-type="float" office:value="64.83" calcext:value-type="float">
            <text:p>64.83</text:p>
          </table:table-cell>
          <table:table-cell table:formula="of:=([.C488]+[.D488])/2" office:value-type="float" office:value="34.67" calcext:value-type="float">
            <text:p>34.6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53" calcext:value-type="float">
            <text:p>1053</text:p>
          </table:table-cell>
          <table:table-cell office:value-type="float" office:value="37.59" calcext:value-type="float">
            <text:p>37.59</text:p>
          </table:table-cell>
          <table:table-cell office:value-type="float" office:value="36.83" calcext:value-type="float">
            <text:p>36.83</text:p>
          </table:table-cell>
          <table:table-cell table:formula="of:=[.F489]/93.98" office:value-type="float" office:value="0.716854649925516" calcext:value-type="float">
            <text:p>0.7169</text:p>
          </table:table-cell>
          <table:table-cell table:formula="of:=(([.C489]+[.D489])/2)+30.16" office:value-type="float" office:value="67.37" calcext:value-type="float">
            <text:p>67.37</text:p>
          </table:table-cell>
          <table:table-cell table:formula="of:=([.C489]+[.D489])/2" office:value-type="float" office:value="37.21" calcext:value-type="float">
            <text:p>37.2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53.8" calcext:value-type="float">
            <text:p>1053.8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20E BM3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formula="of:=[.F494]/93.98" office:value-type="float" office:value="0.334432858054905" calcext:value-type="float">
            <text:p>0.3344</text:p>
          </table:table-cell>
          <table:table-cell table:formula="of:=(([.C494]+[.D494])/2)+30.16" office:value-type="float" office:value="31.43" calcext:value-type="float">
            <text:p>31.43</text:p>
          </table:table-cell>
          <table:table-cell table:formula="of:=([.C494]+[.D494])/2" office:value-type="float" office:value="1.27" calcext:value-type="float">
            <text:p>1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9" calcext:value-type="float">
            <text:p>499</text:p>
          </table:table-cell>
          <table:table-cell office:value-type="float" office:value="1.27" calcext:value-type="float">
            <text:p>1.27</text:p>
          </table:table-cell>
          <table:table-cell office:value-type="float" office:value="3.56" calcext:value-type="float">
            <text:p>3.56</text:p>
          </table:table-cell>
          <table:table-cell table:formula="of:=[.F495]/93.98" office:value-type="float" office:value="0.346616301340711" calcext:value-type="float">
            <text:p>0.3466</text:p>
          </table:table-cell>
          <table:table-cell table:formula="of:=(([.C495]+[.D495])/2)+30.16" office:value-type="float" office:value="32.575" calcext:value-type="float">
            <text:p>32.575</text:p>
          </table:table-cell>
          <table:table-cell table:formula="of:=([.C495]+[.D495])/2" office:value-type="float" office:value="2.415" calcext:value-type="float">
            <text:p>2.4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64" calcext:value-type="float">
            <text:p>564</text:p>
          </table:table-cell>
          <table:table-cell office:value-type="float" office:value="2.03" calcext:value-type="float">
            <text:p>2.03</text:p>
          </table:table-cell>
          <table:table-cell office:value-type="float" office:value="3.56" calcext:value-type="float">
            <text:p>3.56</text:p>
          </table:table-cell>
          <table:table-cell table:formula="of:=[.F496]/93.98" office:value-type="float" office:value="0.350659714832943" calcext:value-type="float">
            <text:p>0.3507</text:p>
          </table:table-cell>
          <table:table-cell table:formula="of:=(([.C496]+[.D496])/2)+30.16" office:value-type="float" office:value="32.955" calcext:value-type="float">
            <text:p>32.955</text:p>
          </table:table-cell>
          <table:table-cell table:formula="of:=([.C496]+[.D496])/2" office:value-type="float" office:value="2.795" calcext:value-type="float">
            <text:p>2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79" calcext:value-type="float">
            <text:p>679</text:p>
          </table:table-cell>
          <table:table-cell office:value-type="float" office:value="2.79" calcext:value-type="float">
            <text:p>2.79</text:p>
          </table:table-cell>
          <table:table-cell office:value-type="float" office:value="3.81" calcext:value-type="float">
            <text:p>3.81</text:p>
          </table:table-cell>
          <table:table-cell table:formula="of:=[.F497]/93.98" office:value-type="float" office:value="0.356033198552884" calcext:value-type="float">
            <text:p>0.3560</text:p>
          </table:table-cell>
          <table:table-cell table:formula="of:=(([.C497]+[.D497])/2)+30.16" office:value-type="float" office:value="33.46" calcext:value-type="float">
            <text:p>33.46</text:p>
          </table:table-cell>
          <table:table-cell table:formula="of:=([.C497]+[.D497])/2" office:value-type="float" office:value="3.3" calcext:value-type="float">
            <text:p>3.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54" calcext:value-type="float">
            <text:p>754</text:p>
          </table:table-cell>
          <table:table-cell office:value-type="float" office:value="3.56" calcext:value-type="float">
            <text:p>3.56</text:p>
          </table:table-cell>
          <table:table-cell office:value-type="float" office:value="3.81" calcext:value-type="float">
            <text:p>3.81</text:p>
          </table:table-cell>
          <table:table-cell table:formula="of:=[.F498]/93.98" office:value-type="float" office:value="0.360129814854224" calcext:value-type="float">
            <text:p>0.3601</text:p>
          </table:table-cell>
          <table:table-cell table:formula="of:=(([.C498]+[.D498])/2)+30.16" office:value-type="float" office:value="33.845" calcext:value-type="float">
            <text:p>33.845</text:p>
          </table:table-cell>
          <table:table-cell table:formula="of:=([.C498]+[.D498])/2" office:value-type="float" office:value="3.685" calcext:value-type="float">
            <text:p>3.6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09" calcext:value-type="float">
            <text:p>909</text:p>
          </table:table-cell>
          <table:table-cell office:value-type="float" office:value="5.33" calcext:value-type="float">
            <text:p>5.33</text:p>
          </table:table-cell>
          <table:table-cell office:value-type="float" office:value="5.84" calcext:value-type="float">
            <text:p>5.84</text:p>
          </table:table-cell>
          <table:table-cell table:formula="of:=[.F499]/93.98" office:value-type="float" office:value="0.380346882315386" calcext:value-type="float">
            <text:p>0.3803</text:p>
          </table:table-cell>
          <table:table-cell table:formula="of:=(([.C499]+[.D499])/2)+30.16" office:value-type="float" office:value="35.745" calcext:value-type="float">
            <text:p>35.745</text:p>
          </table:table-cell>
          <table:table-cell table:formula="of:=([.C499]+[.D499])/2" office:value-type="float" office:value="5.585" calcext:value-type="float">
            <text:p>5.5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01" calcext:value-type="float">
            <text:p>1001</text:p>
          </table:table-cell>
          <table:table-cell office:value-type="float" office:value="5.59" calcext:value-type="float">
            <text:p>5.59</text:p>
          </table:table-cell>
          <table:table-cell office:value-type="float" office:value="6.1" calcext:value-type="float">
            <text:p>6.1</text:p>
          </table:table-cell>
          <table:table-cell table:formula="of:=[.F500]/93.98" office:value-type="float" office:value="0.383113428389019" calcext:value-type="float">
            <text:p>0.3831</text:p>
          </table:table-cell>
          <table:table-cell table:formula="of:=(([.C500]+[.D500])/2)+30.16" office:value-type="float" office:value="36.005" calcext:value-type="float">
            <text:p>36.005</text:p>
          </table:table-cell>
          <table:table-cell table:formula="of:=([.C500]+[.D500])/2" office:value-type="float" office:value="5.845" calcext:value-type="float">
            <text:p>5.8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70" calcext:value-type="float">
            <text:p>1170</text:p>
          </table:table-cell>
          <table:table-cell office:value-type="float" office:value="7.11" calcext:value-type="float">
            <text:p>7.11</text:p>
          </table:table-cell>
          <table:table-cell office:value-type="float" office:value="7.37" calcext:value-type="float">
            <text:p>7.37</text:p>
          </table:table-cell>
          <table:table-cell table:formula="of:=[.F501]/93.98" office:value-type="float" office:value="0.39795701213024" calcext:value-type="float">
            <text:p>0.3980</text:p>
          </table:table-cell>
          <table:table-cell table:formula="of:=(([.C501]+[.D501])/2)+30.16" office:value-type="float" office:value="37.4" calcext:value-type="float">
            <text:p>37.4</text:p>
          </table:table-cell>
          <table:table-cell table:formula="of:=([.C501]+[.D501])/2" office:value-type="float" office:value="7.24" calcext:value-type="float">
            <text:p>7.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85" calcext:value-type="float">
            <text:p>1285</text:p>
          </table:table-cell>
          <table:table-cell office:value-type="float" office:value="7.62" calcext:value-type="float">
            <text:p>7.62</text:p>
          </table:table-cell>
          <table:table-cell office:value-type="float" office:value="8.13" calcext:value-type="float">
            <text:p>8.13</text:p>
          </table:table-cell>
          <table:table-cell table:formula="of:=[.F502]/93.98" office:value-type="float" office:value="0.404713768886997" calcext:value-type="float">
            <text:p>0.4047</text:p>
          </table:table-cell>
          <table:table-cell table:formula="of:=(([.C502]+[.D502])/2)+30.16" office:value-type="float" office:value="38.035" calcext:value-type="float">
            <text:p>38.035</text:p>
          </table:table-cell>
          <table:table-cell table:formula="of:=([.C502]+[.D502])/2" office:value-type="float" office:value="7.875" calcext:value-type="float">
            <text:p>7.8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32" calcext:value-type="float">
            <text:p>1432</text:p>
          </table:table-cell>
          <table:table-cell office:value-type="float" office:value="8.89" calcext:value-type="float">
            <text:p>8.89</text:p>
          </table:table-cell>
          <table:table-cell office:value-type="float" office:value="8.13" calcext:value-type="float">
            <text:p>8.13</text:p>
          </table:table-cell>
          <table:table-cell table:formula="of:=[.F503]/93.98" office:value-type="float" office:value="0.411470525643754" calcext:value-type="float">
            <text:p>0.4115</text:p>
          </table:table-cell>
          <table:table-cell table:formula="of:=(([.C503]+[.D503])/2)+30.16" office:value-type="float" office:value="38.67" calcext:value-type="float">
            <text:p>38.67</text:p>
          </table:table-cell>
          <table:table-cell table:formula="of:=([.C503]+[.D503])/2" office:value-type="float" office:value="8.51" calcext:value-type="float">
            <text:p>8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82" calcext:value-type="float">
            <text:p>1782</text:p>
          </table:table-cell>
          <table:table-cell office:value-type="float" office:value="13.72" calcext:value-type="float">
            <text:p>13.72</text:p>
          </table:table-cell>
          <table:table-cell office:value-type="float" office:value="12.19" calcext:value-type="float">
            <text:p>12.19</text:p>
          </table:table-cell>
          <table:table-cell table:formula="of:=[.F504]/93.98" office:value-type="float" office:value="0.458767822941051" calcext:value-type="float">
            <text:p>0.4588</text:p>
          </table:table-cell>
          <table:table-cell table:formula="of:=(([.C504]+[.D504])/2)+30.16" office:value-type="float" office:value="43.115" calcext:value-type="float">
            <text:p>43.115</text:p>
          </table:table-cell>
          <table:table-cell table:formula="of:=([.C504]+[.D504])/2" office:value-type="float" office:value="12.955" calcext:value-type="float">
            <text:p>12.9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office:value-type="float" office:value="15.24" calcext:value-type="float">
            <text:p>15.24</text:p>
          </table:table-cell>
          <table:table-cell office:value-type="float" office:value="14.99" calcext:value-type="float">
            <text:p>14.99</text:p>
          </table:table-cell>
          <table:table-cell table:formula="of:=[.F505]/93.98" office:value-type="float" office:value="0.481751436475846" calcext:value-type="float">
            <text:p>0.4818</text:p>
          </table:table-cell>
          <table:table-cell table:formula="of:=(([.C505]+[.D505])/2)+30.16" office:value-type="float" office:value="45.275" calcext:value-type="float">
            <text:p>45.275</text:p>
          </table:table-cell>
          <table:table-cell table:formula="of:=([.C505]+[.D505])/2" office:value-type="float" office:value="15.115" calcext:value-type="float">
            <text:p>15.1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10" calcext:value-type="float">
            <text:p>2110</text:p>
          </table:table-cell>
          <table:table-cell office:value-type="float" office:value="16.51" calcext:value-type="float">
            <text:p>16.51</text:p>
          </table:table-cell>
          <table:table-cell office:value-type="float" office:value="16" calcext:value-type="float">
            <text:p>16</text:p>
          </table:table-cell>
          <table:table-cell table:formula="of:=[.F506]/93.98" office:value-type="float" office:value="0.493881676952543" calcext:value-type="float">
            <text:p>0.4939</text:p>
          </table:table-cell>
          <table:table-cell table:formula="of:=(([.C506]+[.D506])/2)+30.16" office:value-type="float" office:value="46.415" calcext:value-type="float">
            <text:p>46.415</text:p>
          </table:table-cell>
          <table:table-cell table:formula="of:=([.C506]+[.D506])/2" office:value-type="float" office:value="16.255" calcext:value-type="float">
            <text:p>16.2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40" calcext:value-type="float">
            <text:p>2340</text:p>
          </table:table-cell>
          <table:table-cell office:value-type="float" office:value="20.32" calcext:value-type="float">
            <text:p>20.32</text:p>
          </table:table-cell>
          <table:table-cell office:value-type="float" office:value="19.81" calcext:value-type="float">
            <text:p>19.81</text:p>
          </table:table-cell>
          <table:table-cell table:formula="of:=[.F507]/93.98" office:value-type="float" office:value="0.534422217493084" calcext:value-type="float">
            <text:p>0.5344</text:p>
          </table:table-cell>
          <table:table-cell table:formula="of:=(([.C507]+[.D507])/2)+30.16" office:value-type="float" office:value="50.225" calcext:value-type="float">
            <text:p>50.225</text:p>
          </table:table-cell>
          <table:table-cell table:formula="of:=([.C507]+[.D507])/2" office:value-type="float" office:value="20.065" calcext:value-type="float">
            <text:p>20.0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38" calcext:value-type="float">
            <text:p>2438</text:p>
          </table:table-cell>
          <table:table-cell table:number-columns-repeated="2" office:value-type="float" office:value="23.11" calcext:value-type="float">
            <text:p>23.11</text:p>
          </table:table-cell>
          <table:table-cell table:formula="of:=[.F508]/93.98" office:value-type="float" office:value="0.566822728240051" calcext:value-type="float">
            <text:p>0.5668</text:p>
          </table:table-cell>
          <table:table-cell table:formula="of:=(([.C508]+[.D508])/2)+30.16" office:value-type="float" office:value="53.27" calcext:value-type="float">
            <text:p>53.27</text:p>
          </table:table-cell>
          <table:table-cell table:formula="of:=([.C508]+[.D508])/2" office:value-type="float" office:value="23.11" calcext:value-type="float">
            <text:p>23.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26" calcext:value-type="float">
            <text:p>2626</text:p>
          </table:table-cell>
          <table:table-cell table:number-columns-repeated="2" office:value-type="float" office:value="41.91" calcext:value-type="float">
            <text:p>41.91</text:p>
          </table:table-cell>
          <table:table-cell table:formula="of:=[.F509]/93.98" office:value-type="float" office:value="0.766865290487338" calcext:value-type="float">
            <text:p>0.7669</text:p>
          </table:table-cell>
          <table:table-cell table:formula="of:=(([.C509]+[.D509])/2)+30.16" office:value-type="float" office:value="72.07" calcext:value-type="float">
            <text:p>72.07</text:p>
          </table:table-cell>
          <table:table-cell table:formula="of:=([.C509]+[.D509])/2" office:value-type="float" office:value="41.91" calcext:value-type="float">
            <text:p>41.91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21E BM4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367" calcext:value-type="float">
            <text:p>3367</text:p>
          </table:table-cell>
          <table:table-cell office:value-type="float" office:value="3.56" calcext:value-type="float">
            <text:p>3.56</text:p>
          </table:table-cell>
          <table:table-cell office:value-type="float" office:value="5.08" calcext:value-type="float">
            <text:p>5.08</text:p>
          </table:table-cell>
          <table:table-cell table:formula="of:=[.F513]/93.98" office:value-type="float" office:value="0.366886571610981" calcext:value-type="float">
            <text:p>0.3669</text:p>
          </table:table-cell>
          <table:table-cell table:formula="of:=(([.C513]+[.D513])/2)+30.16" office:value-type="float" office:value="34.48" calcext:value-type="float">
            <text:p>34.48</text:p>
          </table:table-cell>
          <table:table-cell table:formula="of:=([.C513]+[.D513])/2" office:value-type="float" office:value="4.32" calcext:value-type="float">
            <text:p>4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865" calcext:value-type="float">
            <text:p>3865</text:p>
          </table:table-cell>
          <table:table-cell office:value-type="float" office:value="5.33" calcext:value-type="float">
            <text:p>5.33</text:p>
          </table:table-cell>
          <table:table-cell office:value-type="float" office:value="6.35" calcext:value-type="float">
            <text:p>6.35</text:p>
          </table:table-cell>
          <table:table-cell table:formula="of:=[.F514]/93.98" office:value-type="float" office:value="0.383060225579911" calcext:value-type="float">
            <text:p>0.3831</text:p>
          </table:table-cell>
          <table:table-cell table:formula="of:=(([.C514]+[.D514])/2)+30.16" office:value-type="float" office:value="36" calcext:value-type="float">
            <text:p>36</text:p>
          </table:table-cell>
          <table:table-cell table:formula="of:=([.C514]+[.D514])/2" office:value-type="float" office:value="5.84" calcext:value-type="float">
            <text:p>5.8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380" calcext:value-type="float">
            <text:p>4380</text:p>
          </table:table-cell>
          <table:table-cell office:value-type="float" office:value="6.1" calcext:value-type="float">
            <text:p>6.1</text:p>
          </table:table-cell>
          <table:table-cell office:value-type="float" office:value="6.86" calcext:value-type="float">
            <text:p>6.86</text:p>
          </table:table-cell>
          <table:table-cell table:formula="of:=[.F515]/93.98" office:value-type="float" office:value="0.389870185145776" calcext:value-type="float">
            <text:p>0.3899</text:p>
          </table:table-cell>
          <table:table-cell table:formula="of:=(([.C515]+[.D515])/2)+30.16" office:value-type="float" office:value="36.64" calcext:value-type="float">
            <text:p>36.64</text:p>
          </table:table-cell>
          <table:table-cell table:formula="of:=([.C515]+[.D515])/2" office:value-type="float" office:value="6.48" calcext:value-type="float">
            <text:p>6.4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55" calcext:value-type="float">
            <text:p>4855</text:p>
          </table:table-cell>
          <table:table-cell office:value-type="float" office:value="6.35" calcext:value-type="float">
            <text:p>6.35</text:p>
          </table:table-cell>
          <table:table-cell office:value-type="float" office:value="6.86" calcext:value-type="float">
            <text:p>6.86</text:p>
          </table:table-cell>
          <table:table-cell table:formula="of:=[.F516]/93.98" office:value-type="float" office:value="0.391200255373484" calcext:value-type="float">
            <text:p>0.3912</text:p>
          </table:table-cell>
          <table:table-cell table:formula="of:=(([.C516]+[.D516])/2)+30.16" office:value-type="float" office:value="36.765" calcext:value-type="float">
            <text:p>36.765</text:p>
          </table:table-cell>
          <table:table-cell table:formula="of:=([.C516]+[.D516])/2" office:value-type="float" office:value="6.605" calcext:value-type="float">
            <text:p>6.6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55" calcext:value-type="float">
            <text:p>5355</text:p>
          </table:table-cell>
          <table:table-cell office:value-type="float" office:value="6.86" calcext:value-type="float">
            <text:p>6.86</text:p>
          </table:table-cell>
          <table:table-cell office:value-type="float" office:value="7.87" calcext:value-type="float">
            <text:p>7.87</text:p>
          </table:table-cell>
          <table:table-cell table:formula="of:=[.F517]/93.98" office:value-type="float" office:value="0.399287082357948" calcext:value-type="float">
            <text:p>0.3993</text:p>
          </table:table-cell>
          <table:table-cell table:formula="of:=(([.C517]+[.D517])/2)+30.16" office:value-type="float" office:value="37.525" calcext:value-type="float">
            <text:p>37.525</text:p>
          </table:table-cell>
          <table:table-cell table:formula="of:=([.C517]+[.D517])/2" office:value-type="float" office:value="7.365" calcext:value-type="float">
            <text:p>7.3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824" calcext:value-type="float">
            <text:p>5824</text:p>
          </table:table-cell>
          <table:table-cell office:value-type="float" office:value="7.11" calcext:value-type="float">
            <text:p>7.11</text:p>
          </table:table-cell>
          <table:table-cell office:value-type="float" office:value="8.13" calcext:value-type="float">
            <text:p>8.13</text:p>
          </table:table-cell>
          <table:table-cell table:formula="of:=[.F518]/93.98" office:value-type="float" office:value="0.402000425622473" calcext:value-type="float">
            <text:p>0.4020</text:p>
          </table:table-cell>
          <table:table-cell table:formula="of:=(([.C518]+[.D518])/2)+30.16" office:value-type="float" office:value="37.78" calcext:value-type="float">
            <text:p>37.78</text:p>
          </table:table-cell>
          <table:table-cell table:formula="of:=([.C518]+[.D518])/2" office:value-type="float" office:value="7.62" calcext:value-type="float">
            <text:p>7.6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334" calcext:value-type="float">
            <text:p>6334</text:p>
          </table:table-cell>
          <table:table-cell office:value-type="float" office:value="7.87" calcext:value-type="float">
            <text:p>7.87</text:p>
          </table:table-cell>
          <table:table-cell office:value-type="float" office:value="8.51" calcext:value-type="float">
            <text:p>8.51</text:p>
          </table:table-cell>
          <table:table-cell table:formula="of:=[.F519]/93.98" office:value-type="float" office:value="0.408065545860821" calcext:value-type="float">
            <text:p>0.4081</text:p>
          </table:table-cell>
          <table:table-cell table:formula="of:=(([.C519]+[.D519])/2)+30.16" office:value-type="float" office:value="38.35" calcext:value-type="float">
            <text:p>38.35</text:p>
          </table:table-cell>
          <table:table-cell table:formula="of:=([.C519]+[.D519])/2" office:value-type="float" office:value="8.19" calcext:value-type="float">
            <text:p>8.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819" calcext:value-type="float">
            <text:p>6819</text:p>
          </table:table-cell>
          <table:table-cell office:value-type="float" office:value="8.13" calcext:value-type="float">
            <text:p>8.13</text:p>
          </table:table-cell>
          <table:table-cell office:value-type="float" office:value="8.64" calcext:value-type="float">
            <text:p>8.64</text:p>
          </table:table-cell>
          <table:table-cell table:formula="of:=[.F520]/93.98" office:value-type="float" office:value="0.410140455416046" calcext:value-type="float">
            <text:p>0.4101</text:p>
          </table:table-cell>
          <table:table-cell table:formula="of:=(([.C520]+[.D520])/2)+30.16" office:value-type="float" office:value="38.545" calcext:value-type="float">
            <text:p>38.545</text:p>
          </table:table-cell>
          <table:table-cell table:formula="of:=([.C520]+[.D520])/2" office:value-type="float" office:value="8.385" calcext:value-type="float">
            <text:p>8.3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244" calcext:value-type="float">
            <text:p>7244</text:p>
          </table:table-cell>
          <table:table-cell office:value-type="float" office:value="8.38" calcext:value-type="float">
            <text:p>8.38</text:p>
          </table:table-cell>
          <table:table-cell office:value-type="float" office:value="8.64" calcext:value-type="float">
            <text:p>8.64</text:p>
          </table:table-cell>
          <table:table-cell table:formula="of:=[.F521]/93.98" office:value-type="float" office:value="0.411470525643754" calcext:value-type="float">
            <text:p>0.4115</text:p>
          </table:table-cell>
          <table:table-cell table:formula="of:=(([.C521]+[.D521])/2)+30.16" office:value-type="float" office:value="38.67" calcext:value-type="float">
            <text:p>38.67</text:p>
          </table:table-cell>
          <table:table-cell table:formula="of:=([.C521]+[.D521])/2" office:value-type="float" office:value="8.51" calcext:value-type="float">
            <text:p>8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213" calcext:value-type="float">
            <text:p>8213</text:p>
          </table:table-cell>
          <table:table-cell office:value-type="float" office:value="8.89" calcext:value-type="float">
            <text:p>8.89</text:p>
          </table:table-cell>
          <table:table-cell office:value-type="float" office:value="9.14" calcext:value-type="float">
            <text:p>9.14</text:p>
          </table:table-cell>
          <table:table-cell table:formula="of:=[.F522]/93.98" office:value-type="float" office:value="0.416844009363694" calcext:value-type="float">
            <text:p>0.4168</text:p>
          </table:table-cell>
          <table:table-cell table:formula="of:=(([.C522]+[.D522])/2)+30.16" office:value-type="float" office:value="39.175" calcext:value-type="float">
            <text:p>39.175</text:p>
          </table:table-cell>
          <table:table-cell table:formula="of:=([.C522]+[.D522])/2" office:value-type="float" office:value="9.015" calcext:value-type="float">
            <text:p>9.0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764" calcext:value-type="float">
            <text:p>9764</text:p>
          </table:table-cell>
          <table:table-cell office:value-type="float" office:value="9.14" calcext:value-type="float">
            <text:p>9.14</text:p>
          </table:table-cell>
          <table:table-cell office:value-type="float" office:value="9.65" calcext:value-type="float">
            <text:p>9.65</text:p>
          </table:table-cell>
          <table:table-cell table:formula="of:=[.F523]/93.98" office:value-type="float" office:value="0.420887422855927" calcext:value-type="float">
            <text:p>0.4209</text:p>
          </table:table-cell>
          <table:table-cell table:formula="of:=(([.C523]+[.D523])/2)+30.16" office:value-type="float" office:value="39.555" calcext:value-type="float">
            <text:p>39.555</text:p>
          </table:table-cell>
          <table:table-cell table:formula="of:=([.C523]+[.D523])/2" office:value-type="float" office:value="9.395" calcext:value-type="float">
            <text:p>9.3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910" calcext:value-type="float">
            <text:p>9910</text:p>
          </table:table-cell>
          <table:table-cell office:value-type="float" office:value="9.14" calcext:value-type="float">
            <text:p>9.14</text:p>
          </table:table-cell>
          <table:table-cell office:value-type="float" office:value="9.65" calcext:value-type="float">
            <text:p>9.65</text:p>
          </table:table-cell>
          <table:table-cell table:formula="of:=[.F524]/93.98" office:value-type="float" office:value="0.420887422855927" calcext:value-type="float">
            <text:p>0.4209</text:p>
          </table:table-cell>
          <table:table-cell table:formula="of:=(([.C524]+[.D524])/2)+30.16" office:value-type="float" office:value="39.555" calcext:value-type="float">
            <text:p>39.555</text:p>
          </table:table-cell>
          <table:table-cell table:formula="of:=([.C524]+[.D524])/2" office:value-type="float" office:value="9.395" calcext:value-type="float">
            <text:p>9.39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spended</text:p>
          </table:table-cell>
          <table:table-cell table:number-columns-repeated="2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22E BM4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660" calcext:value-type="float">
            <text:p>2660</text:p>
          </table:table-cell>
          <table:table-cell office:value-type="float" office:value="3.05" calcext:value-type="float">
            <text:p>3.05</text:p>
          </table:table-cell>
          <table:table-cell office:value-type="float" office:value="1.78" calcext:value-type="float">
            <text:p>1.78</text:p>
          </table:table-cell>
          <table:table-cell table:formula="of:=[.F529]/93.98" office:value-type="float" office:value="0.346616301340711" calcext:value-type="float">
            <text:p>0.3466</text:p>
          </table:table-cell>
          <table:table-cell table:formula="of:=(([.C529]+[.D529])/2)+30.16" office:value-type="float" office:value="32.575" calcext:value-type="float">
            <text:p>32.575</text:p>
          </table:table-cell>
          <table:table-cell table:formula="of:=([.C529]+[.D529])/2" office:value-type="float" office:value="2.415" calcext:value-type="float">
            <text:p>2.4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70" calcext:value-type="float">
            <text:p>2770</text:p>
          </table:table-cell>
          <table:table-cell office:value-type="float" office:value="4.83" calcext:value-type="float">
            <text:p>4.83</text:p>
          </table:table-cell>
          <table:table-cell office:value-type="float" office:value="1.78" calcext:value-type="float">
            <text:p>1.78</text:p>
          </table:table-cell>
          <table:table-cell table:formula="of:=[.F530]/93.98" office:value-type="float" office:value="0.356086401361992" calcext:value-type="float">
            <text:p>0.3561</text:p>
          </table:table-cell>
          <table:table-cell table:formula="of:=(([.C530]+[.D530])/2)+30.16" office:value-type="float" office:value="33.465" calcext:value-type="float">
            <text:p>33.465</text:p>
          </table:table-cell>
          <table:table-cell table:formula="of:=([.C530]+[.D530])/2" office:value-type="float" office:value="3.305" calcext:value-type="float">
            <text:p>3.3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31" calcext:value-type="float">
            <text:p>2731</text:p>
          </table:table-cell>
          <table:table-cell office:value-type="float" office:value="6.1" calcext:value-type="float">
            <text:p>6.1</text:p>
          </table:table-cell>
          <table:table-cell office:value-type="float" office:value="3.18" calcext:value-type="float">
            <text:p>3.18</text:p>
          </table:table-cell>
          <table:table-cell table:formula="of:=[.F531]/93.98" office:value-type="float" office:value="0.370291551393914" calcext:value-type="float">
            <text:p>0.3703</text:p>
          </table:table-cell>
          <table:table-cell table:formula="of:=(([.C531]+[.D531])/2)+30.16" office:value-type="float" office:value="34.8" calcext:value-type="float">
            <text:p>34.8</text:p>
          </table:table-cell>
          <table:table-cell table:formula="of:=([.C531]+[.D531])/2" office:value-type="float" office:value="4.64" calcext:value-type="float">
            <text:p>4.6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16" calcext:value-type="float">
            <text:p>2816</text:p>
          </table:table-cell>
          <table:table-cell office:value-type="float" office:value="7.11" calcext:value-type="float">
            <text:p>7.11</text:p>
          </table:table-cell>
          <table:table-cell office:value-type="float" office:value="6.35" calcext:value-type="float">
            <text:p>6.35</text:p>
          </table:table-cell>
          <table:table-cell table:formula="of:=[.F532]/93.98" office:value-type="float" office:value="0.392530325601192" calcext:value-type="float">
            <text:p>0.3925</text:p>
          </table:table-cell>
          <table:table-cell table:formula="of:=(([.C532]+[.D532])/2)+30.16" office:value-type="float" office:value="36.89" calcext:value-type="float">
            <text:p>36.89</text:p>
          </table:table-cell>
          <table:table-cell table:formula="of:=([.C532]+[.D532])/2" office:value-type="float" office:value="6.73" calcext:value-type="float">
            <text:p>6.7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28" calcext:value-type="float">
            <text:p>2828</text:p>
          </table:table-cell>
          <table:table-cell office:value-type="float" office:value="8.13" calcext:value-type="float">
            <text:p>8.13</text:p>
          </table:table-cell>
          <table:table-cell office:value-type="float" office:value="7.62" calcext:value-type="float">
            <text:p>7.62</text:p>
          </table:table-cell>
          <table:table-cell table:formula="of:=[.F533]/93.98" office:value-type="float" office:value="0.404713768886997" calcext:value-type="float">
            <text:p>0.4047</text:p>
          </table:table-cell>
          <table:table-cell table:formula="of:=(([.C533]+[.D533])/2)+30.16" office:value-type="float" office:value="38.035" calcext:value-type="float">
            <text:p>38.035</text:p>
          </table:table-cell>
          <table:table-cell table:formula="of:=([.C533]+[.D533])/2" office:value-type="float" office:value="7.875" calcext:value-type="float">
            <text:p>7.8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57" calcext:value-type="float">
            <text:p>2857</text:p>
          </table:table-cell>
          <table:table-cell office:value-type="float" office:value="9.52" calcext:value-type="float">
            <text:p>9.52</text:p>
          </table:table-cell>
          <table:table-cell office:value-type="float" office:value="8.89" calcext:value-type="float">
            <text:p>8.89</text:p>
          </table:table-cell>
          <table:table-cell table:formula="of:=[.F534]/93.98" office:value-type="float" office:value="0.418865716109811" calcext:value-type="float">
            <text:p>0.4189</text:p>
          </table:table-cell>
          <table:table-cell table:formula="of:=(([.C534]+[.D534])/2)+30.16" office:value-type="float" office:value="39.365" calcext:value-type="float">
            <text:p>39.365</text:p>
          </table:table-cell>
          <table:table-cell table:formula="of:=([.C534]+[.D534])/2" office:value-type="float" office:value="9.205" calcext:value-type="float">
            <text:p>9.2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43" calcext:value-type="float">
            <text:p>3043</text:p>
          </table:table-cell>
          <table:table-cell office:value-type="float" office:value="10.16" calcext:value-type="float">
            <text:p>10.16</text:p>
          </table:table-cell>
          <table:table-cell office:value-type="float" office:value="9.91" calcext:value-type="float">
            <text:p>9.91</text:p>
          </table:table-cell>
          <table:table-cell table:formula="of:=[.F535]/93.98" office:value-type="float" office:value="0.427697382421792" calcext:value-type="float">
            <text:p>0.4277</text:p>
          </table:table-cell>
          <table:table-cell table:formula="of:=(([.C535]+[.D535])/2)+30.16" office:value-type="float" office:value="40.195" calcext:value-type="float">
            <text:p>40.195</text:p>
          </table:table-cell>
          <table:table-cell table:formula="of:=([.C535]+[.D535])/2" office:value-type="float" office:value="10.035" calcext:value-type="float">
            <text:p>10.0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02" calcext:value-type="float">
            <text:p>3102</text:p>
          </table:table-cell>
          <table:table-cell office:value-type="float" office:value="11.18" calcext:value-type="float">
            <text:p>11.18</text:p>
          </table:table-cell>
          <table:table-cell office:value-type="float" office:value="10.67" calcext:value-type="float">
            <text:p>10.67</text:p>
          </table:table-cell>
          <table:table-cell table:formula="of:=[.F536]/93.98" office:value-type="float" office:value="0.437167482443073" calcext:value-type="float">
            <text:p>0.4372</text:p>
          </table:table-cell>
          <table:table-cell table:formula="of:=(([.C536]+[.D536])/2)+30.16" office:value-type="float" office:value="41.085" calcext:value-type="float">
            <text:p>41.085</text:p>
          </table:table-cell>
          <table:table-cell table:formula="of:=([.C536]+[.D536])/2" office:value-type="float" office:value="10.925" calcext:value-type="float">
            <text:p>10.9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31" calcext:value-type="float">
            <text:p>3131</text:p>
          </table:table-cell>
          <table:table-cell office:value-type="float" office:value="11.68" calcext:value-type="float">
            <text:p>11.68</text:p>
          </table:table-cell>
          <table:table-cell office:value-type="float" office:value="11.43" calcext:value-type="float">
            <text:p>11.43</text:p>
          </table:table-cell>
          <table:table-cell table:formula="of:=[.F537]/93.98" office:value-type="float" office:value="0.443871036390721" calcext:value-type="float">
            <text:p>0.4439</text:p>
          </table:table-cell>
          <table:table-cell table:formula="of:=(([.C537]+[.D537])/2)+30.16" office:value-type="float" office:value="41.715" calcext:value-type="float">
            <text:p>41.715</text:p>
          </table:table-cell>
          <table:table-cell table:formula="of:=([.C537]+[.D537])/2" office:value-type="float" office:value="11.555" calcext:value-type="float">
            <text:p>11.5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284" calcext:value-type="float">
            <text:p>3284</text:p>
          </table:table-cell>
          <table:table-cell table:number-columns-repeated="2" office:value-type="float" office:value="13.46" calcext:value-type="float">
            <text:p>13.46</text:p>
          </table:table-cell>
          <table:table-cell table:formula="of:=[.F538]/93.98" office:value-type="float" office:value="0.464141306660992" calcext:value-type="float">
            <text:p>0.4641</text:p>
          </table:table-cell>
          <table:table-cell table:formula="of:=(([.C538]+[.D538])/2)+30.16" office:value-type="float" office:value="43.62" calcext:value-type="float">
            <text:p>43.62</text:p>
          </table:table-cell>
          <table:table-cell table:formula="of:=([.C538]+[.D538])/2" office:value-type="float" office:value="13.46" calcext:value-type="float">
            <text:p>13.4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471" calcext:value-type="float">
            <text:p>3471</text:p>
          </table:table-cell>
          <table:table-cell table:number-columns-repeated="2" office:value-type="float" office:value="16.51" calcext:value-type="float">
            <text:p>16.51</text:p>
          </table:table-cell>
          <table:table-cell table:formula="of:=[.F539]/93.98" office:value-type="float" office:value="0.496595020217067" calcext:value-type="float">
            <text:p>0.4966</text:p>
          </table:table-cell>
          <table:table-cell table:formula="of:=(([.C539]+[.D539])/2)+30.16" office:value-type="float" office:value="46.67" calcext:value-type="float">
            <text:p>46.67</text:p>
          </table:table-cell>
          <table:table-cell table:formula="of:=([.C539]+[.D539])/2" office:value-type="float" office:value="16.51" calcext:value-type="float">
            <text:p>16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571" calcext:value-type="float">
            <text:p>3571</text:p>
          </table:table-cell>
          <table:table-cell table:number-columns-repeated="2" office:value-type="float" office:value="19.81" calcext:value-type="float">
            <text:p>19.81</text:p>
          </table:table-cell>
          <table:table-cell table:formula="of:=[.F540]/93.98" office:value-type="float" office:value="0.531708874228559" calcext:value-type="float">
            <text:p>0.5317</text:p>
          </table:table-cell>
          <table:table-cell table:formula="of:=(([.C540]+[.D540])/2)+30.16" office:value-type="float" office:value="49.97" calcext:value-type="float">
            <text:p>49.97</text:p>
          </table:table-cell>
          <table:table-cell table:formula="of:=([.C540]+[.D540])/2" office:value-type="float" office:value="19.81" calcext:value-type="float">
            <text:p>19.8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752" calcext:value-type="float">
            <text:p>3752</text:p>
          </table:table-cell>
          <table:table-cell table:number-columns-repeated="2" office:value-type="float" office:value="22.35" calcext:value-type="float">
            <text:p>22.35</text:p>
          </table:table-cell>
          <table:table-cell table:formula="of:=[.F541]/93.98" office:value-type="float" office:value="0.558735901255586" calcext:value-type="float">
            <text:p>0.5587</text:p>
          </table:table-cell>
          <table:table-cell table:formula="of:=(([.C541]+[.D541])/2)+30.16" office:value-type="float" office:value="52.51" calcext:value-type="float">
            <text:p>52.51</text:p>
          </table:table-cell>
          <table:table-cell table:formula="of:=([.C541]+[.D541])/2" office:value-type="float" office:value="22.35" calcext:value-type="float">
            <text:p>22.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940" calcext:value-type="float">
            <text:p>3940</text:p>
          </table:table-cell>
          <table:table-cell table:number-columns-repeated="2" office:value-type="float" office:value="26.92" calcext:value-type="float">
            <text:p>26.92</text:p>
          </table:table-cell>
          <table:table-cell table:formula="of:=[.F542]/93.98" office:value-type="float" office:value="0.607363268780592" calcext:value-type="float">
            <text:p>0.6074</text:p>
          </table:table-cell>
          <table:table-cell table:formula="of:=(([.C542]+[.D542])/2)+30.16" office:value-type="float" office:value="57.08" calcext:value-type="float">
            <text:p>57.08</text:p>
          </table:table-cell>
          <table:table-cell table:formula="of:=([.C542]+[.D542])/2" office:value-type="float" office:value="26.92" calcext:value-type="float">
            <text:p>26.9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19" calcext:value-type="float">
            <text:p>4019</text:p>
          </table:table-cell>
          <table:table-cell table:number-columns-repeated="2" office:value-type="float" office:value="30.48" calcext:value-type="float">
            <text:p>30.48</text:p>
          </table:table-cell>
          <table:table-cell table:formula="of:=[.F543]/93.98" office:value-type="float" office:value="0.645243668865716" calcext:value-type="float">
            <text:p>0.6452</text:p>
          </table:table-cell>
          <table:table-cell table:formula="of:=(([.C543]+[.D543])/2)+30.16" office:value-type="float" office:value="60.64" calcext:value-type="float">
            <text:p>60.64</text:p>
          </table:table-cell>
          <table:table-cell table:formula="of:=([.C543]+[.D543])/2" office:value-type="float" office:value="30.48" calcext:value-type="float">
            <text:p>30.4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44" calcext:value-type="float">
            <text:p>4044</text:p>
          </table:table-cell>
          <table:table-cell table:number-columns-repeated="2" office:value-type="float" office:value="33.27" calcext:value-type="float">
            <text:p>33.27</text:p>
          </table:table-cell>
          <table:table-cell table:formula="of:=[.F544]/93.98" office:value-type="float" office:value="0.674930836348159" calcext:value-type="float">
            <text:p>0.6749</text:p>
          </table:table-cell>
          <table:table-cell table:formula="of:=(([.C544]+[.D544])/2)+30.16" office:value-type="float" office:value="63.43" calcext:value-type="float">
            <text:p>63.43</text:p>
          </table:table-cell>
          <table:table-cell table:formula="of:=([.C544]+[.D544])/2" office:value-type="float" office:value="33.27" calcext:value-type="float">
            <text:p>33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55" calcext:value-type="float">
            <text:p>4055</text:p>
          </table:table-cell>
          <table:table-cell table:number-columns-repeated="2" office:value-type="float" office:value="34.92" calcext:value-type="float">
            <text:p>34.92</text:p>
          </table:table-cell>
          <table:table-cell table:formula="of:=[.F545]/93.98" office:value-type="float" office:value="0.692487763353905" calcext:value-type="float">
            <text:p>0.6925</text:p>
          </table:table-cell>
          <table:table-cell table:formula="of:=(([.C545]+[.D545])/2)+30.16" office:value-type="float" office:value="65.08" calcext:value-type="float">
            <text:p>65.08</text:p>
          </table:table-cell>
          <table:table-cell table:formula="of:=([.C545]+[.D545])/2" office:value-type="float" office:value="34.92" calcext:value-type="float">
            <text:p>34.9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68" calcext:value-type="float">
            <text:p>4068</text:p>
          </table:table-cell>
          <table:table-cell table:number-columns-repeated="2" office:value-type="float" office:value="36.58" calcext:value-type="float">
            <text:p>36.58</text:p>
          </table:table-cell>
          <table:table-cell table:formula="of:=[.F546]/93.98" office:value-type="float" office:value="0.710151095977867" calcext:value-type="float">
            <text:p>0.7102</text:p>
          </table:table-cell>
          <table:table-cell table:formula="of:=(([.C546]+[.D546])/2)+30.16" office:value-type="float" office:value="66.74" calcext:value-type="float">
            <text:p>66.74</text:p>
          </table:table-cell>
          <table:table-cell table:formula="of:=([.C546]+[.D546])/2" office:value-type="float" office:value="36.58" calcext:value-type="float">
            <text:p>36.5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72" calcext:value-type="float">
            <text:p>4072</text:p>
          </table:table-cell>
          <table:table-cell table:number-columns-repeated="2" office:value-type="float" office:value="39.62" calcext:value-type="float">
            <text:p>39.62</text:p>
          </table:table-cell>
          <table:table-cell table:formula="of:=[.F547]/93.98" office:value-type="float" office:value="0.742498403915727" calcext:value-type="float">
            <text:p>0.7425</text:p>
          </table:table-cell>
          <table:table-cell table:formula="of:=(([.C547]+[.D547])/2)+30.16" office:value-type="float" office:value="69.78" calcext:value-type="float">
            <text:p>69.78</text:p>
          </table:table-cell>
          <table:table-cell table:formula="of:=([.C547]+[.D547])/2" office:value-type="float" office:value="39.62" calcext:value-type="float">
            <text:p>39.6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76" calcext:value-type="float">
            <text:p>4076</text:p>
          </table:table-cell>
          <table:table-cell table:number-columns-repeated="2" office:value-type="float" office:value="42.93" calcext:value-type="float">
            <text:p>42.93</text:p>
          </table:table-cell>
          <table:table-cell table:formula="of:=[.F548]/93.98" office:value-type="float" office:value="0.777718663545435" calcext:value-type="float">
            <text:p>0.7777</text:p>
          </table:table-cell>
          <table:table-cell table:formula="of:=(([.C548]+[.D548])/2)+30.16" office:value-type="float" office:value="73.09" calcext:value-type="float">
            <text:p>73.09</text:p>
          </table:table-cell>
          <table:table-cell table:formula="of:=([.C548]+[.D548])/2" office:value-type="float" office:value="42.93" calcext:value-type="float">
            <text:p>42.93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23E BM5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630" calcext:value-type="float">
            <text:p>206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52]/93.98" office:value-type="float" office:value="0.320919344541392" calcext:value-type="float">
            <text:p>0.3209</text:p>
          </table:table-cell>
          <table:table-cell table:formula="of:=(([.C552]+[.D552])/2)+30.16" office:value-type="float" office:value="30.16" calcext:value-type="float">
            <text:p>30.16</text:p>
          </table:table-cell>
          <table:table-cell table:formula="of:=([.C552]+[.D552])/2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spended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24E TM1-1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8.4" calcext:value-type="float">
            <text:p>8.4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48" calcext:value-type="float">
            <text:p>0.348</text:p>
          </table:table-cell>
          <table:table-cell table:style-name="ce4" table:formula="of:=[.E557]*93.98" office:value-type="float" office:value="32.70504" calcext:value-type="float">
            <text:p>32.71</text:p>
          </table:table-cell>
          <table:table-cell table:style-name="ce4" table:formula="of:=[.F557]-30.16" office:value-type="float" office:value="2.54504" calcext:value-type="float">
            <text:p>2.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.5" calcext:value-type="float">
            <text:p>8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58" calcext:value-type="float">
            <text:p>0.358</text:p>
          </table:table-cell>
          <table:table-cell table:style-name="ce4" table:formula="of:=[.E558]*93.98" office:value-type="float" office:value="33.64484" calcext:value-type="float">
            <text:p>33.64</text:p>
          </table:table-cell>
          <table:table-cell table:style-name="ce4" table:formula="of:=[.F558]-30.16" office:value-type="float" office:value="3.48484" calcext:value-type="float">
            <text:p>3.4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.75" calcext:value-type="float">
            <text:p>8.7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887" calcext:value-type="float">
            <text:p>0.3887</text:p>
          </table:table-cell>
          <table:table-cell table:style-name="ce4" table:formula="of:=[.E559]*93.98" office:value-type="float" office:value="36.530026" calcext:value-type="float">
            <text:p>36.53</text:p>
          </table:table-cell>
          <table:table-cell table:style-name="ce4" table:formula="of:=[.F559]-30.16" office:value-type="float" office:value="6.37002600000001" calcext:value-type="float">
            <text:p>6.3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.9" calcext:value-type="float">
            <text:p>8.9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226" calcext:value-type="float">
            <text:p>0.4226</text:p>
          </table:table-cell>
          <table:table-cell table:style-name="ce4" table:formula="of:=[.E560]*93.98" office:value-type="float" office:value="39.715948" calcext:value-type="float">
            <text:p>39.72</text:p>
          </table:table-cell>
          <table:table-cell table:style-name="ce4" table:formula="of:=[.F560]-30.16" office:value-type="float" office:value="9.555948" calcext:value-type="float">
            <text:p>9.56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style-name="ce4"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Table25E TM1-2</text:p>
          </table:table-cell>
          <table:table-cell table:number-columns-repeated="3"/>
          <table:table-cell table:style-name="Default"/>
          <table:table-cell table:style-name="ce4" table:number-columns-repeated="2"/>
          <table:table-cell table:number-columns-repeated="14"/>
        </table:table-row>
        <table:table-row table:style-name="ro1">
          <table:table-cell/>
          <table:table-cell office:value-type="float" office:value="12.8" calcext:value-type="float">
            <text:p>12.8</text:p>
          </table:table-cell>
          <table:table-cell table:number-columns-repeated="2"/>
          <table:table-cell table:style-name="Default" office:value-type="float" office:value="0.348" calcext:value-type="float">
            <text:p>0.348</text:p>
          </table:table-cell>
          <table:table-cell table:style-name="ce4" table:formula="of:=[.E564]*93.98" office:value-type="float" office:value="32.70504" calcext:value-type="float">
            <text:p>32.71</text:p>
          </table:table-cell>
          <table:table-cell table:style-name="ce4" table:formula="of:=[.F564]-30.16" office:value-type="float" office:value="2.54504" calcext:value-type="float">
            <text:p>2.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.29" calcext:value-type="float">
            <text:p>2.29</text:p>
          </table:table-cell>
          <table:table-cell office:value-type="float" office:value="4.19" calcext:value-type="float">
            <text:p>4.19</text:p>
          </table:table-cell>
          <table:table-cell table:style-name="Default" office:value-type="float" office:value="0.3554" calcext:value-type="float">
            <text:p>0.3554</text:p>
          </table:table-cell>
          <table:table-cell table:formula="of:=(([.C565]+[.D565])/2)+30.16" office:value-type="float" office:value="33.4" calcext:value-type="float">
            <text:p>33.4</text:p>
          </table:table-cell>
          <table:table-cell table:formula="of:=([.C565]+[.D565])/2" office:value-type="float" office:value="3.24" calcext:value-type="float">
            <text:p>3.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2.7" calcext:value-type="float">
            <text:p>12.7</text:p>
          </table:table-cell>
          <table:table-cell office:value-type="float" office:value="13.46" calcext:value-type="float">
            <text:p>13.46</text:p>
          </table:table-cell>
          <table:table-cell table:style-name="Default" office:value-type="float" office:value="0.4601" calcext:value-type="float">
            <text:p>0.4601</text:p>
          </table:table-cell>
          <table:table-cell table:formula="of:=(([.C566]+[.D566])/2)+30.16" office:value-type="float" office:value="43.24" calcext:value-type="float">
            <text:p>43.24</text:p>
          </table:table-cell>
          <table:table-cell table:formula="of:=([.C566]+[.D566])/2" office:value-type="float" office:value="13.08" calcext:value-type="float">
            <text:p>13.08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26E TM1-3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10.5" calcext:value-type="float">
            <text:p>10.5</text:p>
          </table:table-cell>
          <table:table-cell table:formula="of:=-1" office:value-type="float" office:value="-1" calcext:value-type="float">
            <text:p>-1</text:p>
          </table:table-cell>
          <table:table-cell office:value-type="float" office:value="0.508" calcext:value-type="float">
            <text:p>0.508</text:p>
          </table:table-cell>
          <table:table-cell table:formula="of:=[.F570]/93.98" office:value-type="float" office:value="0.326324749946797" calcext:value-type="float">
            <text:p>0.3263</text:p>
          </table:table-cell>
          <table:table-cell table:formula="of:=[.D570]+30.16" office:value-type="float" office:value="30.668" calcext:value-type="float">
            <text:p>30.668</text:p>
          </table:table-cell>
          <table:table-cell table:formula="of:=[.D570]" office:value-type="float" office:value="0.508" calcext:value-type="float">
            <text:p>0.50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-1" office:value-type="float" office:value="-1" calcext:value-type="float">
            <text:p>-1</text:p>
          </table:table-cell>
          <table:table-cell office:value-type="float" office:value="0.254" calcext:value-type="float">
            <text:p>0.254</text:p>
          </table:table-cell>
          <table:table-cell table:formula="of:=[.F571]/93.98" office:value-type="float" office:value="0.323622047244094" calcext:value-type="float">
            <text:p>0.3236</text:p>
          </table:table-cell>
          <table:table-cell table:formula="of:=[.D571]+30.16" office:value-type="float" office:value="30.414" calcext:value-type="float">
            <text:p>30.414</text:p>
          </table:table-cell>
          <table:table-cell table:formula="of:=[.D571]" office:value-type="float" office:value="0.254" calcext:value-type="float">
            <text:p>0.2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.9" calcext:value-type="float">
            <text:p>13.9</text:p>
          </table:table-cell>
          <table:table-cell table:formula="of:=-1" office:value-type="float" office:value="-1" calcext:value-type="float">
            <text:p>-1</text:p>
          </table:table-cell>
          <table:table-cell office:value-type="float" office:value="5.54" calcext:value-type="float">
            <text:p>5.54</text:p>
          </table:table-cell>
          <table:table-cell table:formula="of:=[.F572]/93.98" office:value-type="float" office:value="0.379868057033411" calcext:value-type="float">
            <text:p>0.3799</text:p>
          </table:table-cell>
          <table:table-cell table:formula="of:=[.D572]+30.16" office:value-type="float" office:value="35.7" calcext:value-type="float">
            <text:p>35.7</text:p>
          </table:table-cell>
          <table:table-cell table:formula="of:=[.D572]" office:value-type="float" office:value="5.54" calcext:value-type="float">
            <text:p>5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-1" office:value-type="float" office:value="-1" calcext:value-type="float">
            <text:p>-1</text:p>
          </table:table-cell>
          <table:table-cell office:value-type="float" office:value="8.53" calcext:value-type="float">
            <text:p>8.53</text:p>
          </table:table-cell>
          <table:table-cell table:formula="of:=[.F573]/93.98" office:value-type="float" office:value="0.411683336880187" calcext:value-type="float">
            <text:p>0.4117</text:p>
          </table:table-cell>
          <table:table-cell table:formula="of:=[.D573]+30.16" office:value-type="float" office:value="38.69" calcext:value-type="float">
            <text:p>38.69</text:p>
          </table:table-cell>
          <table:table-cell table:formula="of:=[.D573]" office:value-type="float" office:value="8.53" calcext:value-type="float">
            <text:p>8.53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27E TM2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float" office:value="2.54" calcext:value-type="float">
            <text:p>2.54</text:p>
          </table:table-cell>
          <table:table-cell table:formula="of:=-1" office:value-type="float" office:value="-1" calcext:value-type="float">
            <text:p>-1</text:p>
          </table:table-cell>
          <table:table-cell table:formula="of:=[.F577]/93.98" office:value-type="float" office:value="0.347946371568419" calcext:value-type="float">
            <text:p>0.3479</text:p>
          </table:table-cell>
          <table:table-cell table:formula="of:=[.C577]+30.16" office:value-type="float" office:value="32.7" calcext:value-type="float">
            <text:p>32.7</text:p>
          </table:table-cell>
          <table:table-cell table:formula="of:=[.C577]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office:value-type="float" office:value="5.59" calcext:value-type="float">
            <text:p>5.59</text:p>
          </table:table-cell>
          <table:table-cell table:formula="of:=-1" office:value-type="float" office:value="-1" calcext:value-type="float">
            <text:p>-1</text:p>
          </table:table-cell>
          <table:table-cell table:formula="of:=[.F578]/93.98" office:value-type="float" office:value="0.380400085124495" calcext:value-type="float">
            <text:p>0.3804</text:p>
          </table:table-cell>
          <table:table-cell table:formula="of:=[.C578]+30.16" office:value-type="float" office:value="35.75" calcext:value-type="float">
            <text:p>35.75</text:p>
          </table:table-cell>
          <table:table-cell table:formula="of:=[.C578]" office:value-type="float" office:value="5.59" calcext:value-type="float">
            <text:p>5.5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office:value-type="float" office:value="7.37" calcext:value-type="float">
            <text:p>7.37</text:p>
          </table:table-cell>
          <table:table-cell table:formula="of:=-1" office:value-type="float" office:value="-1" calcext:value-type="float">
            <text:p>-1</text:p>
          </table:table-cell>
          <table:table-cell table:formula="of:=[.F579]/93.98" office:value-type="float" office:value="0.399340285167057" calcext:value-type="float">
            <text:p>0.3993</text:p>
          </table:table-cell>
          <table:table-cell table:formula="of:=[.C579]+30.16" office:value-type="float" office:value="37.53" calcext:value-type="float">
            <text:p>37.53</text:p>
          </table:table-cell>
          <table:table-cell table:formula="of:=[.C579]" office:value-type="float" office:value="7.37" calcext:value-type="float">
            <text:p>7.3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float" office:value="9.14" calcext:value-type="float">
            <text:p>9.14</text:p>
          </table:table-cell>
          <table:table-cell table:formula="of:=-1" office:value-type="float" office:value="-1" calcext:value-type="float">
            <text:p>-1</text:p>
          </table:table-cell>
          <table:table-cell table:formula="of:=[.F580]/93.98" office:value-type="float" office:value="0.418174079591402" calcext:value-type="float">
            <text:p>0.4182</text:p>
          </table:table-cell>
          <table:table-cell table:formula="of:=[.C580]+30.16" office:value-type="float" office:value="39.3" calcext:value-type="float">
            <text:p>39.3</text:p>
          </table:table-cell>
          <table:table-cell table:formula="of:=[.C580]" office:value-type="float" office:value="9.14" calcext:value-type="float">
            <text:p>9.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office:value-type="float" office:value="10.92" calcext:value-type="float">
            <text:p>10.92</text:p>
          </table:table-cell>
          <table:table-cell table:formula="of:=-1" office:value-type="float" office:value="-1" calcext:value-type="float">
            <text:p>-1</text:p>
          </table:table-cell>
          <table:table-cell table:formula="of:=[.F581]/93.98" office:value-type="float" office:value="0.437114279633965" calcext:value-type="float">
            <text:p>0.4371</text:p>
          </table:table-cell>
          <table:table-cell table:formula="of:=[.C581]+30.16" office:value-type="float" office:value="41.08" calcext:value-type="float">
            <text:p>41.08</text:p>
          </table:table-cell>
          <table:table-cell table:formula="of:=[.C581]" office:value-type="float" office:value="10.92" calcext:value-type="float">
            <text:p>10.9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02" calcext:value-type="float">
            <text:p>502</text:p>
          </table:table-cell>
          <table:table-cell office:value-type="float" office:value="13.21" calcext:value-type="float">
            <text:p>13.21</text:p>
          </table:table-cell>
          <table:table-cell table:formula="of:=-1" office:value-type="float" office:value="-1" calcext:value-type="float">
            <text:p>-1</text:p>
          </table:table-cell>
          <table:table-cell table:formula="of:=[.F582]/93.98" office:value-type="float" office:value="0.461481166205576" calcext:value-type="float">
            <text:p>0.4615</text:p>
          </table:table-cell>
          <table:table-cell table:formula="of:=[.C582]+30.16" office:value-type="float" office:value="43.37" calcext:value-type="float">
            <text:p>43.37</text:p>
          </table:table-cell>
          <table:table-cell table:formula="of:=[.C582]" office:value-type="float" office:value="13.21" calcext:value-type="float">
            <text:p>13.2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office:value-type="float" office:value="13.97" calcext:value-type="float">
            <text:p>13.97</text:p>
          </table:table-cell>
          <table:table-cell table:formula="of:=-1" office:value-type="float" office:value="-1" calcext:value-type="float">
            <text:p>-1</text:p>
          </table:table-cell>
          <table:table-cell table:formula="of:=[.F583]/93.98" office:value-type="float" office:value="0.46956799319004" calcext:value-type="float">
            <text:p>0.4696</text:p>
          </table:table-cell>
          <table:table-cell table:formula="of:=[.C583]+30.16" office:value-type="float" office:value="44.13" calcext:value-type="float">
            <text:p>44.13</text:p>
          </table:table-cell>
          <table:table-cell table:formula="of:=[.C583]" office:value-type="float" office:value="13.97" calcext:value-type="float">
            <text:p>13.9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5" calcext:value-type="float">
            <text:p>515</text:p>
          </table:table-cell>
          <table:table-cell office:value-type="float" office:value="15.24" calcext:value-type="float">
            <text:p>15.24</text:p>
          </table:table-cell>
          <table:table-cell table:formula="of:=-1" office:value-type="float" office:value="-1" calcext:value-type="float">
            <text:p>-1</text:p>
          </table:table-cell>
          <table:table-cell table:formula="of:=[.F584]/93.98" office:value-type="float" office:value="0.483081506703554" calcext:value-type="float">
            <text:p>0.4831</text:p>
          </table:table-cell>
          <table:table-cell table:formula="of:=[.C584]+30.16" office:value-type="float" office:value="45.4" calcext:value-type="float">
            <text:p>45.4</text:p>
          </table:table-cell>
          <table:table-cell table:formula="of:=[.C584]" office:value-type="float" office:value="15.24" calcext:value-type="float">
            <text:p>15.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27" calcext:value-type="float">
            <text:p>527</text:p>
          </table:table-cell>
          <table:table-cell office:value-type="float" office:value="17.02" calcext:value-type="float">
            <text:p>17.02</text:p>
          </table:table-cell>
          <table:table-cell table:formula="of:=-1" office:value-type="float" office:value="-1" calcext:value-type="float">
            <text:p>-1</text:p>
          </table:table-cell>
          <table:table-cell table:formula="of:=[.F585]/93.98" office:value-type="float" office:value="0.502021706746116" calcext:value-type="float">
            <text:p>0.5020</text:p>
          </table:table-cell>
          <table:table-cell table:formula="of:=[.C585]+30.16" office:value-type="float" office:value="47.18" calcext:value-type="float">
            <text:p>47.18</text:p>
          </table:table-cell>
          <table:table-cell table:formula="of:=[.C585]" office:value-type="float" office:value="17.02" calcext:value-type="float">
            <text:p>17.0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29" calcext:value-type="float">
            <text:p>529</text:p>
          </table:table-cell>
          <table:table-cell office:value-type="float" office:value="18.54" calcext:value-type="float">
            <text:p>18.54</text:p>
          </table:table-cell>
          <table:table-cell table:formula="of:=-1" office:value-type="float" office:value="-1" calcext:value-type="float">
            <text:p>-1</text:p>
          </table:table-cell>
          <table:table-cell table:formula="of:=[.F586]/93.98" office:value-type="float" office:value="0.518195360715046" calcext:value-type="float">
            <text:p>0.5182</text:p>
          </table:table-cell>
          <table:table-cell table:formula="of:=[.C586]+30.16" office:value-type="float" office:value="48.7" calcext:value-type="float">
            <text:p>48.7</text:p>
          </table:table-cell>
          <table:table-cell table:formula="of:=[.C586]" office:value-type="float" office:value="18.54" calcext:value-type="float">
            <text:p>18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3" calcext:value-type="float">
            <text:p>533</text:p>
          </table:table-cell>
          <table:table-cell office:value-type="float" office:value="20.32" calcext:value-type="float">
            <text:p>20.32</text:p>
          </table:table-cell>
          <table:table-cell table:formula="of:=-1" office:value-type="float" office:value="-1" calcext:value-type="float">
            <text:p>-1</text:p>
          </table:table-cell>
          <table:table-cell table:formula="of:=[.F587]/93.98" office:value-type="float" office:value="0.537135560757608" calcext:value-type="float">
            <text:p>0.5371</text:p>
          </table:table-cell>
          <table:table-cell table:formula="of:=[.C587]+30.16" office:value-type="float" office:value="50.48" calcext:value-type="float">
            <text:p>50.48</text:p>
          </table:table-cell>
          <table:table-cell table:formula="of:=[.C587]" office:value-type="float" office:value="20.32" calcext:value-type="float">
            <text:p>20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5" calcext:value-type="float">
            <text:p>535</text:p>
          </table:table-cell>
          <table:table-cell office:value-type="float" office:value="23.62" calcext:value-type="float">
            <text:p>23.62</text:p>
          </table:table-cell>
          <table:table-cell table:formula="of:=-1" office:value-type="float" office:value="-1" calcext:value-type="float">
            <text:p>-1</text:p>
          </table:table-cell>
          <table:table-cell table:formula="of:=[.F588]/93.98" office:value-type="float" office:value="0.5722494147691" calcext:value-type="float">
            <text:p>0.5722</text:p>
          </table:table-cell>
          <table:table-cell table:formula="of:=[.C588]+30.16" office:value-type="float" office:value="53.78" calcext:value-type="float">
            <text:p>53.78</text:p>
          </table:table-cell>
          <table:table-cell table:formula="of:=[.C588]" office:value-type="float" office:value="23.62" calcext:value-type="float">
            <text:p>23.6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7" calcext:value-type="float">
            <text:p>537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28E TM2-2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float" office:value="1.52" calcext:value-type="float">
            <text:p>1.52</text:p>
          </table:table-cell>
          <table:table-cell office:value-type="float" office:value="2.29" calcext:value-type="float">
            <text:p>2.29</text:p>
          </table:table-cell>
          <table:table-cell table:formula="of:=[.F593]/93.98" office:value-type="float" office:value="0.341189614811662" calcext:value-type="float">
            <text:p>0.3412</text:p>
          </table:table-cell>
          <table:table-cell table:formula="of:=(([.C593]+[.D593])/2)+30.16" office:value-type="float" office:value="32.065" calcext:value-type="float">
            <text:p>32.065</text:p>
          </table:table-cell>
          <table:table-cell table:formula="of:=([.C593]+[.D593])/2" office:value-type="float" office:value="1.905" calcext:value-type="float">
            <text:p>1.9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office:value-type="float" office:value="2.29" calcext:value-type="float">
            <text:p>2.29</text:p>
          </table:table-cell>
          <table:table-cell office:value-type="float" office:value="2.79" calcext:value-type="float">
            <text:p>2.79</text:p>
          </table:table-cell>
          <table:table-cell table:formula="of:=[.F594]/93.98" office:value-type="float" office:value="0.347946371568419" calcext:value-type="float">
            <text:p>0.3479</text:p>
          </table:table-cell>
          <table:table-cell table:formula="of:=(([.C594]+[.D594])/2)+30.16" office:value-type="float" office:value="32.7" calcext:value-type="float">
            <text:p>32.7</text:p>
          </table:table-cell>
          <table:table-cell table:formula="of:=([.C594]+[.D594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office:value-type="float" office:value="8.86" calcext:value-type="float">
            <text:p>8.86</text:p>
          </table:table-cell>
          <table:table-cell office:value-type="float" office:value="3.14" calcext:value-type="float">
            <text:p>3.14</text:p>
          </table:table-cell>
          <table:table-cell table:formula="of:=[.F595]/93.98" office:value-type="float" office:value="0.384762715471377" calcext:value-type="float">
            <text:p>0.3848</text:p>
          </table:table-cell>
          <table:table-cell table:formula="of:=(([.C595]+[.D595])/2)+30.16" office:value-type="float" office:value="36.16" calcext:value-type="float">
            <text:p>36.16</text:p>
          </table:table-cell>
          <table:table-cell table:formula="of:=([.C595]+[.D595])/2"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office:value-type="float" office:value="15.49" calcext:value-type="float">
            <text:p>15.49</text:p>
          </table:table-cell>
          <table:table-cell office:value-type="float" office:value="15.24" calcext:value-type="float">
            <text:p>15.24</text:p>
          </table:table-cell>
          <table:table-cell table:formula="of:=[.F596]/93.98" office:value-type="float" office:value="0.484411576931262" calcext:value-type="float">
            <text:p>0.4844</text:p>
          </table:table-cell>
          <table:table-cell table:formula="of:=(([.C596]+[.D596])/2)+30.16" office:value-type="float" office:value="45.525" calcext:value-type="float">
            <text:p>45.525</text:p>
          </table:table-cell>
          <table:table-cell table:formula="of:=([.C596]+[.D596])/2" office:value-type="float" office:value="15.365" calcext:value-type="float">
            <text:p>15.3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office:value-type="float" office:value="24.89" calcext:value-type="float">
            <text:p>24.89</text:p>
          </table:table-cell>
          <table:table-cell office:value-type="float" office:value="23.88" calcext:value-type="float">
            <text:p>23.88</text:p>
          </table:table-cell>
          <table:table-cell table:formula="of:=[.F597]/93.98" office:value-type="float" office:value="0.580389444562673" calcext:value-type="float">
            <text:p>0.5804</text:p>
          </table:table-cell>
          <table:table-cell table:formula="of:=(([.C597]+[.D597])/2)+30.16" office:value-type="float" office:value="54.545" calcext:value-type="float">
            <text:p>54.545</text:p>
          </table:table-cell>
          <table:table-cell table:formula="of:=([.C597]+[.D597])/2" office:value-type="float" office:value="24.385" calcext:value-type="float">
            <text:p>24.3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3" calcext:value-type="float">
            <text:p>193</text:p>
          </table:table-cell>
          <table:table-cell table:number-columns-repeated="2" office:value-type="float" office:value="54.86" calcext:value-type="float">
            <text:p>54.86</text:p>
          </table:table-cell>
          <table:table-cell table:formula="of:=[.F598]/93.98" office:value-type="float" office:value="0.904660566077889" calcext:value-type="float">
            <text:p>0.9047</text:p>
          </table:table-cell>
          <table:table-cell table:formula="of:=(([.C598]+[.D598])/2)+30.16" office:value-type="float" office:value="85.02" calcext:value-type="float">
            <text:p>85.02</text:p>
          </table:table-cell>
          <table:table-cell table:formula="of:=([.C598]+[.D598])/2" office:value-type="float" office:value="54.86" calcext:value-type="float">
            <text:p>54.86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able29E TM2-3</text:p>
          </table:table-cell>
          <table:table-cell office:value-type="float" office:value="64" calcext:value-type="float">
            <text:p>6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table:formula="of:=[.F600]/93.98" office:value-type="float" office:value="0.324962758033624" calcext:value-type="float">
            <text:p>0.3250</text:p>
          </table:table-cell>
          <table:table-cell table:formula="of:=(([.C600]+[.D600])/2)+30.16" office:value-type="float" office:value="30.54" calcext:value-type="float">
            <text:p>30.54</text:p>
          </table:table-cell>
          <table:table-cell table:formula="of:=([.C600]+[.D600])/2" office:value-type="float" office:value="0.38" calcext:value-type="float">
            <text:p>0.3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601]/93.98" office:value-type="float" office:value="0.347946371568419" calcext:value-type="float">
            <text:p>0.3479</text:p>
          </table:table-cell>
          <table:table-cell table:formula="of:=(([.C601]+[.D601])/2)+30.16" office:value-type="float" office:value="32.7" calcext:value-type="float">
            <text:p>32.7</text:p>
          </table:table-cell>
          <table:table-cell table:formula="of:=([.C601]+[.D601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 office:value-type="float" office:value="6.35" calcext:value-type="float">
            <text:p>6.35</text:p>
          </table:table-cell>
          <table:table-cell table:formula="of:=[.F602]/93.98" office:value-type="float" office:value="0.388486912108959" calcext:value-type="float">
            <text:p>0.3885</text:p>
          </table:table-cell>
          <table:table-cell table:formula="of:=(([.C602]+[.D602])/2)+30.16" office:value-type="float" office:value="36.51" calcext:value-type="float">
            <text:p>36.51</text:p>
          </table:table-cell>
          <table:table-cell table:formula="of:=([.C602]+[.D602])/2" office:value-type="float" office:value="6.35" calcext:value-type="float">
            <text:p>6.3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racture</text:p>
          </table:table-cell>
          <table:table-cell office:value-type="float" office:value="86" calcext:value-type="float">
            <text:p>86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30E TM3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527" calcext:value-type="float">
            <text:p>5527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table:formula="of:=[.F607]/93.98" office:value-type="float" office:value="0.338476271547138" calcext:value-type="float">
            <text:p>0.3385</text:p>
          </table:table-cell>
          <table:table-cell table:formula="of:=(([.C607]+[.D607])/2)+30.16" office:value-type="float" office:value="31.81" calcext:value-type="float">
            <text:p>31.81</text:p>
          </table:table-cell>
          <table:table-cell table:formula="of:=([.C607]+[.D607])/2" office:value-type="float" office:value="1.65" calcext:value-type="float">
            <text:p>1.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799" calcext:value-type="float">
            <text:p>5799</text:p>
          </table:table-cell>
          <table:table-cell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table:formula="of:=[.F608]/93.98" office:value-type="float" office:value="0.341189614811662" calcext:value-type="float">
            <text:p>0.3412</text:p>
          </table:table-cell>
          <table:table-cell table:formula="of:=(([.C608]+[.D608])/2)+30.16" office:value-type="float" office:value="32.065" calcext:value-type="float">
            <text:p>32.065</text:p>
          </table:table-cell>
          <table:table-cell table:formula="of:=([.C608]+[.D608])/2" office:value-type="float" office:value="1.905" calcext:value-type="float">
            <text:p>1.9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957" calcext:value-type="float">
            <text:p>6957</text:p>
          </table:table-cell>
          <table:table-cell table:number-columns-repeated="2" office:value-type="float" office:value="33.02" calcext:value-type="float">
            <text:p>33.02</text:p>
          </table:table-cell>
          <table:table-cell table:formula="of:=[.F609]/93.98" office:value-type="float" office:value="0.672270695892743" calcext:value-type="float">
            <text:p>0.6723</text:p>
          </table:table-cell>
          <table:table-cell table:formula="of:=(([.C609]+[.D609])/2)+30.16" office:value-type="float" office:value="63.18" calcext:value-type="float">
            <text:p>63.18</text:p>
          </table:table-cell>
          <table:table-cell table:formula="of:=([.C609]+[.D609])/2" office:value-type="float" office:value="33.02" calcext:value-type="float">
            <text:p>33.02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31E Tm3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270" calcext:value-type="float">
            <text:p>4270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613]/93.98" office:value-type="float" office:value="0.347946371568419" calcext:value-type="float">
            <text:p>0.3479</text:p>
          </table:table-cell>
          <table:table-cell table:formula="of:=(([.C613]+[.D613])/2)+30.16" office:value-type="float" office:value="32.7" calcext:value-type="float">
            <text:p>32.7</text:p>
          </table:table-cell>
          <table:table-cell table:formula="of:=([.C613]+[.D613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01" calcext:value-type="float">
            <text:p>4801</text:p>
          </table:table-cell>
          <table:table-cell office:value-type="float" office:value="7.62" calcext:value-type="float">
            <text:p>7.62</text:p>
          </table:table-cell>
          <table:table-cell office:value-type="float" office:value="4.57" calcext:value-type="float">
            <text:p>4.57</text:p>
          </table:table-cell>
          <table:table-cell table:formula="of:=[.F614]/93.98" office:value-type="float" office:value="0.385773568844435" calcext:value-type="float">
            <text:p>0.3858</text:p>
          </table:table-cell>
          <table:table-cell table:formula="of:=(([.C614]+[.D614])/2)+30.16" office:value-type="float" office:value="36.255" calcext:value-type="float">
            <text:p>36.255</text:p>
          </table:table-cell>
          <table:table-cell table:formula="of:=([.C614]+[.D614])/2" office:value-type="float" office:value="6.095" calcext:value-type="float">
            <text:p>6.0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76" calcext:value-type="float">
            <text:p>4976</text:p>
          </table:table-cell>
          <table:table-cell office:value-type="float" office:value="8.89" calcext:value-type="float">
            <text:p>8.89</text:p>
          </table:table-cell>
          <table:table-cell office:value-type="float" office:value="6.35" calcext:value-type="float">
            <text:p>6.35</text:p>
          </table:table-cell>
          <table:table-cell table:formula="of:=[.F615]/93.98" office:value-type="float" office:value="0.402000425622473" calcext:value-type="float">
            <text:p>0.4020</text:p>
          </table:table-cell>
          <table:table-cell table:formula="of:=(([.C615]+[.D615])/2)+30.16" office:value-type="float" office:value="37.78" calcext:value-type="float">
            <text:p>37.78</text:p>
          </table:table-cell>
          <table:table-cell table:formula="of:=([.C615]+[.D615])/2" office:value-type="float" office:value="7.62" calcext:value-type="float">
            <text:p>7.6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76" calcext:value-type="float">
            <text:p>5376</text:p>
          </table:table-cell>
          <table:table-cell office:value-type="float" office:value="14.73" calcext:value-type="float">
            <text:p>14.73</text:p>
          </table:table-cell>
          <table:table-cell office:value-type="float" office:value="12.7" calcext:value-type="float">
            <text:p>12.7</text:p>
          </table:table-cell>
          <table:table-cell table:formula="of:=[.F616]/93.98" office:value-type="float" office:value="0.466854649925516" calcext:value-type="float">
            <text:p>0.4669</text:p>
          </table:table-cell>
          <table:table-cell table:formula="of:=(([.C616]+[.D616])/2)+30.16" office:value-type="float" office:value="43.875" calcext:value-type="float">
            <text:p>43.875</text:p>
          </table:table-cell>
          <table:table-cell table:formula="of:=([.C616]+[.D616])/2" office:value-type="float" office:value="13.715" calcext:value-type="float">
            <text:p>13.7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681" calcext:value-type="float">
            <text:p>5681</text:p>
          </table:table-cell>
          <table:table-cell office:value-type="float" office:value="23.37" calcext:value-type="float">
            <text:p>23.37</text:p>
          </table:table-cell>
          <table:table-cell office:value-type="float" office:value="22.6" calcext:value-type="float">
            <text:p>22.6</text:p>
          </table:table-cell>
          <table:table-cell table:formula="of:=[.F617]/93.98" office:value-type="float" office:value="0.565492658012343" calcext:value-type="float">
            <text:p>0.5655</text:p>
          </table:table-cell>
          <table:table-cell table:formula="of:=(([.C617]+[.D617])/2)+30.16" office:value-type="float" office:value="53.145" calcext:value-type="float">
            <text:p>53.145</text:p>
          </table:table-cell>
          <table:table-cell table:formula="of:=([.C617]+[.D617])/2" office:value-type="float" office:value="22.985" calcext:value-type="float">
            <text:p>22.9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780" calcext:value-type="float">
            <text:p>5780</text:p>
          </table:table-cell>
          <table:table-cell office:value-type="float" office:value="33.78" calcext:value-type="float">
            <text:p>33.78</text:p>
          </table:table-cell>
          <table:table-cell office:value-type="float" office:value="33.02" calcext:value-type="float">
            <text:p>33.02</text:p>
          </table:table-cell>
          <table:table-cell table:formula="of:=[.F618]/93.98" office:value-type="float" office:value="0.676314109384976" calcext:value-type="float">
            <text:p>0.6763</text:p>
          </table:table-cell>
          <table:table-cell table:formula="of:=(([.C618]+[.D618])/2)+30.16" office:value-type="float" office:value="63.56" calcext:value-type="float">
            <text:p>63.56</text:p>
          </table:table-cell>
          <table:table-cell table:formula="of:=([.C618]+[.D618])/2" office:value-type="float" office:value="33.4" calcext:value-type="float">
            <text:p>33.4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32E TM3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637" calcext:value-type="float">
            <text:p>3637</text:p>
          </table:table-cell>
          <table:table-cell office:value-type="float" office:value="0.76" calcext:value-type="float">
            <text:p>0.76</text:p>
          </table:table-cell>
          <table:table-cell office:value-type="float" office:value="1.52" calcext:value-type="float">
            <text:p>1.52</text:p>
          </table:table-cell>
          <table:table-cell table:formula="of:=[.F622]/93.98" office:value-type="float" office:value="0.333049585018089" calcext:value-type="float">
            <text:p>0.3330</text:p>
          </table:table-cell>
          <table:table-cell table:formula="of:=(([.C622]+[.D622])/2)+30.16" office:value-type="float" office:value="31.3" calcext:value-type="float">
            <text:p>31.3</text:p>
          </table:table-cell>
          <table:table-cell table:formula="of:=([.C622]+[.D622])/2" office:value-type="float" office:value="1.14" calcext:value-type="float">
            <text:p>1.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table:number-columns-repeated="2" office:value-type="float" office:value="2.03" calcext:value-type="float">
            <text:p>2.03</text:p>
          </table:table-cell>
          <table:table-cell table:formula="of:=[.F623]/93.98" office:value-type="float" office:value="0.34251968503937" calcext:value-type="float">
            <text:p>0.3425</text:p>
          </table:table-cell>
          <table:table-cell table:formula="of:=(([.C623]+[.D623])/2)+30.16" office:value-type="float" office:value="32.19" calcext:value-type="float">
            <text:p>32.19</text:p>
          </table:table-cell>
          <table:table-cell table:formula="of:=([.C623]+[.D623])/2" office:value-type="float" office:value="2.03" calcext:value-type="float">
            <text:p>2.0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772" calcext:value-type="float">
            <text:p>3772</text:p>
          </table:table-cell>
          <table:table-cell office:value-type="float" office:value="2.54" calcext:value-type="float">
            <text:p>2.54</text:p>
          </table:table-cell>
          <table:table-cell office:value-type="float" office:value="3.05" calcext:value-type="float">
            <text:p>3.05</text:p>
          </table:table-cell>
          <table:table-cell table:formula="of:=[.F624]/93.98" office:value-type="float" office:value="0.350659714832943" calcext:value-type="float">
            <text:p>0.3507</text:p>
          </table:table-cell>
          <table:table-cell table:formula="of:=(([.C624]+[.D624])/2)+30.16" office:value-type="float" office:value="32.955" calcext:value-type="float">
            <text:p>32.955</text:p>
          </table:table-cell>
          <table:table-cell table:formula="of:=([.C624]+[.D624])/2" office:value-type="float" office:value="2.795" calcext:value-type="float">
            <text:p>2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492" calcext:value-type="float">
            <text:p>4492</text:p>
          </table:table-cell>
          <table:table-cell office:value-type="float" office:value="3.05" calcext:value-type="float">
            <text:p>3.05</text:p>
          </table:table-cell>
          <table:table-cell office:value-type="float" office:value="4.57" calcext:value-type="float">
            <text:p>4.57</text:p>
          </table:table-cell>
          <table:table-cell table:formula="of:=[.F625]/93.98" office:value-type="float" office:value="0.361459885081932" calcext:value-type="float">
            <text:p>0.3615</text:p>
          </table:table-cell>
          <table:table-cell table:formula="of:=(([.C625]+[.D625])/2)+30.16" office:value-type="float" office:value="33.97" calcext:value-type="float">
            <text:p>33.97</text:p>
          </table:table-cell>
          <table:table-cell table:formula="of:=([.C625]+[.D625])/2" office:value-type="float" office:value="3.81" calcext:value-type="float">
            <text:p>3.8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768" calcext:value-type="float">
            <text:p>4768</text:p>
          </table:table-cell>
          <table:table-cell office:value-type="float" office:value="3.18" calcext:value-type="float">
            <text:p>3.18</text:p>
          </table:table-cell>
          <table:table-cell office:value-type="float" office:value="5.08" calcext:value-type="float">
            <text:p>5.08</text:p>
          </table:table-cell>
          <table:table-cell table:formula="of:=[.F626]/93.98" office:value-type="float" office:value="0.364864864864865" calcext:value-type="float">
            <text:p>0.3649</text:p>
          </table:table-cell>
          <table:table-cell table:formula="of:=(([.C626]+[.D626])/2)+30.16" office:value-type="float" office:value="34.29" calcext:value-type="float">
            <text:p>34.29</text:p>
          </table:table-cell>
          <table:table-cell table:formula="of:=([.C626]+[.D626])/2" office:value-type="float" office:value="4.13" calcext:value-type="float">
            <text:p>4.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207" calcext:value-type="float">
            <text:p>5207</text:p>
          </table:table-cell>
          <table:table-cell table:number-columns-repeated="2" office:value-type="float" office:value="9.14" calcext:value-type="float">
            <text:p>9.14</text:p>
          </table:table-cell>
          <table:table-cell table:formula="of:=[.F627]/93.98" office:value-type="float" office:value="0.418174079591402" calcext:value-type="float">
            <text:p>0.4182</text:p>
          </table:table-cell>
          <table:table-cell table:formula="of:=(([.C627]+[.D627])/2)+30.16" office:value-type="float" office:value="39.3" calcext:value-type="float">
            <text:p>39.3</text:p>
          </table:table-cell>
          <table:table-cell table:formula="of:=([.C627]+[.D627])/2" office:value-type="float" office:value="9.14" calcext:value-type="float">
            <text:p>9.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305" calcext:value-type="float">
            <text:p>5305</text:p>
          </table:table-cell>
          <table:table-cell table:number-columns-repeated="2" office:value-type="float" office:value="12.19" calcext:value-type="float">
            <text:p>12.19</text:p>
          </table:table-cell>
          <table:table-cell table:formula="of:=[.F628]/93.98" office:value-type="float" office:value="0.450627793147478" calcext:value-type="float">
            <text:p>0.4506</text:p>
          </table:table-cell>
          <table:table-cell table:formula="of:=(([.C628]+[.D628])/2)+30.16" office:value-type="float" office:value="42.35" calcext:value-type="float">
            <text:p>42.35</text:p>
          </table:table-cell>
          <table:table-cell table:formula="of:=([.C628]+[.D628])/2" office:value-type="float" office:value="12.19" calcext:value-type="float">
            <text:p>12.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675" calcext:value-type="float">
            <text:p>5675</text:p>
          </table:table-cell>
          <table:table-cell office:value-type="float" office:value="15.24" calcext:value-type="float">
            <text:p>15.24</text:p>
          </table:table-cell>
          <table:table-cell office:value-type="float" office:value="16" calcext:value-type="float">
            <text:p>16</text:p>
          </table:table-cell>
          <table:table-cell table:formula="of:=[.F629]/93.98" office:value-type="float" office:value="0.487124920195786" calcext:value-type="float">
            <text:p>0.4871</text:p>
          </table:table-cell>
          <table:table-cell table:formula="of:=(([.C629]+[.D629])/2)+30.16" office:value-type="float" office:value="45.78" calcext:value-type="float">
            <text:p>45.78</text:p>
          </table:table-cell>
          <table:table-cell table:formula="of:=([.C629]+[.D629])/2" office:value-type="float" office:value="15.62" calcext:value-type="float">
            <text:p>15.6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748" calcext:value-type="float">
            <text:p>5748</text:p>
          </table:table-cell>
          <table:table-cell table:number-columns-repeated="2" office:value-type="float" office:value="16.76" calcext:value-type="float">
            <text:p>16.76</text:p>
          </table:table-cell>
          <table:table-cell table:formula="of:=[.F630]/93.98" office:value-type="float" office:value="0.499255160672483" calcext:value-type="float">
            <text:p>0.4993</text:p>
          </table:table-cell>
          <table:table-cell table:formula="of:=(([.C630]+[.D630])/2)+30.16" office:value-type="float" office:value="46.92" calcext:value-type="float">
            <text:p>46.92</text:p>
          </table:table-cell>
          <table:table-cell table:formula="of:=([.C630]+[.D630])/2" office:value-type="float" office:value="16.76" calcext:value-type="float">
            <text:p>16.7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811" calcext:value-type="float">
            <text:p>5811</text:p>
          </table:table-cell>
          <table:table-cell table:number-columns-repeated="2" office:value-type="float" office:value="19.05" calcext:value-type="float">
            <text:p>19.05</text:p>
          </table:table-cell>
          <table:table-cell table:formula="of:=[.F631]/93.98" office:value-type="float" office:value="0.523622047244094" calcext:value-type="float">
            <text:p>0.5236</text:p>
          </table:table-cell>
          <table:table-cell table:formula="of:=(([.C631]+[.D631])/2)+30.16" office:value-type="float" office:value="49.21" calcext:value-type="float">
            <text:p>49.21</text:p>
          </table:table-cell>
          <table:table-cell table:formula="of:=([.C631]+[.D631])/2" office:value-type="float" office:value="19.05" calcext:value-type="float">
            <text:p>19.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842" calcext:value-type="float">
            <text:p>5842</text:p>
          </table:table-cell>
          <table:table-cell office:value-type="float" office:value="23.88" calcext:value-type="float">
            <text:p>23.88</text:p>
          </table:table-cell>
          <table:table-cell office:value-type="float" office:value="23.11" calcext:value-type="float">
            <text:p>23.11</text:p>
          </table:table-cell>
          <table:table-cell table:formula="of:=[.F632]/93.98" office:value-type="float" office:value="0.570919344541392" calcext:value-type="float">
            <text:p>0.5709</text:p>
          </table:table-cell>
          <table:table-cell table:formula="of:=(([.C632]+[.D632])/2)+30.16" office:value-type="float" office:value="53.655" calcext:value-type="float">
            <text:p>53.655</text:p>
          </table:table-cell>
          <table:table-cell table:formula="of:=([.C632]+[.D632])/2" office:value-type="float" office:value="23.495" calcext:value-type="float">
            <text:p>23.4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873" calcext:value-type="float">
            <text:p>5873</text:p>
          </table:table-cell>
          <table:table-cell table:number-columns-repeated="2" office:value-type="float" office:value="25.4" calcext:value-type="float">
            <text:p>25.4</text:p>
          </table:table-cell>
          <table:table-cell table:formula="of:=[.F633]/93.98" office:value-type="float" office:value="0.591189614811662" calcext:value-type="float">
            <text:p>0.5912</text:p>
          </table:table-cell>
          <table:table-cell table:formula="of:=(([.C633]+[.D633])/2)+30.16" office:value-type="float" office:value="55.56" calcext:value-type="float">
            <text:p>55.56</text:p>
          </table:table-cell>
          <table:table-cell table:formula="of:=([.C633]+[.D633])/2" office:value-type="float" office:value="25.4" calcext:value-type="float">
            <text:p>25.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909" calcext:value-type="float">
            <text:p>5909</text:p>
          </table:table-cell>
          <table:table-cell table:number-columns-repeated="2" office:value-type="float" office:value="30.15" calcext:value-type="float">
            <text:p>30.15</text:p>
          </table:table-cell>
          <table:table-cell table:formula="of:=[.F634]/93.98" office:value-type="float" office:value="0.641732283464567" calcext:value-type="float">
            <text:p>0.6417</text:p>
          </table:table-cell>
          <table:table-cell table:formula="of:=(([.C634]+[.D634])/2)+30.16" office:value-type="float" office:value="60.31" calcext:value-type="float">
            <text:p>60.31</text:p>
          </table:table-cell>
          <table:table-cell table:formula="of:=([.C634]+[.D634])/2" office:value-type="float" office:value="30.15" calcext:value-type="float">
            <text:p>30.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920" calcext:value-type="float">
            <text:p>5920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33E SR1-1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19.5" calcext:value-type="float">
            <text:p>19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42" calcext:value-type="float">
            <text:p>0.342</text:p>
          </table:table-cell>
          <table:table-cell table:style-name="ce4" table:formula="of:=[.E639]*93.98" office:value-type="float" office:value="32.14116" calcext:value-type="float">
            <text:p>32.14</text:p>
          </table:table-cell>
          <table:table-cell table:style-name="ce4" table:formula="of:=[.F639]-30.16" office:value-type="float" office:value="1.98116000000001" calcext:value-type="float">
            <text:p>1.9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.5" calcext:value-type="float">
            <text:p>20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547" calcext:value-type="float">
            <text:p>0.3547</text:p>
          </table:table-cell>
          <table:table-cell table:style-name="ce4" table:formula="of:=[.E640]*93.98" office:value-type="float" office:value="33.334706" calcext:value-type="float">
            <text:p>33.33</text:p>
          </table:table-cell>
          <table:table-cell table:style-name="ce4" table:formula="of:=[.F640]-30.16" office:value-type="float" office:value="3.174706" calcext:value-type="float">
            <text:p>3.1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.5" calcext:value-type="float">
            <text:p>21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652" calcext:value-type="float">
            <text:p>0.3652</text:p>
          </table:table-cell>
          <table:table-cell table:style-name="ce4" table:formula="of:=[.E641]*93.98" office:value-type="float" office:value="34.321496" calcext:value-type="float">
            <text:p>34.32</text:p>
          </table:table-cell>
          <table:table-cell table:style-name="ce4" table:formula="of:=[.F641]-30.16" office:value-type="float" office:value="4.161496" calcext:value-type="float">
            <text:p>4.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.5" calcext:value-type="float">
            <text:p>22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695" calcext:value-type="float">
            <text:p>0.3695</text:p>
          </table:table-cell>
          <table:table-cell table:style-name="ce4" table:formula="of:=[.E642]*93.98" office:value-type="float" office:value="34.72561" calcext:value-type="float">
            <text:p>34.73</text:p>
          </table:table-cell>
          <table:table-cell table:style-name="ce4" table:formula="of:=[.F642]-30.16" office:value-type="float" office:value="4.56561" calcext:value-type="float">
            <text:p>4.5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.5" calcext:value-type="float">
            <text:p>23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8" calcext:value-type="float">
            <text:p>0.38</text:p>
          </table:table-cell>
          <table:table-cell table:style-name="ce4" table:formula="of:=[.E643]*93.98" office:value-type="float" office:value="35.7124" calcext:value-type="float">
            <text:p>35.71</text:p>
          </table:table-cell>
          <table:table-cell table:style-name="ce4" table:formula="of:=[.F643]-30.16" office:value-type="float" office:value="5.5524" calcext:value-type="float">
            <text:p>5.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.5" calcext:value-type="float">
            <text:p>24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927" calcext:value-type="float">
            <text:p>0.3927</text:p>
          </table:table-cell>
          <table:table-cell table:style-name="ce4" table:formula="of:=[.E644]*93.98" office:value-type="float" office:value="36.905946" calcext:value-type="float">
            <text:p>36.91</text:p>
          </table:table-cell>
          <table:table-cell table:style-name="ce4" table:formula="of:=[.F644]-30.16" office:value-type="float" office:value="6.745946" calcext:value-type="float">
            <text:p>6.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.5" calcext:value-type="float">
            <text:p>26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011" calcext:value-type="float">
            <text:p>0.4011</text:p>
          </table:table-cell>
          <table:table-cell table:style-name="ce4" table:formula="of:=[.E645]*93.98" office:value-type="float" office:value="37.695378" calcext:value-type="float">
            <text:p>37.70</text:p>
          </table:table-cell>
          <table:table-cell table:style-name="ce4" table:formula="of:=[.F645]-30.16" office:value-type="float" office:value="7.53537800000001" calcext:value-type="float">
            <text:p>7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.5" calcext:value-type="float">
            <text:p>27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138" calcext:value-type="float">
            <text:p>0.4138</text:p>
          </table:table-cell>
          <table:table-cell table:style-name="ce4" table:formula="of:=[.E646]*93.98" office:value-type="float" office:value="38.888924" calcext:value-type="float">
            <text:p>38.89</text:p>
          </table:table-cell>
          <table:table-cell table:style-name="ce4" table:formula="of:=[.F646]-30.16" office:value-type="float" office:value="8.728924" calcext:value-type="float">
            <text:p>8.73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34E SR1-2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50]/93.98" office:value-type="float" office:value="0.320919344541392" calcext:value-type="float">
            <text:p>0.3209</text:p>
          </table:table-cell>
          <table:table-cell table:formula="of:=(([.C650]+[.D650])/2)+30.16" office:value-type="float" office:value="30.16" calcext:value-type="float">
            <text:p>30.16</text:p>
          </table:table-cell>
          <table:table-cell table:formula="of:=([.C650]+[.D650])/2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5.33" calcext:value-type="float">
            <text:p>5.33</text:p>
          </table:table-cell>
          <table:table-cell office:value-type="float" office:value="2.79" calcext:value-type="float">
            <text:p>2.79</text:p>
          </table:table-cell>
          <table:table-cell table:formula="of:=[.F651]/93.98" office:value-type="float" office:value="0.364120025537348" calcext:value-type="float">
            <text:p>0.3641</text:p>
          </table:table-cell>
          <table:table-cell table:formula="of:=(([.C651]+[.D651])/2)+30.16" office:value-type="float" office:value="34.22" calcext:value-type="float">
            <text:p>34.22</text:p>
          </table:table-cell>
          <table:table-cell table:formula="of:=([.C651]+[.D651])/2" office:value-type="float" office:value="4.06" calcext:value-type="float">
            <text:p>4.0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7.11" calcext:value-type="float">
            <text:p>7.11</text:p>
          </table:table-cell>
          <table:table-cell office:value-type="float" office:value="5.59" calcext:value-type="float">
            <text:p>5.59</text:p>
          </table:table-cell>
          <table:table-cell table:formula="of:=[.F652]/93.98" office:value-type="float" office:value="0.388486912108959" calcext:value-type="float">
            <text:p>0.3885</text:p>
          </table:table-cell>
          <table:table-cell table:formula="of:=(([.C652]+[.D652])/2)+30.16" office:value-type="float" office:value="36.51" calcext:value-type="float">
            <text:p>36.51</text:p>
          </table:table-cell>
          <table:table-cell table:formula="of:=([.C652]+[.D652])/2" office:value-type="float" office:value="6.35" calcext:value-type="float">
            <text:p>6.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8.89" calcext:value-type="float">
            <text:p>8.89</text:p>
          </table:table-cell>
          <table:table-cell office:value-type="float" office:value="7.62" calcext:value-type="float">
            <text:p>7.62</text:p>
          </table:table-cell>
          <table:table-cell table:formula="of:=[.F653]/93.98" office:value-type="float" office:value="0.40875718237923" calcext:value-type="float">
            <text:p>0.4088</text:p>
          </table:table-cell>
          <table:table-cell table:formula="of:=(([.C653]+[.D653])/2)+30.16" office:value-type="float" office:value="38.415" calcext:value-type="float">
            <text:p>38.415</text:p>
          </table:table-cell>
          <table:table-cell table:formula="of:=([.C653]+[.D653])/2" office:value-type="float" office:value="8.255" calcext:value-type="float">
            <text:p>8.2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9.4" calcext:value-type="float">
            <text:p>9.4</text:p>
          </table:table-cell>
          <table:table-cell office:value-type="float" office:value="8.64" calcext:value-type="float">
            <text:p>8.64</text:p>
          </table:table-cell>
          <table:table-cell table:formula="of:=[.F654]/93.98" office:value-type="float" office:value="0.416897212172803" calcext:value-type="float">
            <text:p>0.4169</text:p>
          </table:table-cell>
          <table:table-cell table:formula="of:=(([.C654]+[.D654])/2)+30.16" office:value-type="float" office:value="39.18" calcext:value-type="float">
            <text:p>39.18</text:p>
          </table:table-cell>
          <table:table-cell table:formula="of:=([.C654]+[.D654])/2" office:value-type="float" office:value="9.02" calcext:value-type="float">
            <text:p>9.0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9.91" calcext:value-type="float">
            <text:p>9.91</text:p>
          </table:table-cell>
          <table:table-cell office:value-type="float" office:value="9.14" calcext:value-type="float">
            <text:p>9.14</text:p>
          </table:table-cell>
          <table:table-cell table:formula="of:=[.F655]/93.98" office:value-type="float" office:value="0.422270695892743" calcext:value-type="float">
            <text:p>0.4223</text:p>
          </table:table-cell>
          <table:table-cell table:formula="of:=(([.C655]+[.D655])/2)+30.16" office:value-type="float" office:value="39.685" calcext:value-type="float">
            <text:p>39.685</text:p>
          </table:table-cell>
          <table:table-cell table:formula="of:=([.C655]+[.D655])/2" office:value-type="float" office:value="9.525" calcext:value-type="float">
            <text:p>9.5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1.18" calcext:value-type="float">
            <text:p>11.18</text:p>
          </table:table-cell>
          <table:table-cell office:value-type="float" office:value="9.91" calcext:value-type="float">
            <text:p>9.91</text:p>
          </table:table-cell>
          <table:table-cell table:formula="of:=[.F656]/93.98" office:value-type="float" office:value="0.433124068950841" calcext:value-type="float">
            <text:p>0.4331</text:p>
          </table:table-cell>
          <table:table-cell table:formula="of:=(([.C656]+[.D656])/2)+30.16" office:value-type="float" office:value="40.705" calcext:value-type="float">
            <text:p>40.705</text:p>
          </table:table-cell>
          <table:table-cell table:formula="of:=([.C656]+[.D656])/2" office:value-type="float" office:value="10.545" calcext:value-type="float">
            <text:p>10.5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11.94" calcext:value-type="float">
            <text:p>11.94</text:p>
          </table:table-cell>
          <table:table-cell office:value-type="float" office:value="10.16" calcext:value-type="float">
            <text:p>10.16</text:p>
          </table:table-cell>
          <table:table-cell table:formula="of:=[.F657]/93.98" office:value-type="float" office:value="0.438497552670781" calcext:value-type="float">
            <text:p>0.4385</text:p>
          </table:table-cell>
          <table:table-cell table:formula="of:=(([.C657]+[.D657])/2)+30.16" office:value-type="float" office:value="41.21" calcext:value-type="float">
            <text:p>41.21</text:p>
          </table:table-cell>
          <table:table-cell table:formula="of:=([.C657]+[.D657])/2" office:value-type="float" office:value="11.05" calcext:value-type="float">
            <text:p>11.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2.7" calcext:value-type="float">
            <text:p>12.7</text:p>
          </table:table-cell>
          <table:table-cell office:value-type="float" office:value="11.18" calcext:value-type="float">
            <text:p>11.18</text:p>
          </table:table-cell>
          <table:table-cell table:formula="of:=[.F658]/93.98" office:value-type="float" office:value="0.447967652692062" calcext:value-type="float">
            <text:p>0.4480</text:p>
          </table:table-cell>
          <table:table-cell table:formula="of:=(([.C658]+[.D658])/2)+30.16" office:value-type="float" office:value="42.1" calcext:value-type="float">
            <text:p>42.1</text:p>
          </table:table-cell>
          <table:table-cell table:formula="of:=([.C658]+[.D658])/2" office:value-type="float" office:value="11.94" calcext:value-type="float">
            <text:p>11.9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14.48" calcext:value-type="float">
            <text:p>14.48</text:p>
          </table:table-cell>
          <table:table-cell office:value-type="float" office:value="13.21" calcext:value-type="float">
            <text:p>13.21</text:p>
          </table:table-cell>
          <table:table-cell table:formula="of:=[.F659]/93.98" office:value-type="float" office:value="0.468237922962332" calcext:value-type="float">
            <text:p>0.4682</text:p>
          </table:table-cell>
          <table:table-cell table:formula="of:=(([.C659]+[.D659])/2)+30.16" office:value-type="float" office:value="44.005" calcext:value-type="float">
            <text:p>44.005</text:p>
          </table:table-cell>
          <table:table-cell table:formula="of:=([.C659]+[.D659])/2" office:value-type="float" office:value="13.845" calcext:value-type="float">
            <text:p>13.8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15.24" calcext:value-type="float">
            <text:p>15.24</text:p>
          </table:table-cell>
          <table:table-cell office:value-type="float" office:value="14.22" calcext:value-type="float">
            <text:p>14.22</text:p>
          </table:table-cell>
          <table:table-cell table:formula="of:=[.F660]/93.98" office:value-type="float" office:value="0.477654820174505" calcext:value-type="float">
            <text:p>0.4777</text:p>
          </table:table-cell>
          <table:table-cell table:formula="of:=(([.C660]+[.D660])/2)+30.16" office:value-type="float" office:value="44.89" calcext:value-type="float">
            <text:p>44.89</text:p>
          </table:table-cell>
          <table:table-cell table:formula="of:=([.C660]+[.D660])/2" office:value-type="float" office:value="14.73" calcext:value-type="float">
            <text:p>14.7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17.53" calcext:value-type="float">
            <text:p>17.53</text:p>
          </table:table-cell>
          <table:table-cell office:value-type="float" office:value="16.76" calcext:value-type="float">
            <text:p>16.76</text:p>
          </table:table-cell>
          <table:table-cell table:formula="of:=[.F661]/93.98" office:value-type="float" office:value="0.503351776973824" calcext:value-type="float">
            <text:p>0.5034</text:p>
          </table:table-cell>
          <table:table-cell table:formula="of:=(([.C661]+[.D661])/2)+30.16" office:value-type="float" office:value="47.305" calcext:value-type="float">
            <text:p>47.305</text:p>
          </table:table-cell>
          <table:table-cell table:formula="of:=([.C661]+[.D661])/2" office:value-type="float" office:value="17.145" calcext:value-type="float">
            <text:p>17.1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19.56" calcext:value-type="float">
            <text:p>19.56</text:p>
          </table:table-cell>
          <table:table-cell office:value-type="float" office:value="18.54" calcext:value-type="float">
            <text:p>18.54</text:p>
          </table:table-cell>
          <table:table-cell table:formula="of:=[.F662]/93.98" office:value-type="float" office:value="0.523622047244094" calcext:value-type="float">
            <text:p>0.5236</text:p>
          </table:table-cell>
          <table:table-cell table:formula="of:=(([.C662]+[.D662])/2)+30.16" office:value-type="float" office:value="49.21" calcext:value-type="float">
            <text:p>49.21</text:p>
          </table:table-cell>
          <table:table-cell table:formula="of:=([.C662]+[.D662])/2" office:value-type="float" office:value="19.05" calcext:value-type="float">
            <text:p>19.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24.64" calcext:value-type="float">
            <text:p>24.64</text:p>
          </table:table-cell>
          <table:table-cell office:value-type="float" office:value="24.38" calcext:value-type="float">
            <text:p>24.38</text:p>
          </table:table-cell>
          <table:table-cell table:formula="of:=[.F663]/93.98" office:value-type="float" office:value="0.581719514790381" calcext:value-type="float">
            <text:p>0.5817</text:p>
          </table:table-cell>
          <table:table-cell table:formula="of:=(([.C663]+[.D663])/2)+30.16" office:value-type="float" office:value="54.67" calcext:value-type="float">
            <text:p>54.67</text:p>
          </table:table-cell>
          <table:table-cell table:formula="of:=([.C663]+[.D663])/2" office:value-type="float" office:value="24.51" calcext:value-type="float">
            <text:p>24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33.78" calcext:value-type="float">
            <text:p>33.78</text:p>
          </table:table-cell>
          <table:table-cell office:value-type="float" office:value="37.08" calcext:value-type="float">
            <text:p>37.08</text:p>
          </table:table-cell>
          <table:table-cell table:formula="of:=[.F664]/93.98" office:value-type="float" office:value="0.697914449882954" calcext:value-type="float">
            <text:p>0.6979</text:p>
          </table:table-cell>
          <table:table-cell table:formula="of:=(([.C664]+[.D664])/2)+30.16" office:value-type="float" office:value="65.59" calcext:value-type="float">
            <text:p>65.59</text:p>
          </table:table-cell>
          <table:table-cell table:formula="of:=([.C664]+[.D664])/2" office:value-type="float" office:value="35.43" calcext:value-type="float">
            <text:p>35.43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35E SR1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68]/93.98" office:value-type="float" office:value="0.320919344541392" calcext:value-type="float">
            <text:p>0.3209</text:p>
          </table:table-cell>
          <table:table-cell table:formula="of:=(([.C668]+[.D668])/2)+30.16" office:value-type="float" office:value="30.16" calcext:value-type="float">
            <text:p>30.16</text:p>
          </table:table-cell>
          <table:table-cell table:formula="of:=([.C668]+[.D668])/2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table:formula="of:=[.F669]/93.98" office:value-type="float" office:value="0.327676101298149" calcext:value-type="float">
            <text:p>0.3277</text:p>
          </table:table-cell>
          <table:table-cell table:formula="of:=(([.C669]+[.D669])/2)+30.16" office:value-type="float" office:value="30.795" calcext:value-type="float">
            <text:p>30.795</text:p>
          </table:table-cell>
          <table:table-cell table:formula="of:=([.C669]+[.D669])/2" office:value-type="float" office:value="0.635" calcext:value-type="float">
            <text:p>0.6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2.54" calcext:value-type="float">
            <text:p>2.54</text:p>
          </table:table-cell>
          <table:table-cell office:value-type="float" office:value="0.508" calcext:value-type="float">
            <text:p>0.508</text:p>
          </table:table-cell>
          <table:table-cell table:formula="of:=[.F670]/93.98" office:value-type="float" office:value="0.337135560757608" calcext:value-type="float">
            <text:p>0.3371</text:p>
          </table:table-cell>
          <table:table-cell table:formula="of:=(([.C670]+[.D670])/2)+30.16" office:value-type="float" office:value="31.684" calcext:value-type="float">
            <text:p>31.684</text:p>
          </table:table-cell>
          <table:table-cell table:formula="of:=([.C670]+[.D670])/2" office:value-type="float" office:value="1.524" calcext:value-type="float">
            <text:p>1.5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671]/93.98" office:value-type="float" office:value="0.347946371568419" calcext:value-type="float">
            <text:p>0.3479</text:p>
          </table:table-cell>
          <table:table-cell table:formula="of:=(([.C671]+[.D671])/2)+30.16" office:value-type="float" office:value="32.7" calcext:value-type="float">
            <text:p>32.7</text:p>
          </table:table-cell>
          <table:table-cell table:formula="of:=([.C671]+[.D671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3.81" calcext:value-type="float">
            <text:p>3.81</text:p>
          </table:table-cell>
          <table:table-cell office:value-type="float" office:value="3.18" calcext:value-type="float">
            <text:p>3.18</text:p>
          </table:table-cell>
          <table:table-cell table:formula="of:=[.F672]/93.98" office:value-type="float" office:value="0.358108108108108" calcext:value-type="float">
            <text:p>0.3581</text:p>
          </table:table-cell>
          <table:table-cell table:formula="of:=(([.C672]+[.D672])/2)+30.16" office:value-type="float" office:value="33.655" calcext:value-type="float">
            <text:p>33.655</text:p>
          </table:table-cell>
          <table:table-cell table:formula="of:=([.C672]+[.D672])/2" office:value-type="float" office:value="3.495" calcext:value-type="float">
            <text:p>3.4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4.45" calcext:value-type="float">
            <text:p>4.45</text:p>
          </table:table-cell>
          <table:table-cell office:value-type="float" office:value="3.81" calcext:value-type="float">
            <text:p>3.81</text:p>
          </table:table-cell>
          <table:table-cell table:formula="of:=[.F673]/93.98" office:value-type="float" office:value="0.364864864864865" calcext:value-type="float">
            <text:p>0.3649</text:p>
          </table:table-cell>
          <table:table-cell table:formula="of:=(([.C673]+[.D673])/2)+30.16" office:value-type="float" office:value="34.29" calcext:value-type="float">
            <text:p>34.29</text:p>
          </table:table-cell>
          <table:table-cell table:formula="of:=([.C673]+[.D673])/2" office:value-type="float" office:value="4.13" calcext:value-type="float">
            <text:p>4.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2" office:value-type="float" office:value="5.08" calcext:value-type="float">
            <text:p>5.08</text:p>
          </table:table-cell>
          <table:table-cell table:formula="of:=[.F674]/93.98" office:value-type="float" office:value="0.374973398595446" calcext:value-type="float">
            <text:p>0.3750</text:p>
          </table:table-cell>
          <table:table-cell table:formula="of:=(([.C674]+[.D674])/2)+30.16" office:value-type="float" office:value="35.24" calcext:value-type="float">
            <text:p>35.24</text:p>
          </table:table-cell>
          <table:table-cell table:formula="of:=([.C674]+[.D674])/2" office:value-type="float" office:value="5.08" calcext:value-type="float">
            <text:p>5.0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number-columns-repeated="2" office:value-type="float" office:value="6.35" calcext:value-type="float">
            <text:p>6.35</text:p>
          </table:table-cell>
          <table:table-cell table:formula="of:=[.F675]/93.98" office:value-type="float" office:value="0.388486912108959" calcext:value-type="float">
            <text:p>0.3885</text:p>
          </table:table-cell>
          <table:table-cell table:formula="of:=(([.C675]+[.D675])/2)+30.16" office:value-type="float" office:value="36.51" calcext:value-type="float">
            <text:p>36.51</text:p>
          </table:table-cell>
          <table:table-cell table:formula="of:=([.C675]+[.D675])/2" office:value-type="float" office:value="6.35" calcext:value-type="float">
            <text:p>6.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number-columns-repeated="2" office:value-type="float" office:value="6.98" calcext:value-type="float">
            <text:p>6.98</text:p>
          </table:table-cell>
          <table:table-cell table:formula="of:=[.F676]/93.98" office:value-type="float" office:value="0.395190466056608" calcext:value-type="float">
            <text:p>0.3952</text:p>
          </table:table-cell>
          <table:table-cell table:formula="of:=(([.C676]+[.D676])/2)+30.16" office:value-type="float" office:value="37.14" calcext:value-type="float">
            <text:p>37.14</text:p>
          </table:table-cell>
          <table:table-cell table:formula="of:=([.C676]+[.D676])/2" office:value-type="float" office:value="6.98" calcext:value-type="float">
            <text:p>6.9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number-columns-repeated="2" office:value-type="float" office:value="7.62" calcext:value-type="float">
            <text:p>7.62</text:p>
          </table:table-cell>
          <table:table-cell table:formula="of:=[.F677]/93.98" office:value-type="float" office:value="0.402000425622473" calcext:value-type="float">
            <text:p>0.4020</text:p>
          </table:table-cell>
          <table:table-cell table:formula="of:=(([.C677]+[.D677])/2)+30.16" office:value-type="float" office:value="37.78" calcext:value-type="float">
            <text:p>37.78</text:p>
          </table:table-cell>
          <table:table-cell table:formula="of:=([.C677]+[.D677])/2" office:value-type="float" office:value="7.62" calcext:value-type="float">
            <text:p>7.6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table:number-columns-repeated="2" office:value-type="float" office:value="8.89" calcext:value-type="float">
            <text:p>8.89</text:p>
          </table:table-cell>
          <table:table-cell table:formula="of:=[.F678]/93.98" office:value-type="float" office:value="0.415513939135986" calcext:value-type="float">
            <text:p>0.4155</text:p>
          </table:table-cell>
          <table:table-cell table:formula="of:=(([.C678]+[.D678])/2)+30.16" office:value-type="float" office:value="39.05" calcext:value-type="float">
            <text:p>39.05</text:p>
          </table:table-cell>
          <table:table-cell table:formula="of:=([.C678]+[.D678])/2" office:value-type="float" office:value="8.89" calcext:value-type="float">
            <text:p>8.8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table:number-columns-repeated="2" office:value-type="float" office:value="17.78" calcext:value-type="float">
            <text:p>17.78</text:p>
          </table:table-cell>
          <table:table-cell table:formula="of:=[.F679]/93.98" office:value-type="float" office:value="0.510108533730581" calcext:value-type="float">
            <text:p>0.5101</text:p>
          </table:table-cell>
          <table:table-cell table:formula="of:=(([.C679]+[.D679])/2)+30.16" office:value-type="float" office:value="47.94" calcext:value-type="float">
            <text:p>47.94</text:p>
          </table:table-cell>
          <table:table-cell table:formula="of:=([.C679]+[.D679])/2" office:value-type="float" office:value="17.78" calcext:value-type="float">
            <text:p>17.7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number-columns-repeated="2" office:value-type="float" office:value="20.32" calcext:value-type="float">
            <text:p>20.32</text:p>
          </table:table-cell>
          <table:table-cell table:formula="of:=[.F680]/93.98" office:value-type="float" office:value="0.537135560757608" calcext:value-type="float">
            <text:p>0.5371</text:p>
          </table:table-cell>
          <table:table-cell table:formula="of:=(([.C680]+[.D680])/2)+30.16" office:value-type="float" office:value="50.48" calcext:value-type="float">
            <text:p>50.48</text:p>
          </table:table-cell>
          <table:table-cell table:formula="of:=([.C680]+[.D680])/2" office:value-type="float" office:value="20.32" calcext:value-type="float">
            <text:p>20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1" calcext:value-type="float">
            <text:p>191</text:p>
          </table:table-cell>
          <table:table-cell table:number-columns-repeated="2" office:value-type="float" office:value="25.4" calcext:value-type="float">
            <text:p>25.4</text:p>
          </table:table-cell>
          <table:table-cell table:formula="of:=[.F681]/93.98" office:value-type="float" office:value="0.591189614811662" calcext:value-type="float">
            <text:p>0.5912</text:p>
          </table:table-cell>
          <table:table-cell table:formula="of:=(([.C681]+[.D681])/2)+30.16" office:value-type="float" office:value="55.56" calcext:value-type="float">
            <text:p>55.56</text:p>
          </table:table-cell>
          <table:table-cell table:formula="of:=([.C681]+[.D681])/2" office:value-type="float" office:value="25.4" calcext:value-type="float">
            <text:p>25.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4" calcext:value-type="float">
            <text:p>194</text:p>
          </table:table-cell>
          <table:table-cell table:number-columns-repeated="2" office:value-type="float" office:value="26.67" calcext:value-type="float">
            <text:p>26.67</text:p>
          </table:table-cell>
          <table:table-cell table:formula="of:=[.F682]/93.98" office:value-type="float" office:value="0.604703128325175" calcext:value-type="float">
            <text:p>0.6047</text:p>
          </table:table-cell>
          <table:table-cell table:formula="of:=(([.C682]+[.D682])/2)+30.16" office:value-type="float" office:value="56.83" calcext:value-type="float">
            <text:p>56.83</text:p>
          </table:table-cell>
          <table:table-cell table:formula="of:=([.C682]+[.D682])/2" office:value-type="float" office:value="26.67" calcext:value-type="float">
            <text:p>26.6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27.94" calcext:value-type="float">
            <text:p>27.94</text:p>
          </table:table-cell>
          <table:table-cell table:formula="of:=[.F683]/93.98" office:value-type="float" office:value="0.618216641838689" calcext:value-type="float">
            <text:p>0.6182</text:p>
          </table:table-cell>
          <table:table-cell table:formula="of:=(([.C683]+[.D683])/2)+30.16" office:value-type="float" office:value="58.1" calcext:value-type="float">
            <text:p>58.1</text:p>
          </table:table-cell>
          <table:table-cell table:formula="of:=([.C683]+[.D683])/2" office:value-type="float" office:value="27.94" calcext:value-type="float">
            <text:p>27.9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table-cell table:number-columns-repeated="2" office:value-type="float" office:value="29.21" calcext:value-type="float">
            <text:p>29.21</text:p>
          </table:table-cell>
          <table:table-cell table:formula="of:=[.F684]/93.98" office:value-type="float" office:value="0.631730155352203" calcext:value-type="float">
            <text:p>0.6317</text:p>
          </table:table-cell>
          <table:table-cell table:formula="of:=(([.C684]+[.D684])/2)+30.16" office:value-type="float" office:value="59.37" calcext:value-type="float">
            <text:p>59.37</text:p>
          </table:table-cell>
          <table:table-cell table:formula="of:=([.C684]+[.D684])/2" office:value-type="float" office:value="29.21" calcext:value-type="float">
            <text:p>29.2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6" calcext:value-type="float">
            <text:p>206</text:p>
          </table:table-cell>
          <table:table-cell table:number-columns-repeated="2" office:value-type="float" office:value="30.48" calcext:value-type="float">
            <text:p>30.48</text:p>
          </table:table-cell>
          <table:table-cell table:formula="of:=[.F685]/93.98" office:value-type="float" office:value="0.645243668865716" calcext:value-type="float">
            <text:p>0.6452</text:p>
          </table:table-cell>
          <table:table-cell table:formula="of:=(([.C685]+[.D685])/2)+30.16" office:value-type="float" office:value="60.64" calcext:value-type="float">
            <text:p>60.64</text:p>
          </table:table-cell>
          <table:table-cell table:formula="of:=([.C685]+[.D685])/2" office:value-type="float" office:value="30.48" calcext:value-type="float">
            <text:p>30.4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number-columns-repeated="2" office:value-type="float" office:value="31.75" calcext:value-type="float">
            <text:p>31.75</text:p>
          </table:table-cell>
          <table:table-cell table:formula="of:=[.F686]/93.98" office:value-type="float" office:value="0.65875718237923" calcext:value-type="float">
            <text:p>0.6588</text:p>
          </table:table-cell>
          <table:table-cell table:formula="of:=(([.C686]+[.D686])/2)+30.16" office:value-type="float" office:value="61.91" calcext:value-type="float">
            <text:p>61.91</text:p>
          </table:table-cell>
          <table:table-cell table:formula="of:=([.C686]+[.D686])/2" office:value-type="float" office:value="31.75" calcext:value-type="float">
            <text:p>31.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36E SR2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45" calcext:value-type="float">
            <text:p>945</text:p>
          </table:table-cell>
          <table:table-cell office:value-type="float" office:value="1.02" calcext:value-type="float">
            <text:p>1.02</text:p>
          </table:table-cell>
          <table:table-cell office:value-type="float" office:value="0.51" calcext:value-type="float">
            <text:p>0.51</text:p>
          </table:table-cell>
          <table:table-cell table:formula="of:=[.F691]/93.98" office:value-type="float" office:value="0.329059374334965" calcext:value-type="float">
            <text:p>0.3291</text:p>
          </table:table-cell>
          <table:table-cell table:formula="of:=(([.C691]+[.D691])/2)+30.16" office:value-type="float" office:value="30.925" calcext:value-type="float">
            <text:p>30.925</text:p>
          </table:table-cell>
          <table:table-cell table:formula="of:=([.C691]+[.D691])/2" office:value-type="float" office:value="0.765" calcext:value-type="float">
            <text:p>0.7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08" calcext:value-type="float">
            <text:p>1108</text:p>
          </table:table-cell>
          <table:table-cell office:value-type="float" office:value="1.027" calcext:value-type="float">
            <text:p>1.027</text:p>
          </table:table-cell>
          <table:table-cell office:value-type="float" office:value="0.51" calcext:value-type="float">
            <text:p>0.51</text:p>
          </table:table-cell>
          <table:table-cell table:formula="of:=[.F692]/93.98" office:value-type="float" office:value="0.329096616301341" calcext:value-type="float">
            <text:p>0.3291</text:p>
          </table:table-cell>
          <table:table-cell table:formula="of:=(([.C692]+[.D692])/2)+30.16" office:value-type="float" office:value="30.9285" calcext:value-type="float">
            <text:p>30.9285</text:p>
          </table:table-cell>
          <table:table-cell table:formula="of:=([.C692]+[.D692])/2" office:value-type="float" office:value="0.7685" calcext:value-type="float">
            <text:p>0.76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67" calcext:value-type="float">
            <text:p>1667</text:p>
          </table:table-cell>
          <table:table-cell office:value-type="float" office:value="1.78" calcext:value-type="float">
            <text:p>1.78</text:p>
          </table:table-cell>
          <table:table-cell office:value-type="float" office:value="0.76" calcext:value-type="float">
            <text:p>0.76</text:p>
          </table:table-cell>
          <table:table-cell table:formula="of:=[.F693]/93.98" office:value-type="float" office:value="0.334432858054905" calcext:value-type="float">
            <text:p>0.3344</text:p>
          </table:table-cell>
          <table:table-cell table:formula="of:=(([.C693]+[.D693])/2)+30.16" office:value-type="float" office:value="31.43" calcext:value-type="float">
            <text:p>31.43</text:p>
          </table:table-cell>
          <table:table-cell table:formula="of:=([.C693]+[.D693])/2" office:value-type="float" office:value="1.27" calcext:value-type="float">
            <text:p>1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00" calcext:value-type="float">
            <text:p>1800</text:p>
          </table:table-cell>
          <table:table-cell office:value-type="float" office:value="2.54" calcext:value-type="float">
            <text:p>2.54</text:p>
          </table:table-cell>
          <table:table-cell office:value-type="float" office:value="0.76" calcext:value-type="float">
            <text:p>0.76</text:p>
          </table:table-cell>
          <table:table-cell table:formula="of:=[.F694]/93.98" office:value-type="float" office:value="0.338476271547138" calcext:value-type="float">
            <text:p>0.3385</text:p>
          </table:table-cell>
          <table:table-cell table:formula="of:=(([.C694]+[.D694])/2)+30.16" office:value-type="float" office:value="31.81" calcext:value-type="float">
            <text:p>31.81</text:p>
          </table:table-cell>
          <table:table-cell table:formula="of:=([.C694]+[.D694])/2" office:value-type="float" office:value="1.65" calcext:value-type="float">
            <text:p>1.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54" calcext:value-type="float">
            <text:p>1954</text:p>
          </table:table-cell>
          <table:table-cell office:value-type="float" office:value="2.79" calcext:value-type="float">
            <text:p>2.79</text:p>
          </table:table-cell>
          <table:table-cell office:value-type="float" office:value="0.76" calcext:value-type="float">
            <text:p>0.76</text:p>
          </table:table-cell>
          <table:table-cell table:formula="of:=[.F695]/93.98" office:value-type="float" office:value="0.339806341774846" calcext:value-type="float">
            <text:p>0.3398</text:p>
          </table:table-cell>
          <table:table-cell table:formula="of:=(([.C695]+[.D695])/2)+30.16" office:value-type="float" office:value="31.935" calcext:value-type="float">
            <text:p>31.935</text:p>
          </table:table-cell>
          <table:table-cell table:formula="of:=([.C695]+[.D695])/2" office:value-type="float" office:value="1.775" calcext:value-type="float">
            <text:p>1.7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32" calcext:value-type="float">
            <text:p>2032</text:p>
          </table:table-cell>
          <table:table-cell office:value-type="float" office:value="3.05" calcext:value-type="float">
            <text:p>3.05</text:p>
          </table:table-cell>
          <table:table-cell office:value-type="float" office:value="1.02" calcext:value-type="float">
            <text:p>1.02</text:p>
          </table:table-cell>
          <table:table-cell table:formula="of:=[.F696]/93.98" office:value-type="float" office:value="0.342572887848478" calcext:value-type="float">
            <text:p>0.3426</text:p>
          </table:table-cell>
          <table:table-cell table:formula="of:=(([.C696]+[.D696])/2)+30.16" office:value-type="float" office:value="32.195" calcext:value-type="float">
            <text:p>32.195</text:p>
          </table:table-cell>
          <table:table-cell table:formula="of:=([.C696]+[.D696])/2" office:value-type="float" office:value="2.035" calcext:value-type="float">
            <text:p>2.0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70" calcext:value-type="float">
            <text:p>2170</text:p>
          </table:table-cell>
          <table:table-cell office:value-type="float" office:value="3.05" calcext:value-type="float">
            <text:p>3.05</text:p>
          </table:table-cell>
          <table:table-cell office:value-type="float" office:value="1.02" calcext:value-type="float">
            <text:p>1.02</text:p>
          </table:table-cell>
          <table:table-cell table:formula="of:=[.F697]/93.98" office:value-type="float" office:value="0.342572887848478" calcext:value-type="float">
            <text:p>0.3426</text:p>
          </table:table-cell>
          <table:table-cell table:formula="of:=(([.C697]+[.D697])/2)+30.16" office:value-type="float" office:value="32.195" calcext:value-type="float">
            <text:p>32.195</text:p>
          </table:table-cell>
          <table:table-cell table:formula="of:=([.C697]+[.D697])/2" office:value-type="float" office:value="2.035" calcext:value-type="float">
            <text:p>2.0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83" calcext:value-type="float">
            <text:p>2283</text:p>
          </table:table-cell>
          <table:table-cell office:value-type="float" office:value="3.05" calcext:value-type="float">
            <text:p>3.05</text:p>
          </table:table-cell>
          <table:table-cell office:value-type="float" office:value="1.02" calcext:value-type="float">
            <text:p>1.02</text:p>
          </table:table-cell>
          <table:table-cell table:formula="of:=[.F698]/93.98" office:value-type="float" office:value="0.342572887848478" calcext:value-type="float">
            <text:p>0.3426</text:p>
          </table:table-cell>
          <table:table-cell table:formula="of:=(([.C698]+[.D698])/2)+30.16" office:value-type="float" office:value="32.195" calcext:value-type="float">
            <text:p>32.195</text:p>
          </table:table-cell>
          <table:table-cell table:formula="of:=([.C698]+[.D698])/2" office:value-type="float" office:value="2.035" calcext:value-type="float">
            <text:p>2.0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300" calcext:value-type="float">
            <text:p>3300</text:p>
          </table:table-cell>
          <table:table-cell office:value-type="float" office:value="3.05" calcext:value-type="float">
            <text:p>3.05</text:p>
          </table:table-cell>
          <table:table-cell office:value-type="float" office:value="1.02" calcext:value-type="float">
            <text:p>1.02</text:p>
          </table:table-cell>
          <table:table-cell table:formula="of:=[.F699]/93.98" office:value-type="float" office:value="0.342572887848478" calcext:value-type="float">
            <text:p>0.3426</text:p>
          </table:table-cell>
          <table:table-cell table:formula="of:=(([.C699]+[.D699])/2)+30.16" office:value-type="float" office:value="32.195" calcext:value-type="float">
            <text:p>32.195</text:p>
          </table:table-cell>
          <table:table-cell table:formula="of:=([.C699]+[.D699])/2" office:value-type="float" office:value="2.035" calcext:value-type="float">
            <text:p>2.03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spended</text:p>
          </table:table-cell>
          <table:table-cell table:number-columns-repeated="2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37E SR2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81" calcext:value-type="float">
            <text:p>3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04]/93.98" office:value-type="float" office:value="0.320919344541392" calcext:value-type="float">
            <text:p>0.3209</text:p>
          </table:table-cell>
          <table:table-cell table:formula="of:=(([.C704]+[.D704])/2)+30.16" office:value-type="float" office:value="30.16" calcext:value-type="float">
            <text:p>30.16</text:p>
          </table:table-cell>
          <table:table-cell table:formula="of:=([.C704]+[.D704])/2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float" office:value="0.501" calcext:value-type="float">
            <text:p>0.501</text:p>
          </table:table-cell>
          <table:table-cell office:value-type="float" office:value="0.508" calcext:value-type="float">
            <text:p>0.508</text:p>
          </table:table-cell>
          <table:table-cell table:formula="of:=[.F705]/93.98" office:value-type="float" office:value="0.326287507980421" calcext:value-type="float">
            <text:p>0.3263</text:p>
          </table:table-cell>
          <table:table-cell table:formula="of:=(([.C705]+[.D705])/2)+30.16" office:value-type="float" office:value="30.6645" calcext:value-type="float">
            <text:p>30.6645</text:p>
          </table:table-cell>
          <table:table-cell table:formula="of:=([.C705]+[.D705])/2" office:value-type="float" office:value="0.5045" calcext:value-type="float">
            <text:p>0.50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55" calcext:value-type="float">
            <text:p>555</text:p>
          </table:table-cell>
          <table:table-cell office:value-type="float" office:value="1.27" calcext:value-type="float">
            <text:p>1.27</text:p>
          </table:table-cell>
          <table:table-cell office:value-type="float" office:value="1.02" calcext:value-type="float">
            <text:p>1.02</text:p>
          </table:table-cell>
          <table:table-cell table:formula="of:=[.F706]/93.98" office:value-type="float" office:value="0.333102787827197" calcext:value-type="float">
            <text:p>0.3331</text:p>
          </table:table-cell>
          <table:table-cell table:formula="of:=(([.C706]+[.D706])/2)+30.16" office:value-type="float" office:value="31.305" calcext:value-type="float">
            <text:p>31.305</text:p>
          </table:table-cell>
          <table:table-cell table:formula="of:=([.C706]+[.D706])/2" office:value-type="float" office:value="1.145" calcext:value-type="float">
            <text:p>1.1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50" calcext:value-type="float">
            <text:p>950</text:p>
          </table:table-cell>
          <table:table-cell office:value-type="float" office:value="2.54" calcext:value-type="float">
            <text:p>2.54</text:p>
          </table:table-cell>
          <table:table-cell office:value-type="float" office:value="1.52" calcext:value-type="float">
            <text:p>1.52</text:p>
          </table:table-cell>
          <table:table-cell table:formula="of:=[.F707]/93.98" office:value-type="float" office:value="0.34251968503937" calcext:value-type="float">
            <text:p>0.3425</text:p>
          </table:table-cell>
          <table:table-cell table:formula="of:=(([.C707]+[.D707])/2)+30.16" office:value-type="float" office:value="32.19" calcext:value-type="float">
            <text:p>32.19</text:p>
          </table:table-cell>
          <table:table-cell table:formula="of:=([.C707]+[.D707])/2" office:value-type="float" office:value="2.03" calcext:value-type="float">
            <text:p>2.0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01" calcext:value-type="float">
            <text:p>1101</text:p>
          </table:table-cell>
          <table:table-cell office:value-type="float" office:value="2.54" calcext:value-type="float">
            <text:p>2.54</text:p>
          </table:table-cell>
          <table:table-cell office:value-type="float" office:value="1.78" calcext:value-type="float">
            <text:p>1.78</text:p>
          </table:table-cell>
          <table:table-cell table:formula="of:=[.F708]/93.98" office:value-type="float" office:value="0.343902958076186" calcext:value-type="float">
            <text:p>0.3439</text:p>
          </table:table-cell>
          <table:table-cell table:formula="of:=(([.C708]+[.D708])/2)+30.16" office:value-type="float" office:value="32.32" calcext:value-type="float">
            <text:p>32.32</text:p>
          </table:table-cell>
          <table:table-cell table:formula="of:=([.C708]+[.D708])/2" office:value-type="float" office:value="2.16" calcext:value-type="float">
            <text:p>2.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02" calcext:value-type="float">
            <text:p>1502</text:p>
          </table:table-cell>
          <table:table-cell office:value-type="float" office:value="2.54" calcext:value-type="float">
            <text:p>2.54</text:p>
          </table:table-cell>
          <table:table-cell office:value-type="float" office:value="2.29" calcext:value-type="float">
            <text:p>2.29</text:p>
          </table:table-cell>
          <table:table-cell table:formula="of:=[.F709]/93.98" office:value-type="float" office:value="0.346616301340711" calcext:value-type="float">
            <text:p>0.3466</text:p>
          </table:table-cell>
          <table:table-cell table:formula="of:=(([.C709]+[.D709])/2)+30.16" office:value-type="float" office:value="32.575" calcext:value-type="float">
            <text:p>32.575</text:p>
          </table:table-cell>
          <table:table-cell table:formula="of:=([.C709]+[.D709])/2" office:value-type="float" office:value="2.415" calcext:value-type="float">
            <text:p>2.4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31" calcext:value-type="float">
            <text:p>1631</text:p>
          </table:table-cell>
          <table:table-cell office:value-type="float" office:value="2.54" calcext:value-type="float">
            <text:p>2.54</text:p>
          </table:table-cell>
          <table:table-cell office:value-type="float" office:value="2.29" calcext:value-type="float">
            <text:p>2.29</text:p>
          </table:table-cell>
          <table:table-cell table:formula="of:=[.F710]/93.98" office:value-type="float" office:value="0.346616301340711" calcext:value-type="float">
            <text:p>0.3466</text:p>
          </table:table-cell>
          <table:table-cell table:formula="of:=(([.C710]+[.D710])/2)+30.16" office:value-type="float" office:value="32.575" calcext:value-type="float">
            <text:p>32.575</text:p>
          </table:table-cell>
          <table:table-cell table:formula="of:=([.C710]+[.D710])/2" office:value-type="float" office:value="2.415" calcext:value-type="float">
            <text:p>2.4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45" calcext:value-type="float">
            <text:p>2045</text:p>
          </table:table-cell>
          <table:table-cell office:value-type="float" office:value="2.79" calcext:value-type="float">
            <text:p>2.79</text:p>
          </table:table-cell>
          <table:table-cell office:value-type="float" office:value="3.05" calcext:value-type="float">
            <text:p>3.05</text:p>
          </table:table-cell>
          <table:table-cell table:formula="of:=[.F711]/93.98" office:value-type="float" office:value="0.351989785060651" calcext:value-type="float">
            <text:p>0.3520</text:p>
          </table:table-cell>
          <table:table-cell table:formula="of:=(([.C711]+[.D711])/2)+30.16" office:value-type="float" office:value="33.08" calcext:value-type="float">
            <text:p>33.08</text:p>
          </table:table-cell>
          <table:table-cell table:formula="of:=([.C711]+[.D711])/2" office:value-type="float" office:value="2.92" calcext:value-type="float">
            <text:p>2.9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 office:value-type="float" office:value="3.81" calcext:value-type="float">
            <text:p>3.81</text:p>
          </table:table-cell>
          <table:table-cell office:value-type="float" office:value="3.05" calcext:value-type="float">
            <text:p>3.05</text:p>
          </table:table-cell>
          <table:table-cell table:formula="of:=[.F712]/93.98" office:value-type="float" office:value="0.3574164715897" calcext:value-type="float">
            <text:p>0.3574</text:p>
          </table:table-cell>
          <table:table-cell table:formula="of:=(([.C712]+[.D712])/2)+30.16" office:value-type="float" office:value="33.59" calcext:value-type="float">
            <text:p>33.59</text:p>
          </table:table-cell>
          <table:table-cell table:formula="of:=([.C712]+[.D712])/2" office:value-type="float" office:value="3.43" calcext:value-type="float">
            <text:p>3.4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03" calcext:value-type="float">
            <text:p>2703</text:p>
          </table:table-cell>
          <table:table-cell office:value-type="float" office:value="4.32" calcext:value-type="float">
            <text:p>4.32</text:p>
          </table:table-cell>
          <table:table-cell office:value-type="float" office:value="3.3" calcext:value-type="float">
            <text:p>3.3</text:p>
          </table:table-cell>
          <table:table-cell table:formula="of:=[.F713]/93.98" office:value-type="float" office:value="0.361459885081932" calcext:value-type="float">
            <text:p>0.3615</text:p>
          </table:table-cell>
          <table:table-cell table:formula="of:=(([.C713]+[.D713])/2)+30.16" office:value-type="float" office:value="33.97" calcext:value-type="float">
            <text:p>33.97</text:p>
          </table:table-cell>
          <table:table-cell table:formula="of:=([.C713]+[.D713])/2" office:value-type="float" office:value="3.81" calcext:value-type="float">
            <text:p>3.8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73" calcext:value-type="float">
            <text:p>3173</text:p>
          </table:table-cell>
          <table:table-cell office:value-type="float" office:value="4.57" calcext:value-type="float">
            <text:p>4.57</text:p>
          </table:table-cell>
          <table:table-cell office:value-type="float" office:value="3.56" calcext:value-type="float">
            <text:p>3.56</text:p>
          </table:table-cell>
          <table:table-cell table:formula="of:=[.F714]/93.98" office:value-type="float" office:value="0.364173228346457" calcext:value-type="float">
            <text:p>0.3642</text:p>
          </table:table-cell>
          <table:table-cell table:formula="of:=(([.C714]+[.D714])/2)+30.16" office:value-type="float" office:value="34.225" calcext:value-type="float">
            <text:p>34.225</text:p>
          </table:table-cell>
          <table:table-cell table:formula="of:=([.C714]+[.D714])/2" office:value-type="float" office:value="4.065" calcext:value-type="float">
            <text:p>4.0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667" calcext:value-type="float">
            <text:p>3667</text:p>
          </table:table-cell>
          <table:table-cell office:value-type="float" office:value="4.57" calcext:value-type="float">
            <text:p>4.57</text:p>
          </table:table-cell>
          <table:table-cell office:value-type="float" office:value="3.81" calcext:value-type="float">
            <text:p>3.81</text:p>
          </table:table-cell>
          <table:table-cell table:formula="of:=[.F715]/93.98" office:value-type="float" office:value="0.365503298574165" calcext:value-type="float">
            <text:p>0.3655</text:p>
          </table:table-cell>
          <table:table-cell table:formula="of:=(([.C715]+[.D715])/2)+30.16" office:value-type="float" office:value="34.35" calcext:value-type="float">
            <text:p>34.35</text:p>
          </table:table-cell>
          <table:table-cell table:formula="of:=([.C715]+[.D715])/2" office:value-type="float" office:value="4.19" calcext:value-type="float">
            <text:p>4.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001" calcext:value-type="float">
            <text:p>5001</text:p>
          </table:table-cell>
          <table:table-cell office:value-type="float" office:value="4.83" calcext:value-type="float">
            <text:p>4.83</text:p>
          </table:table-cell>
          <table:table-cell office:value-type="float" office:value="3.81" calcext:value-type="float">
            <text:p>3.81</text:p>
          </table:table-cell>
          <table:table-cell table:formula="of:=[.F716]/93.98" office:value-type="float" office:value="0.366886571610981" calcext:value-type="float">
            <text:p>0.3669</text:p>
          </table:table-cell>
          <table:table-cell table:formula="of:=(([.C716]+[.D716])/2)+30.16" office:value-type="float" office:value="34.48" calcext:value-type="float">
            <text:p>34.48</text:p>
          </table:table-cell>
          <table:table-cell table:formula="of:=([.C716]+[.D716])/2" office:value-type="float" office:value="4.32" calcext:value-type="float">
            <text:p>4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535" calcext:value-type="float">
            <text:p>5535</text:p>
          </table:table-cell>
          <table:table-cell office:value-type="float" office:value="5.08" calcext:value-type="float">
            <text:p>5.08</text:p>
          </table:table-cell>
          <table:table-cell office:value-type="float" office:value="4.06" calcext:value-type="float">
            <text:p>4.06</text:p>
          </table:table-cell>
          <table:table-cell table:formula="of:=[.F717]/93.98" office:value-type="float" office:value="0.369546712066397" calcext:value-type="float">
            <text:p>0.3695</text:p>
          </table:table-cell>
          <table:table-cell table:formula="of:=(([.C717]+[.D717])/2)+30.16" office:value-type="float" office:value="34.73" calcext:value-type="float">
            <text:p>34.73</text:p>
          </table:table-cell>
          <table:table-cell table:formula="of:=([.C717]+[.D717])/2" office:value-type="float" office:value="4.57" calcext:value-type="float">
            <text:p>4.5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spended</text:p>
          </table:table-cell>
          <table:table-cell table:number-columns-repeated="2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38E SR2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098" calcext:value-type="float">
            <text:p>11098</text:p>
          </table:table-cell>
          <table:table-cell office:value-type="float" office:value="3.05" calcext:value-type="float">
            <text:p>3.05</text:p>
          </table:table-cell>
          <table:table-cell office:value-type="float" office:value="1.78" calcext:value-type="float">
            <text:p>1.78</text:p>
          </table:table-cell>
          <table:table-cell table:formula="of:=[.F722]/93.98" office:value-type="float" office:value="0.346616301340711" calcext:value-type="float">
            <text:p>0.3466</text:p>
          </table:table-cell>
          <table:table-cell table:formula="of:=(([.C722]+[.D722])/2)+30.16" office:value-type="float" office:value="32.575" calcext:value-type="float">
            <text:p>32.575</text:p>
          </table:table-cell>
          <table:table-cell table:formula="of:=([.C722]+[.D722])/2" office:value-type="float" office:value="2.415" calcext:value-type="float">
            <text:p>2.4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071" calcext:value-type="float">
            <text:p>13071</text:p>
          </table:table-cell>
          <table:table-cell office:value-type="float" office:value="4.57" calcext:value-type="float">
            <text:p>4.57</text:p>
          </table:table-cell>
          <table:table-cell office:value-type="float" office:value="2.92" calcext:value-type="float">
            <text:p>2.92</text:p>
          </table:table-cell>
          <table:table-cell table:formula="of:=[.F723]/93.98" office:value-type="float" office:value="0.360768248563524" calcext:value-type="float">
            <text:p>0.3608</text:p>
          </table:table-cell>
          <table:table-cell table:formula="of:=(([.C723]+[.D723])/2)+30.16" office:value-type="float" office:value="33.905" calcext:value-type="float">
            <text:p>33.905</text:p>
          </table:table-cell>
          <table:table-cell table:formula="of:=([.C723]+[.D723])/2" office:value-type="float" office:value="3.745" calcext:value-type="float">
            <text:p>3.7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793" calcext:value-type="float">
            <text:p>13793</text:p>
          </table:table-cell>
          <table:table-cell office:value-type="float" office:value="4.7" calcext:value-type="float">
            <text:p>4.7</text:p>
          </table:table-cell>
          <table:table-cell office:value-type="float" office:value="3.43" calcext:value-type="float">
            <text:p>3.43</text:p>
          </table:table-cell>
          <table:table-cell table:formula="of:=[.F724]/93.98" office:value-type="float" office:value="0.364173228346457" calcext:value-type="float">
            <text:p>0.3642</text:p>
          </table:table-cell>
          <table:table-cell table:formula="of:=(([.C724]+[.D724])/2)+30.16" office:value-type="float" office:value="34.225" calcext:value-type="float">
            <text:p>34.225</text:p>
          </table:table-cell>
          <table:table-cell table:formula="of:=([.C724]+[.D724])/2" office:value-type="float" office:value="4.065" calcext:value-type="float">
            <text:p>4.0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428" calcext:value-type="float">
            <text:p>15428</text:p>
          </table:table-cell>
          <table:table-cell office:value-type="float" office:value="4.7" calcext:value-type="float">
            <text:p>4.7</text:p>
          </table:table-cell>
          <table:table-cell office:value-type="float" office:value="3.81" calcext:value-type="float">
            <text:p>3.81</text:p>
          </table:table-cell>
          <table:table-cell table:formula="of:=[.F725]/93.98" office:value-type="float" office:value="0.366194935092573" calcext:value-type="float">
            <text:p>0.3662</text:p>
          </table:table-cell>
          <table:table-cell table:formula="of:=(([.C725]+[.D725])/2)+30.16" office:value-type="float" office:value="34.415" calcext:value-type="float">
            <text:p>34.415</text:p>
          </table:table-cell>
          <table:table-cell table:formula="of:=([.C725]+[.D725])/2" office:value-type="float" office:value="4.255" calcext:value-type="float">
            <text:p>4.2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204" calcext:value-type="float">
            <text:p>18204</text:p>
          </table:table-cell>
          <table:table-cell office:value-type="float" office:value="4.83" calcext:value-type="float">
            <text:p>4.83</text:p>
          </table:table-cell>
          <table:table-cell office:value-type="float" office:value="3.81" calcext:value-type="float">
            <text:p>3.81</text:p>
          </table:table-cell>
          <table:table-cell table:formula="of:=[.F726]/93.98" office:value-type="float" office:value="0.366886571610981" calcext:value-type="float">
            <text:p>0.3669</text:p>
          </table:table-cell>
          <table:table-cell table:formula="of:=(([.C726]+[.D726])/2)+30.16" office:value-type="float" office:value="34.48" calcext:value-type="float">
            <text:p>34.48</text:p>
          </table:table-cell>
          <table:table-cell table:formula="of:=([.C726]+[.D726])/2" office:value-type="float" office:value="4.32" calcext:value-type="float">
            <text:p>4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064" calcext:value-type="float">
            <text:p>19064</text:p>
          </table:table-cell>
          <table:table-cell office:value-type="float" office:value="6.89" calcext:value-type="float">
            <text:p>6.89</text:p>
          </table:table-cell>
          <table:table-cell office:value-type="float" office:value="6.6" calcext:value-type="float">
            <text:p>6.6</text:p>
          </table:table-cell>
          <table:table-cell table:formula="of:=[.F727]/93.98" office:value-type="float" office:value="0.392689934028517" calcext:value-type="float">
            <text:p>0.3927</text:p>
          </table:table-cell>
          <table:table-cell table:formula="of:=(([.C727]+[.D727])/2)+30.16" office:value-type="float" office:value="36.905" calcext:value-type="float">
            <text:p>36.905</text:p>
          </table:table-cell>
          <table:table-cell table:formula="of:=([.C727]+[.D727])/2" office:value-type="float" office:value="6.745" calcext:value-type="float">
            <text:p>6.7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718" calcext:value-type="float">
            <text:p>19718</text:p>
          </table:table-cell>
          <table:table-cell office:value-type="float" office:value="7.62" calcext:value-type="float">
            <text:p>7.62</text:p>
          </table:table-cell>
          <table:table-cell office:value-type="float" office:value="6.86" calcext:value-type="float">
            <text:p>6.86</text:p>
          </table:table-cell>
          <table:table-cell table:formula="of:=[.F728]/93.98" office:value-type="float" office:value="0.39795701213024" calcext:value-type="float">
            <text:p>0.3980</text:p>
          </table:table-cell>
          <table:table-cell table:formula="of:=(([.C728]+[.D728])/2)+30.16" office:value-type="float" office:value="37.4" calcext:value-type="float">
            <text:p>37.4</text:p>
          </table:table-cell>
          <table:table-cell table:formula="of:=([.C728]+[.D728])/2" office:value-type="float" office:value="7.24" calcext:value-type="float">
            <text:p>7.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612" calcext:value-type="float">
            <text:p>21612</text:p>
          </table:table-cell>
          <table:table-cell office:value-type="float" office:value="8.13" calcext:value-type="float">
            <text:p>8.13</text:p>
          </table:table-cell>
          <table:table-cell office:value-type="float" office:value="7.37" calcext:value-type="float">
            <text:p>7.37</text:p>
          </table:table-cell>
          <table:table-cell table:formula="of:=[.F729]/93.98" office:value-type="float" office:value="0.403383698659289" calcext:value-type="float">
            <text:p>0.4034</text:p>
          </table:table-cell>
          <table:table-cell table:formula="of:=(([.C729]+[.D729])/2)+30.16" office:value-type="float" office:value="37.91" calcext:value-type="float">
            <text:p>37.91</text:p>
          </table:table-cell>
          <table:table-cell table:formula="of:=([.C729]+[.D729])/2" office:value-type="float" office:value="7.75" calcext:value-type="float">
            <text:p>7.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831" calcext:value-type="float">
            <text:p>23831</text:p>
          </table:table-cell>
          <table:table-cell office:value-type="float" office:value="9.53" calcext:value-type="float">
            <text:p>9.53</text:p>
          </table:table-cell>
          <table:table-cell office:value-type="float" office:value="7.62" calcext:value-type="float">
            <text:p>7.62</text:p>
          </table:table-cell>
          <table:table-cell table:formula="of:=[.F730]/93.98" office:value-type="float" office:value="0.412162162162162" calcext:value-type="float">
            <text:p>0.4122</text:p>
          </table:table-cell>
          <table:table-cell table:formula="of:=(([.C730]+[.D730])/2)+30.16" office:value-type="float" office:value="38.735" calcext:value-type="float">
            <text:p>38.735</text:p>
          </table:table-cell>
          <table:table-cell table:formula="of:=([.C730]+[.D730])/2" office:value-type="float" office:value="8.575" calcext:value-type="float">
            <text:p>8.5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496" calcext:value-type="float">
            <text:p>24496</text:p>
          </table:table-cell>
          <table:table-cell office:value-type="float" office:value="10.29" calcext:value-type="float">
            <text:p>10.29</text:p>
          </table:table-cell>
          <table:table-cell office:value-type="float" office:value="8.13" calcext:value-type="float">
            <text:p>8.13</text:p>
          </table:table-cell>
          <table:table-cell table:formula="of:=[.F731]/93.98" office:value-type="float" office:value="0.418918918918919" calcext:value-type="float">
            <text:p>0.4189</text:p>
          </table:table-cell>
          <table:table-cell table:formula="of:=(([.C731]+[.D731])/2)+30.16" office:value-type="float" office:value="39.37" calcext:value-type="float">
            <text:p>39.37</text:p>
          </table:table-cell>
          <table:table-cell table:formula="of:=([.C731]+[.D731])/2" office:value-type="float" office:value="9.21" calcext:value-type="float">
            <text:p>9.2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410" calcext:value-type="float">
            <text:p>26410</text:p>
          </table:table-cell>
          <table:table-cell office:value-type="float" office:value="11.18" calcext:value-type="float">
            <text:p>11.18</text:p>
          </table:table-cell>
          <table:table-cell office:value-type="float" office:value="10.41" calcext:value-type="float">
            <text:p>10.41</text:p>
          </table:table-cell>
          <table:table-cell table:formula="of:=[.F732]/93.98" office:value-type="float" office:value="0.435784209406257" calcext:value-type="float">
            <text:p>0.4358</text:p>
          </table:table-cell>
          <table:table-cell table:formula="of:=(([.C732]+[.D732])/2)+30.16" office:value-type="float" office:value="40.955" calcext:value-type="float">
            <text:p>40.955</text:p>
          </table:table-cell>
          <table:table-cell table:formula="of:=([.C732]+[.D732])/2" office:value-type="float" office:value="10.795" calcext:value-type="float">
            <text:p>10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291" calcext:value-type="float">
            <text:p>28291</text:p>
          </table:table-cell>
          <table:table-cell office:value-type="float" office:value="11.94" calcext:value-type="float">
            <text:p>11.94</text:p>
          </table:table-cell>
          <table:table-cell office:value-type="float" office:value="11.43" calcext:value-type="float">
            <text:p>11.43</text:p>
          </table:table-cell>
          <table:table-cell table:formula="of:=[.F733]/93.98" office:value-type="float" office:value="0.445254309427538" calcext:value-type="float">
            <text:p>0.4453</text:p>
          </table:table-cell>
          <table:table-cell table:formula="of:=(([.C733]+[.D733])/2)+30.16" office:value-type="float" office:value="41.845" calcext:value-type="float">
            <text:p>41.845</text:p>
          </table:table-cell>
          <table:table-cell table:formula="of:=([.C733]+[.D733])/2" office:value-type="float" office:value="11.685" calcext:value-type="float">
            <text:p>11.6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947" calcext:value-type="float">
            <text:p>28947</text:p>
          </table:table-cell>
          <table:table-cell office:value-type="float" office:value="12.45" calcext:value-type="float">
            <text:p>12.45</text:p>
          </table:table-cell>
          <table:table-cell office:value-type="float" office:value="11.94" calcext:value-type="float">
            <text:p>11.94</text:p>
          </table:table-cell>
          <table:table-cell table:formula="of:=[.F734]/93.98" office:value-type="float" office:value="0.450680995956586" calcext:value-type="float">
            <text:p>0.4507</text:p>
          </table:table-cell>
          <table:table-cell table:formula="of:=(([.C734]+[.D734])/2)+30.16" office:value-type="float" office:value="42.355" calcext:value-type="float">
            <text:p>42.355</text:p>
          </table:table-cell>
          <table:table-cell table:formula="of:=([.C734]+[.D734])/2" office:value-type="float" office:value="12.195" calcext:value-type="float">
            <text:p>12.1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064" calcext:value-type="float">
            <text:p>31064</text:p>
          </table:table-cell>
          <table:table-cell office:value-type="float" office:value="12.45" calcext:value-type="float">
            <text:p>12.45</text:p>
          </table:table-cell>
          <table:table-cell office:value-type="float" office:value="11.94" calcext:value-type="float">
            <text:p>11.94</text:p>
          </table:table-cell>
          <table:table-cell table:formula="of:=[.F735]/93.98" office:value-type="float" office:value="0.450680995956586" calcext:value-type="float">
            <text:p>0.4507</text:p>
          </table:table-cell>
          <table:table-cell table:formula="of:=(([.C735]+[.D735])/2)+30.16" office:value-type="float" office:value="42.355" calcext:value-type="float">
            <text:p>42.355</text:p>
          </table:table-cell>
          <table:table-cell table:formula="of:=([.C735]+[.D735])/2" office:value-type="float" office:value="12.195" calcext:value-type="float">
            <text:p>12.1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3764" calcext:value-type="float">
            <text:p>33764</text:p>
          </table:table-cell>
          <table:table-cell office:value-type="float" office:value="13.46" calcext:value-type="float">
            <text:p>13.46</text:p>
          </table:table-cell>
          <table:table-cell office:value-type="float" office:value="12.32" calcext:value-type="float">
            <text:p>12.32</text:p>
          </table:table-cell>
          <table:table-cell table:formula="of:=[.F736]/93.98" office:value-type="float" office:value="0.458076186422643" calcext:value-type="float">
            <text:p>0.4581</text:p>
          </table:table-cell>
          <table:table-cell table:formula="of:=(([.C736]+[.D736])/2)+30.16" office:value-type="float" office:value="43.05" calcext:value-type="float">
            <text:p>43.05</text:p>
          </table:table-cell>
          <table:table-cell table:formula="of:=([.C736]+[.D736])/2" office:value-type="float" office:value="12.89" calcext:value-type="float">
            <text:p>12.8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464" calcext:value-type="float">
            <text:p>40464</text:p>
          </table:table-cell>
          <table:table-cell office:value-type="float" office:value="18.54" calcext:value-type="float">
            <text:p>18.54</text:p>
          </table:table-cell>
          <table:table-cell office:value-type="float" office:value="17.78" calcext:value-type="float">
            <text:p>17.78</text:p>
          </table:table-cell>
          <table:table-cell table:formula="of:=[.F737]/93.98" office:value-type="float" office:value="0.514151947222813" calcext:value-type="float">
            <text:p>0.5142</text:p>
          </table:table-cell>
          <table:table-cell table:formula="of:=(([.C737]+[.D737])/2)+30.16" office:value-type="float" office:value="48.32" calcext:value-type="float">
            <text:p>48.32</text:p>
          </table:table-cell>
          <table:table-cell table:formula="of:=([.C737]+[.D737])/2" office:value-type="float" office:value="18.16" calcext:value-type="float">
            <text:p>18.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2594" calcext:value-type="float">
            <text:p>42594</text:p>
          </table:table-cell>
          <table:table-cell office:value-type="float" office:value="20.1" calcext:value-type="float">
            <text:p>20.1</text:p>
          </table:table-cell>
          <table:table-cell office:value-type="float" office:value="19.05" calcext:value-type="float">
            <text:p>19.05</text:p>
          </table:table-cell>
          <table:table-cell table:formula="of:=[.F738]/93.98" office:value-type="float" office:value="0.529208342200468" calcext:value-type="float">
            <text:p>0.5292</text:p>
          </table:table-cell>
          <table:table-cell table:formula="of:=(([.C738]+[.D738])/2)+30.16" office:value-type="float" office:value="49.735" calcext:value-type="float">
            <text:p>49.735</text:p>
          </table:table-cell>
          <table:table-cell table:formula="of:=([.C738]+[.D738])/2" office:value-type="float" office:value="19.575" calcext:value-type="float">
            <text:p>19.5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5054" calcext:value-type="float">
            <text:p>45054</text:p>
          </table:table-cell>
          <table:table-cell office:value-type="float" office:value="21.21" calcext:value-type="float">
            <text:p>21.21</text:p>
          </table:table-cell>
          <table:table-cell office:value-type="float" office:value="20.7" calcext:value-type="float">
            <text:p>20.7</text:p>
          </table:table-cell>
          <table:table-cell table:formula="of:=[.F739]/93.98" office:value-type="float" office:value="0.543892317514365" calcext:value-type="float">
            <text:p>0.5439</text:p>
          </table:table-cell>
          <table:table-cell table:formula="of:=(([.C739]+[.D739])/2)+30.16" office:value-type="float" office:value="51.115" calcext:value-type="float">
            <text:p>51.115</text:p>
          </table:table-cell>
          <table:table-cell table:formula="of:=([.C739]+[.D739])/2" office:value-type="float" office:value="20.955" calcext:value-type="float">
            <text:p>20.9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6924" calcext:value-type="float">
            <text:p>46924</text:p>
          </table:table-cell>
          <table:table-cell office:value-type="float" office:value="22.48" calcext:value-type="float">
            <text:p>22.48</text:p>
          </table:table-cell>
          <table:table-cell office:value-type="float" office:value="21.21" calcext:value-type="float">
            <text:p>21.21</text:p>
          </table:table-cell>
          <table:table-cell table:formula="of:=[.F740]/93.98" office:value-type="float" office:value="0.553362417535646" calcext:value-type="float">
            <text:p>0.5534</text:p>
          </table:table-cell>
          <table:table-cell table:formula="of:=(([.C740]+[.D740])/2)+30.16" office:value-type="float" office:value="52.005" calcext:value-type="float">
            <text:p>52.005</text:p>
          </table:table-cell>
          <table:table-cell table:formula="of:=([.C740]+[.D740])/2" office:value-type="float" office:value="21.845" calcext:value-type="float">
            <text:p>21.8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7814" calcext:value-type="float">
            <text:p>47814</text:p>
          </table:table-cell>
          <table:table-cell office:value-type="float" office:value="23.88" calcext:value-type="float">
            <text:p>23.88</text:p>
          </table:table-cell>
          <table:table-cell office:value-type="float" office:value="23.37" calcext:value-type="float">
            <text:p>23.37</text:p>
          </table:table-cell>
          <table:table-cell table:formula="of:=[.F741]/93.98" office:value-type="float" office:value="0.572302617578208" calcext:value-type="float">
            <text:p>0.5723</text:p>
          </table:table-cell>
          <table:table-cell table:formula="of:=(([.C741]+[.D741])/2)+30.16" office:value-type="float" office:value="53.785" calcext:value-type="float">
            <text:p>53.785</text:p>
          </table:table-cell>
          <table:table-cell table:formula="of:=([.C741]+[.D741])/2" office:value-type="float" office:value="23.625" calcext:value-type="float">
            <text:p>23.6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904" calcext:value-type="float">
            <text:p>49904</text:p>
          </table:table-cell>
          <table:table-cell office:value-type="float" office:value="29.97" calcext:value-type="float">
            <text:p>29.97</text:p>
          </table:table-cell>
          <table:table-cell office:value-type="float" office:value="29.21" calcext:value-type="float">
            <text:p>29.21</text:p>
          </table:table-cell>
          <table:table-cell table:formula="of:=[.F742]/93.98" office:value-type="float" office:value="0.635773568844435" calcext:value-type="float">
            <text:p>0.6358</text:p>
          </table:table-cell>
          <table:table-cell table:formula="of:=(([.C742]+[.D742])/2)+30.16" office:value-type="float" office:value="59.75" calcext:value-type="float">
            <text:p>59.75</text:p>
          </table:table-cell>
          <table:table-cell table:formula="of:=([.C742]+[.D742])/2" office:value-type="float" office:value="29.59" calcext:value-type="float">
            <text:p>29.5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124" calcext:value-type="float">
            <text:p>51124</text:p>
          </table:table-cell>
          <table:table-cell table:number-columns-repeated="2" office:value-type="float" office:value="43.18" calcext:value-type="float">
            <text:p>43.18</text:p>
          </table:table-cell>
          <table:table-cell table:formula="of:=[.F743]/93.98" office:value-type="float" office:value="0.780378804000851" calcext:value-type="float">
            <text:p>0.7804</text:p>
          </table:table-cell>
          <table:table-cell table:formula="of:=(([.C743]+[.D743])/2)+30.16" office:value-type="float" office:value="73.34" calcext:value-type="float">
            <text:p>73.34</text:p>
          </table:table-cell>
          <table:table-cell table:formula="of:=([.C743]+[.D743])/2" office:value-type="float" office:value="43.18" calcext:value-type="float">
            <text:p>43.18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39E Sr4-1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2sets of cracks</text:p>
          </table:table-cell>
          <table:table-cell office:value-type="float" office:value="51716" calcext:value-type="float">
            <text:p>51716</text:p>
          </table:table-cell>
          <table:table-cell office:value-type="float" office:value="2.54" calcext:value-type="float">
            <text:p>2.54</text:p>
          </table:table-cell>
          <table:table-cell office:value-type="float" office:value="3.81" calcext:value-type="float">
            <text:p>3.81</text:p>
          </table:table-cell>
          <table:table-cell table:formula="of:=[.F747]/93.98" office:value-type="float" office:value="0.354703128325176" calcext:value-type="float">
            <text:p>0.3547</text:p>
          </table:table-cell>
          <table:table-cell table:formula="of:=(([.C747]+[.D747])/2)+30.16" office:value-type="float" office:value="33.335" calcext:value-type="float">
            <text:p>33.335</text:p>
          </table:table-cell>
          <table:table-cell table:formula="of:=([.C747]+[.D747])/2" office:value-type="float" office:value="3.175" calcext:value-type="float">
            <text:p>3.1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5091" calcext:value-type="float">
            <text:p>55091</text:p>
          </table:table-cell>
          <table:table-cell office:value-type="float" office:value="3.05" calcext:value-type="float">
            <text:p>3.05</text:p>
          </table:table-cell>
          <table:table-cell office:value-type="float" office:value="4.32" calcext:value-type="float">
            <text:p>4.32</text:p>
          </table:table-cell>
          <table:table-cell table:formula="of:=[.F748]/93.98" office:value-type="float" office:value="0.360129814854224" calcext:value-type="float">
            <text:p>0.3601</text:p>
          </table:table-cell>
          <table:table-cell table:formula="of:=(([.C748]+[.D748])/2)+30.16" office:value-type="float" office:value="33.845" calcext:value-type="float">
            <text:p>33.845</text:p>
          </table:table-cell>
          <table:table-cell table:formula="of:=([.C748]+[.D748])/2" office:value-type="float" office:value="3.685" calcext:value-type="float">
            <text:p>3.6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2546" calcext:value-type="float">
            <text:p>62546</text:p>
          </table:table-cell>
          <table:table-cell office:value-type="float" office:value="4.32" calcext:value-type="float">
            <text:p>4.32</text:p>
          </table:table-cell>
          <table:table-cell office:value-type="float" office:value="5.08" calcext:value-type="float">
            <text:p>5.08</text:p>
          </table:table-cell>
          <table:table-cell table:formula="of:=[.F749]/93.98" office:value-type="float" office:value="0.370929985103213" calcext:value-type="float">
            <text:p>0.3709</text:p>
          </table:table-cell>
          <table:table-cell table:formula="of:=(([.C749]+[.D749])/2)+30.16" office:value-type="float" office:value="34.86" calcext:value-type="float">
            <text:p>34.86</text:p>
          </table:table-cell>
          <table:table-cell table:formula="of:=([.C749]+[.D749])/2" office:value-type="float" office:value="4.7" calcext:value-type="float">
            <text:p>4.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6432" calcext:value-type="float">
            <text:p>76432</text:p>
          </table:table-cell>
          <table:table-cell office:value-type="float" office:value="5.84" calcext:value-type="float">
            <text:p>5.84</text:p>
          </table:table-cell>
          <table:table-cell office:value-type="float" office:value="7.11" calcext:value-type="float">
            <text:p>7.11</text:p>
          </table:table-cell>
          <table:table-cell table:formula="of:=[.F750]/93.98" office:value-type="float" office:value="0.389816982336667" calcext:value-type="float">
            <text:p>0.3898</text:p>
          </table:table-cell>
          <table:table-cell table:formula="of:=(([.C750]+[.D750])/2)+30.16" office:value-type="float" office:value="36.635" calcext:value-type="float">
            <text:p>36.635</text:p>
          </table:table-cell>
          <table:table-cell table:formula="of:=([.C750]+[.D750])/2" office:value-type="float" office:value="6.475" calcext:value-type="float">
            <text:p>6.4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9292" calcext:value-type="float">
            <text:p>89292</text:p>
          </table:table-cell>
          <table:table-cell office:value-type="float" office:value="6.35" calcext:value-type="float">
            <text:p>6.35</text:p>
          </table:table-cell>
          <table:table-cell office:value-type="float" office:value="7.37" calcext:value-type="float">
            <text:p>7.37</text:p>
          </table:table-cell>
          <table:table-cell table:formula="of:=[.F751]/93.98" office:value-type="float" office:value="0.393913598638008" calcext:value-type="float">
            <text:p>0.3939</text:p>
          </table:table-cell>
          <table:table-cell table:formula="of:=(([.C751]+[.D751])/2)+30.16" office:value-type="float" office:value="37.02" calcext:value-type="float">
            <text:p>37.02</text:p>
          </table:table-cell>
          <table:table-cell table:formula="of:=([.C751]+[.D751])/2" office:value-type="float" office:value="6.86" calcext:value-type="float">
            <text:p>6.8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6732" calcext:value-type="float">
            <text:p>106732</text:p>
          </table:table-cell>
          <table:table-cell office:value-type="float" office:value="6.89" calcext:value-type="float">
            <text:p>6.89</text:p>
          </table:table-cell>
          <table:table-cell office:value-type="float" office:value="8.13" calcext:value-type="float">
            <text:p>8.13</text:p>
          </table:table-cell>
          <table:table-cell table:formula="of:=[.F752]/93.98" office:value-type="float" office:value="0.40082996382209" calcext:value-type="float">
            <text:p>0.4008</text:p>
          </table:table-cell>
          <table:table-cell table:formula="of:=(([.C752]+[.D752])/2)+30.16" office:value-type="float" office:value="37.67" calcext:value-type="float">
            <text:p>37.67</text:p>
          </table:table-cell>
          <table:table-cell table:formula="of:=([.C752]+[.D752])/2" office:value-type="float" office:value="7.51" calcext:value-type="float">
            <text:p>7.51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set2</text:p>
          </table:table-cell>
          <table:table-cell office:value-type="float" office:value="51716" calcext:value-type="float">
            <text:p>51716</text:p>
          </table:table-cell>
          <table:table-cell office:value-type="float" office:value="5.59" calcext:value-type="float">
            <text:p>5.59</text:p>
          </table:table-cell>
          <table:table-cell office:value-type="float" office:value="0" calcext:value-type="float">
            <text:p>0</text:p>
          </table:table-cell>
          <table:table-cell table:formula="of:=[.F755]/93.98" office:value-type="float" office:value="0.350659714832943" calcext:value-type="float">
            <text:p>0.3507</text:p>
          </table:table-cell>
          <table:table-cell table:formula="of:=(([.C755]+[.D755])/2)+30.16" office:value-type="float" office:value="32.955" calcext:value-type="float">
            <text:p>32.955</text:p>
          </table:table-cell>
          <table:table-cell table:formula="of:=([.C755]+[.D755])/2" office:value-type="float" office:value="2.795" calcext:value-type="float">
            <text:p>2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5091" calcext:value-type="float">
            <text:p>55091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</text:p>
          </table:table-cell>
          <table:table-cell table:formula="of:=[.F756]/93.98" office:value-type="float" office:value="0.354703128325176" calcext:value-type="float">
            <text:p>0.3547</text:p>
          </table:table-cell>
          <table:table-cell table:formula="of:=(([.C756]+[.D756])/2)+30.16" office:value-type="float" office:value="33.335" calcext:value-type="float">
            <text:p>33.335</text:p>
          </table:table-cell>
          <table:table-cell table:formula="of:=([.C756]+[.D756])/2" office:value-type="float" office:value="3.175" calcext:value-type="float">
            <text:p>3.1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2546" calcext:value-type="float">
            <text:p>62546</text:p>
          </table:table-cell>
          <table:table-cell office:value-type="float" office:value="6.6" calcext:value-type="float">
            <text:p>6.6</text:p>
          </table:table-cell>
          <table:table-cell office:value-type="float" office:value="0" calcext:value-type="float">
            <text:p>0</text:p>
          </table:table-cell>
          <table:table-cell table:formula="of:=[.F757]/93.98" office:value-type="float" office:value="0.356033198552884" calcext:value-type="float">
            <text:p>0.3560</text:p>
          </table:table-cell>
          <table:table-cell table:formula="of:=(([.C757]+[.D757])/2)+30.16" office:value-type="float" office:value="33.46" calcext:value-type="float">
            <text:p>33.46</text:p>
          </table:table-cell>
          <table:table-cell table:formula="of:=([.C757]+[.D757])/2" office:value-type="float" office:value="3.3" calcext:value-type="float">
            <text:p>3.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6432" calcext:value-type="float">
            <text:p>76432</text:p>
          </table:table-cell>
          <table:table-cell office:value-type="float" office:value="9.14" calcext:value-type="float">
            <text:p>9.14</text:p>
          </table:table-cell>
          <table:table-cell office:value-type="float" office:value="4.06" calcext:value-type="float">
            <text:p>4.06</text:p>
          </table:table-cell>
          <table:table-cell table:formula="of:=[.F758]/93.98" office:value-type="float" office:value="0.391147052564375" calcext:value-type="float">
            <text:p>0.3911</text:p>
          </table:table-cell>
          <table:table-cell table:formula="of:=(([.C758]+[.D758])/2)+30.16" office:value-type="float" office:value="36.76" calcext:value-type="float">
            <text:p>36.76</text:p>
          </table:table-cell>
          <table:table-cell table:formula="of:=([.C758]+[.D758])/2" office:value-type="float" office:value="6.6" calcext:value-type="float">
            <text:p>6.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9292" calcext:value-type="float">
            <text:p>89292</text:p>
          </table:table-cell>
          <table:table-cell office:value-type="float" office:value="11.43" calcext:value-type="float">
            <text:p>11.43</text:p>
          </table:table-cell>
          <table:table-cell office:value-type="float" office:value="10.16" calcext:value-type="float">
            <text:p>10.16</text:p>
          </table:table-cell>
          <table:table-cell table:formula="of:=[.F759]/93.98" office:value-type="float" office:value="0.435784209406257" calcext:value-type="float">
            <text:p>0.4358</text:p>
          </table:table-cell>
          <table:table-cell table:formula="of:=(([.C759]+[.D759])/2)+30.16" office:value-type="float" office:value="40.955" calcext:value-type="float">
            <text:p>40.955</text:p>
          </table:table-cell>
          <table:table-cell table:formula="of:=([.C759]+[.D759])/2" office:value-type="float" office:value="10.795" calcext:value-type="float">
            <text:p>10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6732" calcext:value-type="float">
            <text:p>106732</text:p>
          </table:table-cell>
          <table:table-cell office:value-type="float" office:value="14.22" calcext:value-type="float">
            <text:p>14.22</text:p>
          </table:table-cell>
          <table:table-cell office:value-type="float" office:value="12.45" calcext:value-type="float">
            <text:p>12.45</text:p>
          </table:table-cell>
          <table:table-cell table:formula="of:=[.F760]/93.98" office:value-type="float" office:value="0.462811236433284" calcext:value-type="float">
            <text:p>0.4628</text:p>
          </table:table-cell>
          <table:table-cell table:formula="of:=(([.C760]+[.D760])/2)+30.16" office:value-type="float" office:value="43.495" calcext:value-type="float">
            <text:p>43.495</text:p>
          </table:table-cell>
          <table:table-cell table:formula="of:=([.C760]+[.D760])/2" office:value-type="float" office:value="13.335" calcext:value-type="float">
            <text:p>13.33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uspended</text:p>
          </table:table-cell>
          <table:table-cell table:number-columns-repeated="2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40E BR1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3.34" calcext:value-type="float">
            <text:p>3.34</text:p>
          </table:table-cell>
          <table:table-cell office:value-type="float" office:value="4.57" calcext:value-type="float">
            <text:p>4.57</text:p>
          </table:table-cell>
          <table:table-cell office:value-type="float" office:value="0" calcext:value-type="float">
            <text:p>0</text:p>
          </table:table-cell>
          <table:table-cell table:formula="of:=[.F765]/93.98" office:value-type="float" office:value="0.345233028303894" calcext:value-type="float">
            <text:p>0.3452</text:p>
          </table:table-cell>
          <table:table-cell table:formula="of:=(([.C765]+[.D765])/2)+30.16" office:value-type="float" office:value="32.445" calcext:value-type="float">
            <text:p>32.445</text:p>
          </table:table-cell>
          <table:table-cell table:formula="of:=([.C765]+[.D765])/2" office:value-type="float" office:value="2.285" calcext:value-type="float">
            <text:p>2.2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.51" calcext:value-type="float">
            <text:p>3.51</text:p>
          </table:table-cell>
          <table:table-cell office:value-type="float" office:value="5.33" calcext:value-type="float">
            <text:p>5.33</text:p>
          </table:table-cell>
          <table:table-cell office:value-type="float" office:value="0.076" calcext:value-type="float">
            <text:p>0.076</text:p>
          </table:table-cell>
          <table:table-cell table:formula="of:=[.F766]/93.98" office:value-type="float" office:value="0.34968078314535" calcext:value-type="float">
            <text:p>0.3497</text:p>
          </table:table-cell>
          <table:table-cell table:formula="of:=(([.C766]+[.D766])/2)+30.16" office:value-type="float" office:value="32.863" calcext:value-type="float">
            <text:p>32.863</text:p>
          </table:table-cell>
          <table:table-cell table:formula="of:=([.C766]+[.D766])/2" office:value-type="float" office:value="2.703" calcext:value-type="float">
            <text:p>2.70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.67" calcext:value-type="float">
            <text:p>3.67</text:p>
          </table:table-cell>
          <table:table-cell office:value-type="float" office:value="6.1" calcext:value-type="float">
            <text:p>6.1</text:p>
          </table:table-cell>
          <table:table-cell office:value-type="float" office:value="1.78" calcext:value-type="float">
            <text:p>1.78</text:p>
          </table:table-cell>
          <table:table-cell table:formula="of:=[.F767]/93.98" office:value-type="float" office:value="0.362843158118749" calcext:value-type="float">
            <text:p>0.3628</text:p>
          </table:table-cell>
          <table:table-cell table:formula="of:=(([.C767]+[.D767])/2)+30.16" office:value-type="float" office:value="34.1" calcext:value-type="float">
            <text:p>34.1</text:p>
          </table:table-cell>
          <table:table-cell table:formula="of:=([.C767]+[.D767])/2" office:value-type="float" office:value="3.94" calcext:value-type="float">
            <text:p>3.9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.84" calcext:value-type="float">
            <text:p>3.84</text:p>
          </table:table-cell>
          <table:table-cell office:value-type="float" office:value="7.11" calcext:value-type="float">
            <text:p>7.11</text:p>
          </table:table-cell>
          <table:table-cell office:value-type="float" office:value="3.05" calcext:value-type="float">
            <text:p>3.05</text:p>
          </table:table-cell>
          <table:table-cell table:formula="of:=[.F768]/93.98" office:value-type="float" office:value="0.374973398595446" calcext:value-type="float">
            <text:p>0.3750</text:p>
          </table:table-cell>
          <table:table-cell table:formula="of:=(([.C768]+[.D768])/2)+30.16" office:value-type="float" office:value="35.24" calcext:value-type="float">
            <text:p>35.24</text:p>
          </table:table-cell>
          <table:table-cell table:formula="of:=([.C768]+[.D768])/2" office:value-type="float" office:value="5.08" calcext:value-type="float">
            <text:p>5.0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34" calcext:value-type="float">
            <text:p>4.34</text:p>
          </table:table-cell>
          <table:table-cell office:value-type="float" office:value="8.38" calcext:value-type="float">
            <text:p>8.38</text:p>
          </table:table-cell>
          <table:table-cell office:value-type="float" office:value="6.35" calcext:value-type="float">
            <text:p>6.35</text:p>
          </table:table-cell>
          <table:table-cell table:formula="of:=[.F769]/93.98" office:value-type="float" office:value="0.399287082357948" calcext:value-type="float">
            <text:p>0.3993</text:p>
          </table:table-cell>
          <table:table-cell table:formula="of:=(([.C769]+[.D769])/2)+30.16" office:value-type="float" office:value="37.525" calcext:value-type="float">
            <text:p>37.525</text:p>
          </table:table-cell>
          <table:table-cell table:formula="of:=([.C769]+[.D769])/2" office:value-type="float" office:value="7.365" calcext:value-type="float">
            <text:p>7.3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51" calcext:value-type="float">
            <text:p>4.51</text:p>
          </table:table-cell>
          <table:table-cell office:value-type="float" office:value="11.43" calcext:value-type="float">
            <text:p>11.43</text:p>
          </table:table-cell>
          <table:table-cell office:value-type="float" office:value="9.65" calcext:value-type="float">
            <text:p>9.65</text:p>
          </table:table-cell>
          <table:table-cell table:formula="of:=[.F770]/93.98" office:value-type="float" office:value="0.433070866141732" calcext:value-type="float">
            <text:p>0.4331</text:p>
          </table:table-cell>
          <table:table-cell table:formula="of:=(([.C770]+[.D770])/2)+30.16" office:value-type="float" office:value="40.7" calcext:value-type="float">
            <text:p>40.7</text:p>
          </table:table-cell>
          <table:table-cell table:formula="of:=([.C770]+[.D770])/2" office:value-type="float" office:value="10.54" calcext:value-type="float">
            <text:p>10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67" calcext:value-type="float">
            <text:p>4.67</text:p>
          </table:table-cell>
          <table:table-cell office:value-type="float" office:value="15.75" calcext:value-type="float">
            <text:p>15.75</text:p>
          </table:table-cell>
          <table:table-cell office:value-type="float" office:value="11.43" calcext:value-type="float">
            <text:p>11.43</text:p>
          </table:table-cell>
          <table:table-cell table:formula="of:=[.F771]/93.98" office:value-type="float" office:value="0.465524579697808" calcext:value-type="float">
            <text:p>0.4655</text:p>
          </table:table-cell>
          <table:table-cell table:formula="of:=(([.C771]+[.D771])/2)+30.16" office:value-type="float" office:value="43.75" calcext:value-type="float">
            <text:p>43.75</text:p>
          </table:table-cell>
          <table:table-cell table:formula="of:=([.C771]+[.D771])/2" office:value-type="float" office:value="13.59" calcext:value-type="float">
            <text:p>13.5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84" calcext:value-type="float">
            <text:p>4.84</text:p>
          </table:table-cell>
          <table:table-cell office:value-type="float" office:value="16.51" calcext:value-type="float">
            <text:p>16.51</text:p>
          </table:table-cell>
          <table:table-cell office:value-type="float" office:value="12.7" calcext:value-type="float">
            <text:p>12.7</text:p>
          </table:table-cell>
          <table:table-cell table:formula="of:=[.F772]/93.98" office:value-type="float" office:value="0.476324749946797" calcext:value-type="float">
            <text:p>0.4763</text:p>
          </table:table-cell>
          <table:table-cell table:formula="of:=(([.C772]+[.D772])/2)+30.16" office:value-type="float" office:value="44.765" calcext:value-type="float">
            <text:p>44.765</text:p>
          </table:table-cell>
          <table:table-cell table:formula="of:=([.C772]+[.D772])/2" office:value-type="float" office:value="14.605" calcext:value-type="float">
            <text:p>14.6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6.51" calcext:value-type="float">
            <text:p>16.51</text:p>
          </table:table-cell>
          <table:table-cell office:value-type="float" office:value="13.21" calcext:value-type="float">
            <text:p>13.21</text:p>
          </table:table-cell>
          <table:table-cell table:formula="of:=[.F773]/93.98" office:value-type="float" office:value="0.479038093211322" calcext:value-type="float">
            <text:p>0.4790</text:p>
          </table:table-cell>
          <table:table-cell table:formula="of:=(([.C773]+[.D773])/2)+30.16" office:value-type="float" office:value="45.02" calcext:value-type="float">
            <text:p>45.02</text:p>
          </table:table-cell>
          <table:table-cell table:formula="of:=([.C773]+[.D773])/2" office:value-type="float" office:value="14.86" calcext:value-type="float">
            <text:p>14.8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17" calcext:value-type="float">
            <text:p>5.17</text:p>
          </table:table-cell>
          <table:table-cell office:value-type="float" office:value="21.59" calcext:value-type="float">
            <text:p>21.59</text:p>
          </table:table-cell>
          <table:table-cell office:value-type="float" office:value="20.32" calcext:value-type="float">
            <text:p>20.32</text:p>
          </table:table-cell>
          <table:table-cell table:formula="of:=[.F774]/93.98" office:value-type="float" office:value="0.543892317514365" calcext:value-type="float">
            <text:p>0.5439</text:p>
          </table:table-cell>
          <table:table-cell table:formula="of:=(([.C774]+[.D774])/2)+30.16" office:value-type="float" office:value="51.115" calcext:value-type="float">
            <text:p>51.115</text:p>
          </table:table-cell>
          <table:table-cell table:formula="of:=([.C774]+[.D774])/2" office:value-type="float" office:value="20.955" calcext:value-type="float">
            <text:p>20.9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34" calcext:value-type="float">
            <text:p>5.34</text:p>
          </table:table-cell>
          <table:table-cell table:number-columns-repeated="2" office:value-type="float" office:value="22.86" calcext:value-type="float">
            <text:p>22.86</text:p>
          </table:table-cell>
          <table:table-cell table:formula="of:=[.F775]/93.98" office:value-type="float" office:value="0.564162587784635" calcext:value-type="float">
            <text:p>0.5642</text:p>
          </table:table-cell>
          <table:table-cell table:formula="of:=(([.C775]+[.D775])/2)+30.16" office:value-type="float" office:value="53.02" calcext:value-type="float">
            <text:p>53.02</text:p>
          </table:table-cell>
          <table:table-cell table:formula="of:=([.C775]+[.D775])/2" office:value-type="float" office:value="22.86" calcext:value-type="float">
            <text:p>22.86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41E BR1-2</text:p>
          </table:table-cell>
          <table:table-cell office:value-type="float" office:value="5.1" calcext:value-type="float">
            <text:p>5.1</text:p>
          </table:table-cell>
          <table:table-cell office:value-type="float" office:value="2.54" calcext:value-type="float">
            <text:p>2.54</text:p>
          </table:table-cell>
          <table:table-cell table:formula="of:=-1" office:value-type="float" office:value="-1" calcext:value-type="float">
            <text:p>-1</text:p>
          </table:table-cell>
          <table:table-cell table:formula="of:=[.F778]/93.98" office:value-type="float" office:value="0.347946371568419" calcext:value-type="float">
            <text:p>0.3479</text:p>
          </table:table-cell>
          <table:table-cell table:formula="of:=[.C778]+30.16" office:value-type="float" office:value="32.7" calcext:value-type="float">
            <text:p>32.7</text:p>
          </table:table-cell>
          <table:table-cell table:formula="of:=[.C778]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41" calcext:value-type="float">
            <text:p>5.41</text:p>
          </table:table-cell>
          <table:table-cell office:value-type="float" office:value="3.56" calcext:value-type="float">
            <text:p>3.56</text:p>
          </table:table-cell>
          <table:table-cell table:formula="of:=-1" office:value-type="float" office:value="-1" calcext:value-type="float">
            <text:p>-1</text:p>
          </table:table-cell>
          <table:table-cell table:formula="of:=[.F779]/93.98" office:value-type="float" office:value="0.358799744626516" calcext:value-type="float">
            <text:p>0.3588</text:p>
          </table:table-cell>
          <table:table-cell table:formula="of:=[.C779]+30.16" office:value-type="float" office:value="33.72" calcext:value-type="float">
            <text:p>33.72</text:p>
          </table:table-cell>
          <table:table-cell table:formula="of:=[.C779]" office:value-type="float" office:value="3.56" calcext:value-type="float">
            <text:p>3.5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45" calcext:value-type="float">
            <text:p>5.45</text:p>
          </table:table-cell>
          <table:table-cell office:value-type="float" office:value="4.32" calcext:value-type="float">
            <text:p>4.32</text:p>
          </table:table-cell>
          <table:table-cell table:formula="of:=-1" office:value-type="float" office:value="-1" calcext:value-type="float">
            <text:p>-1</text:p>
          </table:table-cell>
          <table:table-cell table:formula="of:=[.F780]/93.98" office:value-type="float" office:value="0.366886571610981" calcext:value-type="float">
            <text:p>0.3669</text:p>
          </table:table-cell>
          <table:table-cell table:formula="of:=[.C780]+30.16" office:value-type="float" office:value="34.48" calcext:value-type="float">
            <text:p>34.48</text:p>
          </table:table-cell>
          <table:table-cell table:formula="of:=[.C780]" office:value-type="float" office:value="4.32" calcext:value-type="float">
            <text:p>4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7" calcext:value-type="float">
            <text:p>5.7</text:p>
          </table:table-cell>
          <table:table-cell office:value-type="float" office:value="5.84" calcext:value-type="float">
            <text:p>5.84</text:p>
          </table:table-cell>
          <table:table-cell table:formula="of:=-1" office:value-type="float" office:value="-1" calcext:value-type="float">
            <text:p>-1</text:p>
          </table:table-cell>
          <table:table-cell table:formula="of:=[.F781]/93.98" office:value-type="float" office:value="0.383060225579911" calcext:value-type="float">
            <text:p>0.3831</text:p>
          </table:table-cell>
          <table:table-cell table:formula="of:=[.C781]+30.16" office:value-type="float" office:value="36" calcext:value-type="float">
            <text:p>36</text:p>
          </table:table-cell>
          <table:table-cell table:formula="of:=[.C781]" office:value-type="float" office:value="5.84" calcext:value-type="float">
            <text:p>5.8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8" calcext:value-type="float">
            <text:p>5.8</text:p>
          </table:table-cell>
          <table:table-cell office:value-type="float" office:value="6.6" calcext:value-type="float">
            <text:p>6.6</text:p>
          </table:table-cell>
          <table:table-cell table:formula="of:=-1" office:value-type="float" office:value="-1" calcext:value-type="float">
            <text:p>-1</text:p>
          </table:table-cell>
          <table:table-cell table:formula="of:=[.F782]/93.98" office:value-type="float" office:value="0.391147052564375" calcext:value-type="float">
            <text:p>0.3911</text:p>
          </table:table-cell>
          <table:table-cell table:formula="of:=[.C782]+30.16" office:value-type="float" office:value="36.76" calcext:value-type="float">
            <text:p>36.76</text:p>
          </table:table-cell>
          <table:table-cell table:formula="of:=[.C782]" office:value-type="float" office:value="6.6" calcext:value-type="float">
            <text:p>6.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9" calcext:value-type="float">
            <text:p>5.9</text:p>
          </table:table-cell>
          <table:table-cell office:value-type="float" office:value="7.62" calcext:value-type="float">
            <text:p>7.62</text:p>
          </table:table-cell>
          <table:table-cell table:formula="of:=-1" office:value-type="float" office:value="-1" calcext:value-type="float">
            <text:p>-1</text:p>
          </table:table-cell>
          <table:table-cell table:formula="of:=[.F783]/93.98" office:value-type="float" office:value="0.402000425622473" calcext:value-type="float">
            <text:p>0.4020</text:p>
          </table:table-cell>
          <table:table-cell table:formula="of:=[.C783]+30.16" office:value-type="float" office:value="37.78" calcext:value-type="float">
            <text:p>37.78</text:p>
          </table:table-cell>
          <table:table-cell table:formula="of:=[.C783]" office:value-type="float" office:value="7.62" calcext:value-type="float">
            <text:p>7.6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97" calcext:value-type="float">
            <text:p>5.97</text:p>
          </table:table-cell>
          <table:table-cell office:value-type="float" office:value="8.13" calcext:value-type="float">
            <text:p>8.13</text:p>
          </table:table-cell>
          <table:table-cell table:formula="of:=-1" office:value-type="float" office:value="-1" calcext:value-type="float">
            <text:p>-1</text:p>
          </table:table-cell>
          <table:table-cell table:formula="of:=[.F784]/93.98" office:value-type="float" office:value="0.407427112151522" calcext:value-type="float">
            <text:p>0.4074</text:p>
          </table:table-cell>
          <table:table-cell table:formula="of:=[.C784]+30.16" office:value-type="float" office:value="38.29" calcext:value-type="float">
            <text:p>38.29</text:p>
          </table:table-cell>
          <table:table-cell table:formula="of:=[.C784]" office:value-type="float" office:value="8.13" calcext:value-type="float">
            <text:p>8.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35" calcext:value-type="float">
            <text:p>6.35</text:p>
          </table:table-cell>
          <table:table-cell office:value-type="float" office:value="9.65" calcext:value-type="float">
            <text:p>9.65</text:p>
          </table:table-cell>
          <table:table-cell table:formula="of:=-1" office:value-type="float" office:value="-1" calcext:value-type="float">
            <text:p>-1</text:p>
          </table:table-cell>
          <table:table-cell table:formula="of:=[.F785]/93.98" office:value-type="float" office:value="0.423600766120451" calcext:value-type="float">
            <text:p>0.4236</text:p>
          </table:table-cell>
          <table:table-cell table:formula="of:=[.C785]+30.16" office:value-type="float" office:value="39.81" calcext:value-type="float">
            <text:p>39.81</text:p>
          </table:table-cell>
          <table:table-cell table:formula="of:=[.C785]" office:value-type="float" office:value="9.65" calcext:value-type="float">
            <text:p>9.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46" calcext:value-type="float">
            <text:p>6.46</text:p>
          </table:table-cell>
          <table:table-cell office:value-type="float" office:value="10.41" calcext:value-type="float">
            <text:p>10.41</text:p>
          </table:table-cell>
          <table:table-cell table:formula="of:=-1" office:value-type="float" office:value="-1" calcext:value-type="float">
            <text:p>-1</text:p>
          </table:table-cell>
          <table:table-cell table:formula="of:=[.F786]/93.98" office:value-type="float" office:value="0.431687593104916" calcext:value-type="float">
            <text:p>0.4317</text:p>
          </table:table-cell>
          <table:table-cell table:formula="of:=[.C786]+30.16" office:value-type="float" office:value="40.57" calcext:value-type="float">
            <text:p>40.57</text:p>
          </table:table-cell>
          <table:table-cell table:formula="of:=[.C786]" office:value-type="float" office:value="10.41" calcext:value-type="float">
            <text:p>10.4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57" calcext:value-type="float">
            <text:p>6.57</text:p>
          </table:table-cell>
          <table:table-cell office:value-type="float" office:value="11.68" calcext:value-type="float">
            <text:p>11.68</text:p>
          </table:table-cell>
          <table:table-cell table:formula="of:=-1" office:value-type="float" office:value="-1" calcext:value-type="float">
            <text:p>-1</text:p>
          </table:table-cell>
          <table:table-cell table:formula="of:=[.F787]/93.98" office:value-type="float" office:value="0.445201106618429" calcext:value-type="float">
            <text:p>0.4452</text:p>
          </table:table-cell>
          <table:table-cell table:formula="of:=[.C787]+30.16" office:value-type="float" office:value="41.84" calcext:value-type="float">
            <text:p>41.84</text:p>
          </table:table-cell>
          <table:table-cell table:formula="of:=[.C787]" office:value-type="float" office:value="11.68" calcext:value-type="float">
            <text:p>11.6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69" calcext:value-type="float">
            <text:p>6.69</text:p>
          </table:table-cell>
          <table:table-cell office:value-type="float" office:value="13.46" calcext:value-type="float">
            <text:p>13.46</text:p>
          </table:table-cell>
          <table:table-cell table:formula="of:=-1" office:value-type="float" office:value="-1" calcext:value-type="float">
            <text:p>-1</text:p>
          </table:table-cell>
          <table:table-cell table:formula="of:=[.F788]/93.98" office:value-type="float" office:value="0.464141306660992" calcext:value-type="float">
            <text:p>0.4641</text:p>
          </table:table-cell>
          <table:table-cell table:formula="of:=[.C788]+30.16" office:value-type="float" office:value="43.62" calcext:value-type="float">
            <text:p>43.62</text:p>
          </table:table-cell>
          <table:table-cell table:formula="of:=[.C788]" office:value-type="float" office:value="13.46" calcext:value-type="float">
            <text:p>13.4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76" calcext:value-type="float">
            <text:p>6.76</text:p>
          </table:table-cell>
          <table:table-cell office:value-type="float" office:value="14.73" calcext:value-type="float">
            <text:p>14.73</text:p>
          </table:table-cell>
          <table:table-cell table:formula="of:=-1" office:value-type="float" office:value="-1" calcext:value-type="float">
            <text:p>-1</text:p>
          </table:table-cell>
          <table:table-cell table:formula="of:=[.F789]/93.98" office:value-type="float" office:value="0.477654820174505" calcext:value-type="float">
            <text:p>0.4777</text:p>
          </table:table-cell>
          <table:table-cell table:formula="of:=[.C789]+30.16" office:value-type="float" office:value="44.89" calcext:value-type="float">
            <text:p>44.89</text:p>
          </table:table-cell>
          <table:table-cell table:formula="of:=[.C789]" office:value-type="float" office:value="14.73" calcext:value-type="float">
            <text:p>14.7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89" calcext:value-type="float">
            <text:p>6.89</text:p>
          </table:table-cell>
          <table:table-cell office:value-type="float" office:value="15.75" calcext:value-type="float">
            <text:p>15.75</text:p>
          </table:table-cell>
          <table:table-cell table:formula="of:=-1" office:value-type="float" office:value="-1" calcext:value-type="float">
            <text:p>-1</text:p>
          </table:table-cell>
          <table:table-cell table:formula="of:=[.F790]/93.98" office:value-type="float" office:value="0.488508193232603" calcext:value-type="float">
            <text:p>0.4885</text:p>
          </table:table-cell>
          <table:table-cell table:formula="of:=[.C790]+30.16" office:value-type="float" office:value="45.91" calcext:value-type="float">
            <text:p>45.91</text:p>
          </table:table-cell>
          <table:table-cell table:formula="of:=[.C790]" office:value-type="float" office:value="15.75" calcext:value-type="float">
            <text:p>15.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98" calcext:value-type="float">
            <text:p>6.98</text:p>
          </table:table-cell>
          <table:table-cell office:value-type="float" office:value="17.02" calcext:value-type="float">
            <text:p>17.02</text:p>
          </table:table-cell>
          <table:table-cell table:formula="of:=-1" office:value-type="float" office:value="-1" calcext:value-type="float">
            <text:p>-1</text:p>
          </table:table-cell>
          <table:table-cell table:formula="of:=[.F791]/93.98" office:value-type="float" office:value="0.502021706746116" calcext:value-type="float">
            <text:p>0.5020</text:p>
          </table:table-cell>
          <table:table-cell table:formula="of:=[.C791]+30.16" office:value-type="float" office:value="47.18" calcext:value-type="float">
            <text:p>47.18</text:p>
          </table:table-cell>
          <table:table-cell table:formula="of:=[.C791]" office:value-type="float" office:value="17.02" calcext:value-type="float">
            <text:p>17.0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.03" calcext:value-type="float">
            <text:p>7.03</text:p>
          </table:table-cell>
          <table:table-cell office:value-type="float" office:value="19.56" calcext:value-type="float">
            <text:p>19.56</text:p>
          </table:table-cell>
          <table:table-cell table:formula="of:=-1" office:value-type="float" office:value="-1" calcext:value-type="float">
            <text:p>-1</text:p>
          </table:table-cell>
          <table:table-cell table:formula="of:=[.F792]/93.98" office:value-type="float" office:value="0.529048733773143" calcext:value-type="float">
            <text:p>0.5290</text:p>
          </table:table-cell>
          <table:table-cell table:formula="of:=[.C792]+30.16" office:value-type="float" office:value="49.72" calcext:value-type="float">
            <text:p>49.72</text:p>
          </table:table-cell>
          <table:table-cell table:formula="of:=[.C792]" office:value-type="float" office:value="19.56" calcext:value-type="float">
            <text:p>19.5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.08" calcext:value-type="float">
            <text:p>7.08</text:p>
          </table:table-cell>
          <table:table-cell office:value-type="float" office:value="21.34" calcext:value-type="float">
            <text:p>21.34</text:p>
          </table:table-cell>
          <table:table-cell table:formula="of:=-1" office:value-type="float" office:value="-1" calcext:value-type="float">
            <text:p>-1</text:p>
          </table:table-cell>
          <table:table-cell table:formula="of:=[.F793]/93.98" office:value-type="float" office:value="0.547988933815705" calcext:value-type="float">
            <text:p>0.5480</text:p>
          </table:table-cell>
          <table:table-cell table:formula="of:=[.C793]+30.16" office:value-type="float" office:value="51.5" calcext:value-type="float">
            <text:p>51.5</text:p>
          </table:table-cell>
          <table:table-cell table:formula="of:=[.C793]" office:value-type="float" office:value="21.34" calcext:value-type="float">
            <text:p>21.3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.11" calcext:value-type="float">
            <text:p>7.11</text:p>
          </table:table-cell>
          <table:table-cell office:value-type="float" office:value="22.1" calcext:value-type="float">
            <text:p>22.1</text:p>
          </table:table-cell>
          <table:table-cell table:formula="of:=-1" office:value-type="float" office:value="-1" calcext:value-type="float">
            <text:p>-1</text:p>
          </table:table-cell>
          <table:table-cell table:formula="of:=[.F794]/93.98" office:value-type="float" office:value="0.55607576080017" calcext:value-type="float">
            <text:p>0.5561</text:p>
          </table:table-cell>
          <table:table-cell table:formula="of:=[.C794]+30.16" office:value-type="float" office:value="52.26" calcext:value-type="float">
            <text:p>52.26</text:p>
          </table:table-cell>
          <table:table-cell table:formula="of:=[.C794]" office:value-type="float" office:value="22.1" calcext:value-type="float">
            <text:p>22.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.23" calcext:value-type="float">
            <text:p>7.23</text:p>
          </table:table-cell>
          <table:table-cell office:value-type="float" office:value="24.38" calcext:value-type="float">
            <text:p>24.38</text:p>
          </table:table-cell>
          <table:table-cell table:formula="of:=-1" office:value-type="float" office:value="-1" calcext:value-type="float">
            <text:p>-1</text:p>
          </table:table-cell>
          <table:table-cell table:formula="of:=[.F795]/93.98" office:value-type="float" office:value="0.580336241753565" calcext:value-type="float">
            <text:p>0.5803</text:p>
          </table:table-cell>
          <table:table-cell table:formula="of:=[.C795]+30.16" office:value-type="float" office:value="54.54" calcext:value-type="float">
            <text:p>54.54</text:p>
          </table:table-cell>
          <table:table-cell table:formula="of:=[.C795]" office:value-type="float" office:value="24.38" calcext:value-type="float">
            <text:p>24.3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.32" calcext:value-type="float">
            <text:p>7.32</text:p>
          </table:table-cell>
          <table:table-cell office:value-type="float" office:value="26.67" calcext:value-type="float">
            <text:p>26.67</text:p>
          </table:table-cell>
          <table:table-cell table:formula="of:=-1" office:value-type="float" office:value="-1" calcext:value-type="float">
            <text:p>-1</text:p>
          </table:table-cell>
          <table:table-cell table:formula="of:=[.F796]/93.98" office:value-type="float" office:value="0.604703128325175" calcext:value-type="float">
            <text:p>0.6047</text:p>
          </table:table-cell>
          <table:table-cell table:formula="of:=[.C796]+30.16" office:value-type="float" office:value="56.83" calcext:value-type="float">
            <text:p>56.83</text:p>
          </table:table-cell>
          <table:table-cell table:formula="of:=[.C796]" office:value-type="float" office:value="26.67" calcext:value-type="float">
            <text:p>26.6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.37" calcext:value-type="float">
            <text:p>7.37</text:p>
          </table:table-cell>
          <table:table-cell office:value-type="float" office:value="27.69" calcext:value-type="float">
            <text:p>27.69</text:p>
          </table:table-cell>
          <table:table-cell table:formula="of:=-1" office:value-type="float" office:value="-1" calcext:value-type="float">
            <text:p>-1</text:p>
          </table:table-cell>
          <table:table-cell table:formula="of:=[.F797]/93.98" office:value-type="float" office:value="0.615556501383273" calcext:value-type="float">
            <text:p>0.6156</text:p>
          </table:table-cell>
          <table:table-cell table:formula="of:=[.C797]+30.16" office:value-type="float" office:value="57.85" calcext:value-type="float">
            <text:p>57.85</text:p>
          </table:table-cell>
          <table:table-cell table:formula="of:=[.C797]" office:value-type="float" office:value="27.69" calcext:value-type="float">
            <text:p>27.6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.42" calcext:value-type="float">
            <text:p>7.42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42E BR1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.79" calcext:value-type="float">
            <text:p>2.79</text:p>
          </table:table-cell>
          <table:table-cell office:value-type="float" office:value="1.27" calcext:value-type="float">
            <text:p>1.27</text:p>
          </table:table-cell>
          <table:table-cell table:formula="of:=[.F802]/93.98" office:value-type="float" office:value="0.34251968503937" calcext:value-type="float">
            <text:p>0.3425</text:p>
          </table:table-cell>
          <table:table-cell table:formula="of:=(([.C802]+[.D802])/2)+30.16" office:value-type="float" office:value="32.19" calcext:value-type="float">
            <text:p>32.19</text:p>
          </table:table-cell>
          <table:table-cell table:formula="of:=([.C802]+[.D802])/2" office:value-type="float" office:value="2.03" calcext:value-type="float">
            <text:p>2.0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37" calcext:value-type="float">
            <text:p>4.37</text:p>
          </table:table-cell>
          <table:table-cell table:number-columns-repeated="2" office:value-type="float" office:value="3.3" calcext:value-type="float">
            <text:p>3.3</text:p>
          </table:table-cell>
          <table:table-cell table:formula="of:=[.F803]/93.98" office:value-type="float" office:value="0.356033198552884" calcext:value-type="float">
            <text:p>0.3560</text:p>
          </table:table-cell>
          <table:table-cell table:formula="of:=(([.C803]+[.D803])/2)+30.16" office:value-type="float" office:value="33.46" calcext:value-type="float">
            <text:p>33.46</text:p>
          </table:table-cell>
          <table:table-cell table:formula="of:=([.C803]+[.D803])/2" office:value-type="float" office:value="3.3" calcext:value-type="float">
            <text:p>3.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77" calcext:value-type="float">
            <text:p>4.77</text:p>
          </table:table-cell>
          <table:table-cell office:value-type="float" office:value="5.33" calcext:value-type="float">
            <text:p>5.33</text:p>
          </table:table-cell>
          <table:table-cell office:value-type="float" office:value="5.59" calcext:value-type="float">
            <text:p>5.59</text:p>
          </table:table-cell>
          <table:table-cell table:formula="of:=[.F804]/93.98" office:value-type="float" office:value="0.379016812087678" calcext:value-type="float">
            <text:p>0.3790</text:p>
          </table:table-cell>
          <table:table-cell table:formula="of:=(([.C804]+[.D804])/2)+30.16" office:value-type="float" office:value="35.62" calcext:value-type="float">
            <text:p>35.62</text:p>
          </table:table-cell>
          <table:table-cell table:formula="of:=([.C804]+[.D804])/2" office:value-type="float" office:value="5.46" calcext:value-type="float">
            <text:p>5.4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.94" calcext:value-type="float">
            <text:p>4.94</text:p>
          </table:table-cell>
          <table:table-cell office:value-type="float" office:value="6.6" calcext:value-type="float">
            <text:p>6.6</text:p>
          </table:table-cell>
          <table:table-cell office:value-type="float" office:value="6.35" calcext:value-type="float">
            <text:p>6.35</text:p>
          </table:table-cell>
          <table:table-cell table:formula="of:=[.F805]/93.98" office:value-type="float" office:value="0.389816982336667" calcext:value-type="float">
            <text:p>0.3898</text:p>
          </table:table-cell>
          <table:table-cell table:formula="of:=(([.C805]+[.D805])/2)+30.16" office:value-type="float" office:value="36.635" calcext:value-type="float">
            <text:p>36.635</text:p>
          </table:table-cell>
          <table:table-cell table:formula="of:=([.C805]+[.D805])/2" office:value-type="float" office:value="6.475" calcext:value-type="float">
            <text:p>6.4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2" calcext:value-type="float">
            <text:p>5.2</text:p>
          </table:table-cell>
          <table:table-cell office:value-type="float" office:value="6.86" calcext:value-type="float">
            <text:p>6.86</text:p>
          </table:table-cell>
          <table:table-cell office:value-type="float" office:value="6.6" calcext:value-type="float">
            <text:p>6.6</text:p>
          </table:table-cell>
          <table:table-cell table:formula="of:=[.F806]/93.98" office:value-type="float" office:value="0.392530325601192" calcext:value-type="float">
            <text:p>0.3925</text:p>
          </table:table-cell>
          <table:table-cell table:formula="of:=(([.C806]+[.D806])/2)+30.16" office:value-type="float" office:value="36.89" calcext:value-type="float">
            <text:p>36.89</text:p>
          </table:table-cell>
          <table:table-cell table:formula="of:=([.C806]+[.D806])/2" office:value-type="float" office:value="6.73" calcext:value-type="float">
            <text:p>6.7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43" calcext:value-type="float">
            <text:p>5.43</text:p>
          </table:table-cell>
          <table:table-cell office:value-type="float" office:value="8.64" calcext:value-type="float">
            <text:p>8.64</text:p>
          </table:table-cell>
          <table:table-cell office:value-type="float" office:value="8.38" calcext:value-type="float">
            <text:p>8.38</text:p>
          </table:table-cell>
          <table:table-cell table:formula="of:=[.F807]/93.98" office:value-type="float" office:value="0.411470525643754" calcext:value-type="float">
            <text:p>0.4115</text:p>
          </table:table-cell>
          <table:table-cell table:formula="of:=(([.C807]+[.D807])/2)+30.16" office:value-type="float" office:value="38.67" calcext:value-type="float">
            <text:p>38.67</text:p>
          </table:table-cell>
          <table:table-cell table:formula="of:=([.C807]+[.D807])/2" office:value-type="float" office:value="8.51" calcext:value-type="float">
            <text:p>8.5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.69" calcext:value-type="float">
            <text:p>5.69</text:p>
          </table:table-cell>
          <table:table-cell office:value-type="float" office:value="10.16" calcext:value-type="float">
            <text:p>10.16</text:p>
          </table:table-cell>
          <table:table-cell office:value-type="float" office:value="9.91" calcext:value-type="float">
            <text:p>9.91</text:p>
          </table:table-cell>
          <table:table-cell table:formula="of:=[.F808]/93.98" office:value-type="float" office:value="0.427697382421792" calcext:value-type="float">
            <text:p>0.4277</text:p>
          </table:table-cell>
          <table:table-cell table:formula="of:=(([.C808]+[.D808])/2)+30.16" office:value-type="float" office:value="40.195" calcext:value-type="float">
            <text:p>40.195</text:p>
          </table:table-cell>
          <table:table-cell table:formula="of:=([.C808]+[.D808])/2" office:value-type="float" office:value="10.035" calcext:value-type="float">
            <text:p>10.0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.95" calcext:value-type="float">
            <text:p>12.95</text:p>
          </table:table-cell>
          <table:table-cell office:value-type="float" office:value="13.72" calcext:value-type="float">
            <text:p>13.72</text:p>
          </table:table-cell>
          <table:table-cell table:formula="of:=[.F809]/93.98" office:value-type="float" office:value="0.462811236433284" calcext:value-type="float">
            <text:p>0.4628</text:p>
          </table:table-cell>
          <table:table-cell table:formula="of:=(([.C809]+[.D809])/2)+30.16" office:value-type="float" office:value="43.495" calcext:value-type="float">
            <text:p>43.495</text:p>
          </table:table-cell>
          <table:table-cell table:formula="of:=([.C809]+[.D809])/2" office:value-type="float" office:value="13.335" calcext:value-type="float">
            <text:p>13.3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43" calcext:value-type="float">
            <text:p>6.43</text:p>
          </table:table-cell>
          <table:table-cell office:value-type="float" office:value="16.76" calcext:value-type="float">
            <text:p>16.76</text:p>
          </table:table-cell>
          <table:table-cell office:value-type="float" office:value="16.51" calcext:value-type="float">
            <text:p>16.51</text:p>
          </table:table-cell>
          <table:table-cell table:formula="of:=[.F810]/93.98" office:value-type="float" office:value="0.497925090444775" calcext:value-type="float">
            <text:p>0.4979</text:p>
          </table:table-cell>
          <table:table-cell table:formula="of:=(([.C810]+[.D810])/2)+30.16" office:value-type="float" office:value="46.795" calcext:value-type="float">
            <text:p>46.795</text:p>
          </table:table-cell>
          <table:table-cell table:formula="of:=([.C810]+[.D810])/2" office:value-type="float" office:value="16.635" calcext:value-type="float">
            <text:p>16.6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61" calcext:value-type="float">
            <text:p>6.61</text:p>
          </table:table-cell>
          <table:table-cell office:value-type="float" office:value="28.19" calcext:value-type="float">
            <text:p>28.19</text:p>
          </table:table-cell>
          <table:table-cell office:value-type="float" office:value="27.9" calcext:value-type="float">
            <text:p>27.9</text:p>
          </table:table-cell>
          <table:table-cell table:formula="of:=[.F811]/93.98" office:value-type="float" office:value="0.619333900829964" calcext:value-type="float">
            <text:p>0.6193</text:p>
          </table:table-cell>
          <table:table-cell table:formula="of:=(([.C811]+[.D811])/2)+30.16" office:value-type="float" office:value="58.205" calcext:value-type="float">
            <text:p>58.205</text:p>
          </table:table-cell>
          <table:table-cell table:formula="of:=([.C811]+[.D811])/2" office:value-type="float" office:value="28.045" calcext:value-type="float">
            <text:p>28.0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.66" calcext:value-type="float">
            <text:p>6.66</text:p>
          </table:table-cell>
          <table:table-cell office:value-type="float" office:value="28.19" calcext:value-type="float">
            <text:p>28.19</text:p>
          </table:table-cell>
          <table:table-cell office:value-type="float" office:value="28.45" calcext:value-type="float">
            <text:p>28.45</text:p>
          </table:table-cell>
          <table:table-cell table:formula="of:=[.F812]/93.98" office:value-type="float" office:value="0.622260055330921" calcext:value-type="float">
            <text:p>0.6223</text:p>
          </table:table-cell>
          <table:table-cell table:formula="of:=(([.C812]+[.D812])/2)+30.16" office:value-type="float" office:value="58.48" calcext:value-type="float">
            <text:p>58.48</text:p>
          </table:table-cell>
          <table:table-cell table:formula="of:=([.C812]+[.D812])/2" office:value-type="float" office:value="28.32" calcext:value-type="float">
            <text:p>28.32</text:p>
          </table:table-cell>
          <table:table-cell table:number-columns-repeated="14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able43E BR2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table:formula="of:=[.F815]/93.98" office:value-type="float" office:value="0.330389444562673" calcext:value-type="float">
            <text:p>0.3304</text:p>
          </table:table-cell>
          <table:table-cell table:formula="of:=(([.C815]+[.D815])/2)+30.16" office:value-type="float" office:value="31.05" calcext:value-type="float">
            <text:p>31.05</text:p>
          </table:table-cell>
          <table:table-cell table:formula="of:=([.C815]+[.D815])/2" office:value-type="float" office:value="0.89" calcext:value-type="float">
            <text:p>0.8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table:formula="of:=[.F816]/93.98" office:value-type="float" office:value="0.333102787827197" calcext:value-type="float">
            <text:p>0.3331</text:p>
          </table:table-cell>
          <table:table-cell table:formula="of:=(([.C816]+[.D816])/2)+30.16" office:value-type="float" office:value="31.305" calcext:value-type="float">
            <text:p>31.305</text:p>
          </table:table-cell>
          <table:table-cell table:formula="of:=([.C816]+[.D816])/2" office:value-type="float" office:value="1.145" calcext:value-type="float">
            <text:p>1.1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table:formula="of:=[.F817]/93.98" office:value-type="float" office:value="0.334432858054905" calcext:value-type="float">
            <text:p>0.3344</text:p>
          </table:table-cell>
          <table:table-cell table:formula="of:=(([.C817]+[.D817])/2)+30.16" office:value-type="float" office:value="31.43" calcext:value-type="float">
            <text:p>31.43</text:p>
          </table:table-cell>
          <table:table-cell table:formula="of:=([.C817]+[.D817])/2" office:value-type="float" office:value="1.27" calcext:value-type="float">
            <text:p>1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table:formula="of:=[.F818]/93.98" office:value-type="float" office:value="0.33714620131943" calcext:value-type="float">
            <text:p>0.3371</text:p>
          </table:table-cell>
          <table:table-cell table:formula="of:=(([.C818]+[.D818])/2)+30.16" office:value-type="float" office:value="31.685" calcext:value-type="float">
            <text:p>31.685</text:p>
          </table:table-cell>
          <table:table-cell table:formula="of:=([.C818]+[.D818])/2" office:value-type="float" office:value="1.525" calcext:value-type="float">
            <text:p>1.5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table:formula="of:=[.F819]/93.98" office:value-type="float" office:value="0.338476271547138" calcext:value-type="float">
            <text:p>0.3385</text:p>
          </table:table-cell>
          <table:table-cell table:formula="of:=(([.C819]+[.D819])/2)+30.16" office:value-type="float" office:value="31.81" calcext:value-type="float">
            <text:p>31.81</text:p>
          </table:table-cell>
          <table:table-cell table:formula="of:=([.C819]+[.D819])/2" office:value-type="float" office:value="1.65" calcext:value-type="float">
            <text:p>1.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table:formula="of:=[.F820]/93.98" office:value-type="float" office:value="0.339859544583954" calcext:value-type="float">
            <text:p>0.3399</text:p>
          </table:table-cell>
          <table:table-cell table:formula="of:=(([.C820]+[.D820])/2)+30.16" office:value-type="float" office:value="31.94" calcext:value-type="float">
            <text:p>31.94</text:p>
          </table:table-cell>
          <table:table-cell table:formula="of:=([.C820]+[.D820])/2" office:value-type="float" office:value="1.78" calcext:value-type="float">
            <text:p>1.7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table:formula="of:=[.F821]/93.98" office:value-type="float" office:value="0.341189614811662" calcext:value-type="float">
            <text:p>0.3412</text:p>
          </table:table-cell>
          <table:table-cell table:formula="of:=(([.C821]+[.D821])/2)+30.16" office:value-type="float" office:value="32.065" calcext:value-type="float">
            <text:p>32.065</text:p>
          </table:table-cell>
          <table:table-cell table:formula="of:=([.C821]+[.D821])/2" office:value-type="float" office:value="1.905" calcext:value-type="float">
            <text:p>1.9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float" office:value="4.83" calcext:value-type="float">
            <text:p>4.83</text:p>
          </table:table-cell>
          <table:table-cell office:value-type="float" office:value="1.78" calcext:value-type="float">
            <text:p>1.78</text:p>
          </table:table-cell>
          <table:table-cell table:formula="of:=[.F822]/93.98" office:value-type="float" office:value="0.356086401361992" calcext:value-type="float">
            <text:p>0.3561</text:p>
          </table:table-cell>
          <table:table-cell table:formula="of:=(([.C822]+[.D822])/2)+30.16" office:value-type="float" office:value="33.465" calcext:value-type="float">
            <text:p>33.465</text:p>
          </table:table-cell>
          <table:table-cell table:formula="of:=([.C822]+[.D822])/2" office:value-type="float" office:value="3.305" calcext:value-type="float">
            <text:p>3.3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float" office:value="5.33" calcext:value-type="float">
            <text:p>5.33</text:p>
          </table:table-cell>
          <table:table-cell office:value-type="float" office:value="3.81" calcext:value-type="float">
            <text:p>3.81</text:p>
          </table:table-cell>
          <table:table-cell table:formula="of:=[.F823]/93.98" office:value-type="float" office:value="0.369546712066397" calcext:value-type="float">
            <text:p>0.3695</text:p>
          </table:table-cell>
          <table:table-cell table:formula="of:=(([.C823]+[.D823])/2)+30.16" office:value-type="float" office:value="34.73" calcext:value-type="float">
            <text:p>34.73</text:p>
          </table:table-cell>
          <table:table-cell table:formula="of:=([.C823]+[.D823])/2" office:value-type="float" office:value="4.57" calcext:value-type="float">
            <text:p>4.5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float" office:value="6.6" calcext:value-type="float">
            <text:p>6.6</text:p>
          </table:table-cell>
          <table:table-cell office:value-type="float" office:value="5.33" calcext:value-type="float">
            <text:p>5.33</text:p>
          </table:table-cell>
          <table:table-cell table:formula="of:=[.F824]/93.98" office:value-type="float" office:value="0.384390295807619" calcext:value-type="float">
            <text:p>0.3844</text:p>
          </table:table-cell>
          <table:table-cell table:formula="of:=(([.C824]+[.D824])/2)+30.16" office:value-type="float" office:value="36.125" calcext:value-type="float">
            <text:p>36.125</text:p>
          </table:table-cell>
          <table:table-cell table:formula="of:=([.C824]+[.D824])/2" office:value-type="float" office:value="5.965" calcext:value-type="float">
            <text:p>5.9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float" office:value="7.62" calcext:value-type="float">
            <text:p>7.62</text:p>
          </table:table-cell>
          <table:table-cell office:value-type="float" office:value="6.6" calcext:value-type="float">
            <text:p>6.6</text:p>
          </table:table-cell>
          <table:table-cell table:formula="of:=[.F825]/93.98" office:value-type="float" office:value="0.396573739093424" calcext:value-type="float">
            <text:p>0.3966</text:p>
          </table:table-cell>
          <table:table-cell table:formula="of:=(([.C825]+[.D825])/2)+30.16" office:value-type="float" office:value="37.27" calcext:value-type="float">
            <text:p>37.27</text:p>
          </table:table-cell>
          <table:table-cell table:formula="of:=([.C825]+[.D825])/2" office:value-type="float" office:value="7.11" calcext:value-type="float">
            <text:p>7.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float" office:value="8.89" calcext:value-type="float">
            <text:p>8.89</text:p>
          </table:table-cell>
          <table:table-cell office:value-type="float" office:value="8.38" calcext:value-type="float">
            <text:p>8.38</text:p>
          </table:table-cell>
          <table:table-cell table:formula="of:=[.F826]/93.98" office:value-type="float" office:value="0.412800595871462" calcext:value-type="float">
            <text:p>0.4128</text:p>
          </table:table-cell>
          <table:table-cell table:formula="of:=(([.C826]+[.D826])/2)+30.16" office:value-type="float" office:value="38.795" calcext:value-type="float">
            <text:p>38.795</text:p>
          </table:table-cell>
          <table:table-cell table:formula="of:=([.C826]+[.D826])/2" office:value-type="float" office:value="8.635" calcext:value-type="float">
            <text:p>8.6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float" office:value="12.7" calcext:value-type="float">
            <text:p>12.7</text:p>
          </table:table-cell>
          <table:table-cell office:value-type="float" office:value="12.45" calcext:value-type="float">
            <text:p>12.45</text:p>
          </table:table-cell>
          <table:table-cell table:formula="of:=[.F827]/93.98" office:value-type="float" office:value="0.454724409448819" calcext:value-type="float">
            <text:p>0.4547</text:p>
          </table:table-cell>
          <table:table-cell table:formula="of:=(([.C827]+[.D827])/2)+30.16" office:value-type="float" office:value="42.735" calcext:value-type="float">
            <text:p>42.735</text:p>
          </table:table-cell>
          <table:table-cell table:formula="of:=([.C827]+[.D827])/2" office:value-type="float" office:value="12.575" calcext:value-type="float">
            <text:p>12.5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number-columns-repeated="2" office:value-type="float" office:value="19.3" calcext:value-type="float">
            <text:p>19.3</text:p>
          </table:table-cell>
          <table:table-cell table:formula="of:=[.F828]/93.98" office:value-type="float" office:value="0.526282187699511" calcext:value-type="float">
            <text:p>0.5263</text:p>
          </table:table-cell>
          <table:table-cell table:formula="of:=(([.C828]+[.D828])/2)+30.16" office:value-type="float" office:value="49.46" calcext:value-type="float">
            <text:p>49.46</text:p>
          </table:table-cell>
          <table:table-cell table:formula="of:=([.C828]+[.D828])/2" office:value-type="float" office:value="19.3" calcext:value-type="float">
            <text:p>19.3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44E BR2-2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378" calcext:value-type="float">
            <text:p>0.3378</text:p>
          </table:table-cell>
          <table:table-cell table:style-name="ce4" table:formula="of:=[.E832]*93.98" office:value-type="float" office:value="31.746444" calcext:value-type="float">
            <text:p>31.75</text:p>
          </table:table-cell>
          <table:table-cell table:style-name="ce4" table:formula="of:=[.F832]-30.16" office:value-type="float" office:value="1.586444" calcext:value-type="float">
            <text:p>1.5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547" calcext:value-type="float">
            <text:p>0.3547</text:p>
          </table:table-cell>
          <table:table-cell table:style-name="ce4" table:formula="of:=[.E833]*93.98" office:value-type="float" office:value="33.334706" calcext:value-type="float">
            <text:p>33.33</text:p>
          </table:table-cell>
          <table:table-cell table:style-name="ce4" table:formula="of:=[.F833]-30.16" office:value-type="float" office:value="3.174706" calcext:value-type="float">
            <text:p>3.1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677" calcext:value-type="float">
            <text:p>0.3677</text:p>
          </table:table-cell>
          <table:table-cell table:style-name="ce4" table:formula="of:=[.E834]*93.98" office:value-type="float" office:value="34.556446" calcext:value-type="float">
            <text:p>34.56</text:p>
          </table:table-cell>
          <table:table-cell table:style-name="ce4" table:formula="of:=[.F834]-30.16" office:value-type="float" office:value="4.396446" calcext:value-type="float">
            <text:p>4.4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716" calcext:value-type="float">
            <text:p>0.3716</text:p>
          </table:table-cell>
          <table:table-cell table:style-name="ce4" table:formula="of:=[.E835]*93.98" office:value-type="float" office:value="34.922968" calcext:value-type="float">
            <text:p>34.92</text:p>
          </table:table-cell>
          <table:table-cell table:style-name="ce4" table:formula="of:=[.F835]-30.16" office:value-type="float" office:value="4.762968" calcext:value-type="float">
            <text:p>4.7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8" calcext:value-type="float">
            <text:p>0.38</text:p>
          </table:table-cell>
          <table:table-cell table:style-name="ce4" table:formula="of:=[.E836]*93.98" office:value-type="float" office:value="35.7124" calcext:value-type="float">
            <text:p>35.71</text:p>
          </table:table-cell>
          <table:table-cell table:style-name="ce4" table:formula="of:=[.F836]-30.16" office:value-type="float" office:value="5.5524" calcext:value-type="float">
            <text:p>5.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863" calcext:value-type="float">
            <text:p>0.3863</text:p>
          </table:table-cell>
          <table:table-cell table:style-name="ce4" table:formula="of:=[.E837]*93.98" office:value-type="float" office:value="36.304474" calcext:value-type="float">
            <text:p>36.30</text:p>
          </table:table-cell>
          <table:table-cell table:style-name="ce4" table:formula="of:=[.F837]-30.16" office:value-type="float" office:value="6.14447400000001" calcext:value-type="float">
            <text:p>6.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97" calcext:value-type="float">
            <text:p>0.397</text:p>
          </table:table-cell>
          <table:table-cell table:style-name="ce4" table:formula="of:=[.E838]*93.98" office:value-type="float" office:value="37.31006" calcext:value-type="float">
            <text:p>37.31</text:p>
          </table:table-cell>
          <table:table-cell table:style-name="ce4" table:formula="of:=[.F838]-30.16" office:value-type="float" office:value="7.15006" calcext:value-type="float">
            <text:p>7.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053" calcext:value-type="float">
            <text:p>0.4053</text:p>
          </table:table-cell>
          <table:table-cell table:style-name="ce4" table:formula="of:=[.E839]*93.98" office:value-type="float" office:value="38.090094" calcext:value-type="float">
            <text:p>38.09</text:p>
          </table:table-cell>
          <table:table-cell table:style-name="ce4" table:formula="of:=[.F839]-30.16" office:value-type="float" office:value="7.930094" calcext:value-type="float">
            <text:p>7.9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139" calcext:value-type="float">
            <text:p>0.4139</text:p>
          </table:table-cell>
          <table:table-cell table:style-name="ce4" table:formula="of:=[.E840]*93.98" office:value-type="float" office:value="38.898322" calcext:value-type="float">
            <text:p>38.90</text:p>
          </table:table-cell>
          <table:table-cell table:style-name="ce4" table:formula="of:=[.F840]-30.16" office:value-type="float" office:value="8.73832200000001" calcext:value-type="float">
            <text:p>8.7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226" calcext:value-type="float">
            <text:p>0.4226</text:p>
          </table:table-cell>
          <table:table-cell table:style-name="ce4" table:formula="of:=[.E841]*93.98" office:value-type="float" office:value="39.715948" calcext:value-type="float">
            <text:p>39.72</text:p>
          </table:table-cell>
          <table:table-cell table:style-name="ce4" table:formula="of:=[.F841]-30.16" office:value-type="float" office:value="9.555948" calcext:value-type="float">
            <text:p>9.5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366" calcext:value-type="float">
            <text:p>0.4366</text:p>
          </table:table-cell>
          <table:table-cell table:style-name="ce4" table:formula="of:=[.E842]*93.98" office:value-type="float" office:value="41.031668" calcext:value-type="float">
            <text:p>41.03</text:p>
          </table:table-cell>
          <table:table-cell table:style-name="ce4" table:formula="of:=[.F842]-30.16" office:value-type="float" office:value="10.871668" calcext:value-type="float">
            <text:p>10.8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541" calcext:value-type="float">
            <text:p>0.4541</text:p>
          </table:table-cell>
          <table:table-cell table:style-name="ce4" table:formula="of:=[.E843]*93.98" office:value-type="float" office:value="42.676318" calcext:value-type="float">
            <text:p>42.68</text:p>
          </table:table-cell>
          <table:table-cell table:style-name="ce4" table:formula="of:=[.F843]-30.16" office:value-type="float" office:value="12.516318" calcext:value-type="float">
            <text:p>12.5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707" calcext:value-type="float">
            <text:p>0.4707</text:p>
          </table:table-cell>
          <table:table-cell table:style-name="ce4" table:formula="of:=[.E844]*93.98" office:value-type="float" office:value="44.236386" calcext:value-type="float">
            <text:p>44.24</text:p>
          </table:table-cell>
          <table:table-cell table:style-name="ce4" table:formula="of:=[.F844]-30.16" office:value-type="float" office:value="14.076386" calcext:value-type="float">
            <text:p>14.0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873" calcext:value-type="float">
            <text:p>0.4873</text:p>
          </table:table-cell>
          <table:table-cell table:style-name="ce4" table:formula="of:=[.E845]*93.98" office:value-type="float" office:value="45.796454" calcext:value-type="float">
            <text:p>45.80</text:p>
          </table:table-cell>
          <table:table-cell table:style-name="ce4" table:formula="of:=[.F845]-30.16" office:value-type="float" office:value="15.636454" calcext:value-type="float">
            <text:p>15.6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5382" calcext:value-type="float">
            <text:p>0.5382</text:p>
          </table:table-cell>
          <table:table-cell table:style-name="ce4" table:formula="of:=[.E846]*93.98" office:value-type="float" office:value="50.580036" calcext:value-type="float">
            <text:p>50.58</text:p>
          </table:table-cell>
          <table:table-cell table:style-name="ce4" table:formula="of:=[.F846]-30.16" office:value-type="float" office:value="20.420036" calcext:value-type="float">
            <text:p>20.4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5576" calcext:value-type="float">
            <text:p>0.5576</text:p>
          </table:table-cell>
          <table:table-cell table:style-name="ce4" table:formula="of:=[.E847]*93.98" office:value-type="float" office:value="52.403248" calcext:value-type="float">
            <text:p>52.40</text:p>
          </table:table-cell>
          <table:table-cell table:style-name="ce4" table:formula="of:=[.F847]-30.16" office:value-type="float" office:value="22.243248" calcext:value-type="float">
            <text:p>22.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5745" calcext:value-type="float">
            <text:p>0.5745</text:p>
          </table:table-cell>
          <table:table-cell table:style-name="ce4" table:formula="of:=[.E848]*93.98" office:value-type="float" office:value="53.99151" calcext:value-type="float">
            <text:p>53.99</text:p>
          </table:table-cell>
          <table:table-cell table:style-name="ce4" table:formula="of:=[.F848]-30.16" office:value-type="float" office:value="23.83151" calcext:value-type="float">
            <text:p>23.8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6545" calcext:value-type="float">
            <text:p>0.6545</text:p>
          </table:table-cell>
          <table:table-cell table:style-name="ce4" table:formula="of:=[.E849]*93.98" office:value-type="float" office:value="61.50991" calcext:value-type="float">
            <text:p>61.51</text:p>
          </table:table-cell>
          <table:table-cell table:style-name="ce4" table:formula="of:=[.F849]-30.16" office:value-type="float" office:value="31.34991" calcext:value-type="float">
            <text:p>31.35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45E BR2-3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1.78" calcext:value-type="float">
            <text:p>1.78</text:p>
          </table:table-cell>
          <table:table-cell office:value-type="float" office:value="0.508" calcext:value-type="float">
            <text:p>0.508</text:p>
          </table:table-cell>
          <table:table-cell table:formula="of:=[.F853]/93.98" office:value-type="float" office:value="0.333092147265376" calcext:value-type="float">
            <text:p>0.3331</text:p>
          </table:table-cell>
          <table:table-cell table:formula="of:=(([.C853]+[.D853])/2)+30.16" office:value-type="float" office:value="31.304" calcext:value-type="float">
            <text:p>31.304</text:p>
          </table:table-cell>
          <table:table-cell table:formula="of:=([.C853]+[.D853])/2" office:value-type="float" office:value="1.144" calcext:value-type="float">
            <text:p>1.14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2.03" calcext:value-type="float">
            <text:p>2.03</text:p>
          </table:table-cell>
          <table:table-cell office:value-type="float" office:value="0.762" calcext:value-type="float">
            <text:p>0.762</text:p>
          </table:table-cell>
          <table:table-cell table:formula="of:=[.F854]/93.98" office:value-type="float" office:value="0.335773568844435" calcext:value-type="float">
            <text:p>0.3358</text:p>
          </table:table-cell>
          <table:table-cell table:formula="of:=(([.C854]+[.D854])/2)+30.16" office:value-type="float" office:value="31.556" calcext:value-type="float">
            <text:p>31.556</text:p>
          </table:table-cell>
          <table:table-cell table:formula="of:=([.C854]+[.D854])/2" office:value-type="float" office:value="1.396" calcext:value-type="float">
            <text:p>1.39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2.29" calcext:value-type="float">
            <text:p>2.29</text:p>
          </table:table-cell>
          <table:table-cell office:value-type="float" office:value="1.27" calcext:value-type="float">
            <text:p>1.27</text:p>
          </table:table-cell>
          <table:table-cell table:formula="of:=[.F855]/93.98" office:value-type="float" office:value="0.339859544583954" calcext:value-type="float">
            <text:p>0.3399</text:p>
          </table:table-cell>
          <table:table-cell table:formula="of:=(([.C855]+[.D855])/2)+30.16" office:value-type="float" office:value="31.94" calcext:value-type="float">
            <text:p>31.94</text:p>
          </table:table-cell>
          <table:table-cell table:formula="of:=([.C855]+[.D855])/2" office:value-type="float" office:value="1.78" calcext:value-type="float">
            <text:p>1.7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2.54" calcext:value-type="float">
            <text:p>2.54</text:p>
          </table:table-cell>
          <table:table-cell office:value-type="float" office:value="1.52" calcext:value-type="float">
            <text:p>1.52</text:p>
          </table:table-cell>
          <table:table-cell table:formula="of:=[.F856]/93.98" office:value-type="float" office:value="0.34251968503937" calcext:value-type="float">
            <text:p>0.3425</text:p>
          </table:table-cell>
          <table:table-cell table:formula="of:=(([.C856]+[.D856])/2)+30.16" office:value-type="float" office:value="32.19" calcext:value-type="float">
            <text:p>32.19</text:p>
          </table:table-cell>
          <table:table-cell table:formula="of:=([.C856]+[.D856])/2" office:value-type="float" office:value="2.03" calcext:value-type="float">
            <text:p>2.0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2.79" calcext:value-type="float">
            <text:p>2.79</text:p>
          </table:table-cell>
          <table:table-cell office:value-type="float" office:value="1.78" calcext:value-type="float">
            <text:p>1.78</text:p>
          </table:table-cell>
          <table:table-cell table:formula="of:=[.F857]/93.98" office:value-type="float" office:value="0.345233028303894" calcext:value-type="float">
            <text:p>0.3452</text:p>
          </table:table-cell>
          <table:table-cell table:formula="of:=(([.C857]+[.D857])/2)+30.16" office:value-type="float" office:value="32.445" calcext:value-type="float">
            <text:p>32.445</text:p>
          </table:table-cell>
          <table:table-cell table:formula="of:=([.C857]+[.D857])/2" office:value-type="float" office:value="2.285" calcext:value-type="float">
            <text:p>2.2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float" office:value="3.3" calcext:value-type="float">
            <text:p>3.3</text:p>
          </table:table-cell>
          <table:table-cell office:value-type="float" office:value="2.03" calcext:value-type="float">
            <text:p>2.03</text:p>
          </table:table-cell>
          <table:table-cell table:formula="of:=[.F858]/93.98" office:value-type="float" office:value="0.349276441796127" calcext:value-type="float">
            <text:p>0.3493</text:p>
          </table:table-cell>
          <table:table-cell table:formula="of:=(([.C858]+[.D858])/2)+30.16" office:value-type="float" office:value="32.825" calcext:value-type="float">
            <text:p>32.825</text:p>
          </table:table-cell>
          <table:table-cell table:formula="of:=([.C858]+[.D858])/2" office:value-type="float" office:value="2.665" calcext:value-type="float">
            <text:p>2.6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float" office:value="3.56" calcext:value-type="float">
            <text:p>3.56</text:p>
          </table:table-cell>
          <table:table-cell office:value-type="float" office:value="2.29" calcext:value-type="float">
            <text:p>2.29</text:p>
          </table:table-cell>
          <table:table-cell table:formula="of:=[.F859]/93.98" office:value-type="float" office:value="0.35204298786976" calcext:value-type="float">
            <text:p>0.3520</text:p>
          </table:table-cell>
          <table:table-cell table:formula="of:=(([.C859]+[.D859])/2)+30.16" office:value-type="float" office:value="33.085" calcext:value-type="float">
            <text:p>33.085</text:p>
          </table:table-cell>
          <table:table-cell table:formula="of:=([.C859]+[.D859])/2" office:value-type="float" office:value="2.925" calcext:value-type="float">
            <text:p>2.9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float" office:value="3.81" calcext:value-type="float">
            <text:p>3.81</text:p>
          </table:table-cell>
          <table:table-cell office:value-type="float" office:value="2.54" calcext:value-type="float">
            <text:p>2.54</text:p>
          </table:table-cell>
          <table:table-cell table:formula="of:=[.F860]/93.98" office:value-type="float" office:value="0.354703128325176" calcext:value-type="float">
            <text:p>0.3547</text:p>
          </table:table-cell>
          <table:table-cell table:formula="of:=(([.C860]+[.D860])/2)+30.16" office:value-type="float" office:value="33.335" calcext:value-type="float">
            <text:p>33.335</text:p>
          </table:table-cell>
          <table:table-cell table:formula="of:=([.C860]+[.D860])/2" office:value-type="float" office:value="3.175" calcext:value-type="float">
            <text:p>3.1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office:value-type="float" office:value="5.08" calcext:value-type="float">
            <text:p>5.08</text:p>
          </table:table-cell>
          <table:table-cell office:value-type="float" office:value="3.81" calcext:value-type="float">
            <text:p>3.81</text:p>
          </table:table-cell>
          <table:table-cell table:formula="of:=[.F861]/93.98" office:value-type="float" office:value="0.368216641838689" calcext:value-type="float">
            <text:p>0.3682</text:p>
          </table:table-cell>
          <table:table-cell table:formula="of:=(([.C861]+[.D861])/2)+30.16" office:value-type="float" office:value="34.605" calcext:value-type="float">
            <text:p>34.605</text:p>
          </table:table-cell>
          <table:table-cell table:formula="of:=([.C861]+[.D861])/2" office:value-type="float" office:value="4.445" calcext:value-type="float">
            <text:p>4.4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office:value-type="float" office:value="6.1" calcext:value-type="float">
            <text:p>6.1</text:p>
          </table:table-cell>
          <table:table-cell office:value-type="float" office:value="5.33" calcext:value-type="float">
            <text:p>5.33</text:p>
          </table:table-cell>
          <table:table-cell table:formula="of:=[.F862]/93.98" office:value-type="float" office:value="0.381730155352203" calcext:value-type="float">
            <text:p>0.3817</text:p>
          </table:table-cell>
          <table:table-cell table:formula="of:=(([.C862]+[.D862])/2)+30.16" office:value-type="float" office:value="35.875" calcext:value-type="float">
            <text:p>35.875</text:p>
          </table:table-cell>
          <table:table-cell table:formula="of:=([.C862]+[.D862])/2" office:value-type="float" office:value="5.715" calcext:value-type="float">
            <text:p>5.7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office:value-type="float" office:value="7.87" calcext:value-type="float">
            <text:p>7.87</text:p>
          </table:table-cell>
          <table:table-cell office:value-type="float" office:value="7.11" calcext:value-type="float">
            <text:p>7.11</text:p>
          </table:table-cell>
          <table:table-cell table:formula="of:=[.F863]/93.98" office:value-type="float" office:value="0.400617152585656" calcext:value-type="float">
            <text:p>0.4006</text:p>
          </table:table-cell>
          <table:table-cell table:formula="of:=(([.C863]+[.D863])/2)+30.16" office:value-type="float" office:value="37.65" calcext:value-type="float">
            <text:p>37.65</text:p>
          </table:table-cell>
          <table:table-cell table:formula="of:=([.C863]+[.D863])/2" office:value-type="float" office:value="7.49" calcext:value-type="float">
            <text:p>7.4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float" office:value="9.65" calcext:value-type="float">
            <text:p>9.65</text:p>
          </table:table-cell>
          <table:table-cell office:value-type="float" office:value="9.14" calcext:value-type="float">
            <text:p>9.14</text:p>
          </table:table-cell>
          <table:table-cell table:formula="of:=[.F864]/93.98" office:value-type="float" office:value="0.420887422855927" calcext:value-type="float">
            <text:p>0.4209</text:p>
          </table:table-cell>
          <table:table-cell table:formula="of:=(([.C864]+[.D864])/2)+30.16" office:value-type="float" office:value="39.555" calcext:value-type="float">
            <text:p>39.555</text:p>
          </table:table-cell>
          <table:table-cell table:formula="of:=([.C864]+[.D864])/2" office:value-type="float" office:value="9.395" calcext:value-type="float">
            <text:p>9.3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float" office:value="10.92" calcext:value-type="float">
            <text:p>10.92</text:p>
          </table:table-cell>
          <table:table-cell office:value-type="float" office:value="10.16" calcext:value-type="float">
            <text:p>10.16</text:p>
          </table:table-cell>
          <table:table-cell table:formula="of:=[.F865]/93.98" office:value-type="float" office:value="0.433070866141732" calcext:value-type="float">
            <text:p>0.4331</text:p>
          </table:table-cell>
          <table:table-cell table:formula="of:=(([.C865]+[.D865])/2)+30.16" office:value-type="float" office:value="40.7" calcext:value-type="float">
            <text:p>40.7</text:p>
          </table:table-cell>
          <table:table-cell table:formula="of:=([.C865]+[.D865])/2" office:value-type="float" office:value="10.54" calcext:value-type="float">
            <text:p>10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float" office:value="11.68" calcext:value-type="float">
            <text:p>11.68</text:p>
          </table:table-cell>
          <table:table-cell office:value-type="float" office:value="11.18" calcext:value-type="float">
            <text:p>11.18</text:p>
          </table:table-cell>
          <table:table-cell table:formula="of:=[.F866]/93.98" office:value-type="float" office:value="0.442540966163013" calcext:value-type="float">
            <text:p>0.4425</text:p>
          </table:table-cell>
          <table:table-cell table:formula="of:=(([.C866]+[.D866])/2)+30.16" office:value-type="float" office:value="41.59" calcext:value-type="float">
            <text:p>41.59</text:p>
          </table:table-cell>
          <table:table-cell table:formula="of:=([.C866]+[.D866])/2" office:value-type="float" office:value="11.43" calcext:value-type="float">
            <text:p>11.4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12.95" calcext:value-type="float">
            <text:p>12.95</text:p>
          </table:table-cell>
          <table:table-cell office:value-type="float" office:value="12.19" calcext:value-type="float">
            <text:p>12.19</text:p>
          </table:table-cell>
          <table:table-cell table:formula="of:=[.F867]/93.98" office:value-type="float" office:value="0.454671206639711" calcext:value-type="float">
            <text:p>0.4547</text:p>
          </table:table-cell>
          <table:table-cell table:formula="of:=(([.C867]+[.D867])/2)+30.16" office:value-type="float" office:value="42.73" calcext:value-type="float">
            <text:p>42.73</text:p>
          </table:table-cell>
          <table:table-cell table:formula="of:=([.C867]+[.D867])/2" office:value-type="float" office:value="12.57" calcext:value-type="float">
            <text:p>12.5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float" office:value="14.22" calcext:value-type="float">
            <text:p>14.22</text:p>
          </table:table-cell>
          <table:table-cell office:value-type="float" office:value="13.21" calcext:value-type="float">
            <text:p>13.21</text:p>
          </table:table-cell>
          <table:table-cell table:formula="of:=[.F868]/93.98" office:value-type="float" office:value="0.466854649925516" calcext:value-type="float">
            <text:p>0.4669</text:p>
          </table:table-cell>
          <table:table-cell table:formula="of:=(([.C868]+[.D868])/2)+30.16" office:value-type="float" office:value="43.875" calcext:value-type="float">
            <text:p>43.875</text:p>
          </table:table-cell>
          <table:table-cell table:formula="of:=([.C868]+[.D868])/2" office:value-type="float" office:value="13.715" calcext:value-type="float">
            <text:p>13.7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office:value-type="float" office:value="15.49" calcext:value-type="float">
            <text:p>15.49</text:p>
          </table:table-cell>
          <table:table-cell office:value-type="float" office:value="14.73" calcext:value-type="float">
            <text:p>14.73</text:p>
          </table:table-cell>
          <table:table-cell table:formula="of:=[.F869]/93.98" office:value-type="float" office:value="0.481698233666738" calcext:value-type="float">
            <text:p>0.4817</text:p>
          </table:table-cell>
          <table:table-cell table:formula="of:=(([.C869]+[.D869])/2)+30.16" office:value-type="float" office:value="45.27" calcext:value-type="float">
            <text:p>45.27</text:p>
          </table:table-cell>
          <table:table-cell table:formula="of:=([.C869]+[.D869])/2" office:value-type="float" office:value="15.11" calcext:value-type="float">
            <text:p>15.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5" calcext:value-type="float">
            <text:p>195</text:p>
          </table:table-cell>
          <table:table-cell office:value-type="float" office:value="17.53" calcext:value-type="float">
            <text:p>17.53</text:p>
          </table:table-cell>
          <table:table-cell office:value-type="float" office:value="16.76" calcext:value-type="float">
            <text:p>16.76</text:p>
          </table:table-cell>
          <table:table-cell table:formula="of:=[.F870]/93.98" office:value-type="float" office:value="0.503351776973824" calcext:value-type="float">
            <text:p>0.5034</text:p>
          </table:table-cell>
          <table:table-cell table:formula="of:=(([.C870]+[.D870])/2)+30.16" office:value-type="float" office:value="47.305" calcext:value-type="float">
            <text:p>47.305</text:p>
          </table:table-cell>
          <table:table-cell table:formula="of:=([.C870]+[.D870])/2" office:value-type="float" office:value="17.145" calcext:value-type="float">
            <text:p>17.1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0" calcext:value-type="float">
            <text:p>200</text:p>
          </table:table-cell>
          <table:table-cell office:value-type="float" office:value="19.56" calcext:value-type="float">
            <text:p>19.56</text:p>
          </table:table-cell>
          <table:table-cell office:value-type="float" office:value="19.05" calcext:value-type="float">
            <text:p>19.05</text:p>
          </table:table-cell>
          <table:table-cell table:formula="of:=[.F871]/93.98" office:value-type="float" office:value="0.526335390508619" calcext:value-type="float">
            <text:p>0.5263</text:p>
          </table:table-cell>
          <table:table-cell table:formula="of:=(([.C871]+[.D871])/2)+30.16" office:value-type="float" office:value="49.465" calcext:value-type="float">
            <text:p>49.465</text:p>
          </table:table-cell>
          <table:table-cell table:formula="of:=([.C871]+[.D871])/2" office:value-type="float" office:value="19.305" calcext:value-type="float">
            <text:p>19.3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5" calcext:value-type="float">
            <text:p>205</text:p>
          </table:table-cell>
          <table:table-cell office:value-type="float" office:value="22.6" calcext:value-type="float">
            <text:p>22.6</text:p>
          </table:table-cell>
          <table:table-cell office:value-type="float" office:value="21.84" calcext:value-type="float">
            <text:p>21.84</text:p>
          </table:table-cell>
          <table:table-cell table:formula="of:=[.F872]/93.98" office:value-type="float" office:value="0.55735262821877" calcext:value-type="float">
            <text:p>0.5574</text:p>
          </table:table-cell>
          <table:table-cell table:formula="of:=(([.C872]+[.D872])/2)+30.16" office:value-type="float" office:value="52.38" calcext:value-type="float">
            <text:p>52.38</text:p>
          </table:table-cell>
          <table:table-cell table:formula="of:=([.C872]+[.D872])/2" office:value-type="float" office:value="22.22" calcext:value-type="float">
            <text:p>22.2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float" office:value="26.92" calcext:value-type="float">
            <text:p>26.92</text:p>
          </table:table-cell>
          <table:table-cell office:value-type="float" office:value="26.42" calcext:value-type="float">
            <text:p>26.42</text:p>
          </table:table-cell>
          <table:table-cell table:formula="of:=[.F873]/93.98" office:value-type="float" office:value="0.604703128325175" calcext:value-type="float">
            <text:p>0.6047</text:p>
          </table:table-cell>
          <table:table-cell table:formula="of:=(([.C873]+[.D873])/2)+30.16" office:value-type="float" office:value="56.83" calcext:value-type="float">
            <text:p>56.83</text:p>
          </table:table-cell>
          <table:table-cell table:formula="of:=([.C873]+[.D873])/2" office:value-type="float" office:value="26.67" calcext:value-type="float">
            <text:p>26.6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number-columns-repeated="2" office:value-type="float" office:value="38.61" calcext:value-type="float">
            <text:p>38.61</text:p>
          </table:table-cell>
          <table:table-cell table:formula="of:=[.F874]/93.98" office:value-type="float" office:value="0.731751436475846" calcext:value-type="float">
            <text:p>0.7318</text:p>
          </table:table-cell>
          <table:table-cell table:formula="of:=(([.C874]+[.D874])/2)+30.16" office:value-type="float" office:value="68.77" calcext:value-type="float">
            <text:p>68.77</text:p>
          </table:table-cell>
          <table:table-cell table:formula="of:=([.C874]+[.D874])/2" office:value-type="float" office:value="38.61" calcext:value-type="float">
            <text:p>38.61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46E BR3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81" calcext:value-type="float">
            <text:p>2381</text:p>
          </table:table-cell>
          <table:table-cell office:value-type="float" office:value="1.27" calcext:value-type="float">
            <text:p>1.27</text:p>
          </table:table-cell>
          <table:table-cell office:value-type="float" office:value="0.76" calcext:value-type="float">
            <text:p>0.76</text:p>
          </table:table-cell>
          <table:table-cell table:formula="of:=[.F878]/93.98" office:value-type="float" office:value="0.331719514790381" calcext:value-type="float">
            <text:p>0.3317</text:p>
          </table:table-cell>
          <table:table-cell table:formula="of:=(([.C878]+[.D878])/2)+30.16" office:value-type="float" office:value="31.175" calcext:value-type="float">
            <text:p>31.175</text:p>
          </table:table-cell>
          <table:table-cell table:formula="of:=([.C878]+[.D878])/2" office:value-type="float" office:value="1.015" calcext:value-type="float">
            <text:p>1.0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22" calcext:value-type="float">
            <text:p>2722</text:p>
          </table:table-cell>
          <table:table-cell office:value-type="float" office:value="3.05" calcext:value-type="float">
            <text:p>3.05</text:p>
          </table:table-cell>
          <table:table-cell office:value-type="float" office:value="2.54" calcext:value-type="float">
            <text:p>2.54</text:p>
          </table:table-cell>
          <table:table-cell table:formula="of:=[.F879]/93.98" office:value-type="float" office:value="0.350659714832943" calcext:value-type="float">
            <text:p>0.3507</text:p>
          </table:table-cell>
          <table:table-cell table:formula="of:=(([.C879]+[.D879])/2)+30.16" office:value-type="float" office:value="32.955" calcext:value-type="float">
            <text:p>32.955</text:p>
          </table:table-cell>
          <table:table-cell table:formula="of:=([.C879]+[.D879])/2" office:value-type="float" office:value="2.795" calcext:value-type="float">
            <text:p>2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208" calcext:value-type="float">
            <text:p>3208</text:p>
          </table:table-cell>
          <table:table-cell table:number-columns-repeated="2" office:value-type="float" office:value="3.05" calcext:value-type="float">
            <text:p>3.05</text:p>
          </table:table-cell>
          <table:table-cell table:formula="of:=[.F880]/93.98" office:value-type="float" office:value="0.353373058097468" calcext:value-type="float">
            <text:p>0.3534</text:p>
          </table:table-cell>
          <table:table-cell table:formula="of:=(([.C880]+[.D880])/2)+30.16" office:value-type="float" office:value="33.21" calcext:value-type="float">
            <text:p>33.21</text:p>
          </table:table-cell>
          <table:table-cell table:formula="of:=([.C880]+[.D880])/2" office:value-type="float" office:value="3.05" calcext:value-type="float">
            <text:p>3.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732" calcext:value-type="float">
            <text:p>3732</text:p>
          </table:table-cell>
          <table:table-cell office:value-type="float" office:value="3.56" calcext:value-type="float">
            <text:p>3.56</text:p>
          </table:table-cell>
          <table:table-cell office:value-type="float" office:value="4.57" calcext:value-type="float">
            <text:p>4.57</text:p>
          </table:table-cell>
          <table:table-cell table:formula="of:=[.F881]/93.98" office:value-type="float" office:value="0.364173228346457" calcext:value-type="float">
            <text:p>0.3642</text:p>
          </table:table-cell>
          <table:table-cell table:formula="of:=(([.C881]+[.D881])/2)+30.16" office:value-type="float" office:value="34.225" calcext:value-type="float">
            <text:p>34.225</text:p>
          </table:table-cell>
          <table:table-cell table:formula="of:=([.C881]+[.D881])/2" office:value-type="float" office:value="4.065" calcext:value-type="float">
            <text:p>4.06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887" calcext:value-type="float">
            <text:p>4887</text:p>
          </table:table-cell>
          <table:table-cell office:value-type="float" office:value="3.81" calcext:value-type="float">
            <text:p>3.81</text:p>
          </table:table-cell>
          <table:table-cell office:value-type="float" office:value="5.08" calcext:value-type="float">
            <text:p>5.08</text:p>
          </table:table-cell>
          <table:table-cell table:formula="of:=[.F882]/93.98" office:value-type="float" office:value="0.368216641838689" calcext:value-type="float">
            <text:p>0.3682</text:p>
          </table:table-cell>
          <table:table-cell table:formula="of:=(([.C882]+[.D882])/2)+30.16" office:value-type="float" office:value="34.605" calcext:value-type="float">
            <text:p>34.605</text:p>
          </table:table-cell>
          <table:table-cell table:formula="of:=([.C882]+[.D882])/2" office:value-type="float" office:value="4.445" calcext:value-type="float">
            <text:p>4.44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492" calcext:value-type="float">
            <text:p>6492</text:p>
          </table:table-cell>
          <table:table-cell table:number-columns-repeated="2" office:value-type="float" office:value="5.08" calcext:value-type="float">
            <text:p>5.08</text:p>
          </table:table-cell>
          <table:table-cell table:formula="of:=[.F883]/93.98" office:value-type="float" office:value="0.374973398595446" calcext:value-type="float">
            <text:p>0.3750</text:p>
          </table:table-cell>
          <table:table-cell table:formula="of:=(([.C883]+[.D883])/2)+30.16" office:value-type="float" office:value="35.24" calcext:value-type="float">
            <text:p>35.24</text:p>
          </table:table-cell>
          <table:table-cell table:formula="of:=([.C883]+[.D883])/2" office:value-type="float" office:value="5.08" calcext:value-type="float">
            <text:p>5.0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798" calcext:value-type="float">
            <text:p>6798</text:p>
          </table:table-cell>
          <table:table-cell office:value-type="float" office:value="6.1" calcext:value-type="float">
            <text:p>6.1</text:p>
          </table:table-cell>
          <table:table-cell office:value-type="float" office:value="6.35" calcext:value-type="float">
            <text:p>6.35</text:p>
          </table:table-cell>
          <table:table-cell table:formula="of:=[.F884]/93.98" office:value-type="float" office:value="0.387156841881251" calcext:value-type="float">
            <text:p>0.3872</text:p>
          </table:table-cell>
          <table:table-cell table:formula="of:=(([.C884]+[.D884])/2)+30.16" office:value-type="float" office:value="36.385" calcext:value-type="float">
            <text:p>36.385</text:p>
          </table:table-cell>
          <table:table-cell table:formula="of:=([.C884]+[.D884])/2" office:value-type="float" office:value="6.225" calcext:value-type="float">
            <text:p>6.2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089" calcext:value-type="float">
            <text:p>7089</text:p>
          </table:table-cell>
          <table:table-cell table:number-columns-repeated="2" office:value-type="float" office:value="12.19" calcext:value-type="float">
            <text:p>12.19</text:p>
          </table:table-cell>
          <table:table-cell table:formula="of:=[.F885]/93.98" office:value-type="float" office:value="0.450627793147478" calcext:value-type="float">
            <text:p>0.4506</text:p>
          </table:table-cell>
          <table:table-cell table:formula="of:=(([.C885]+[.D885])/2)+30.16" office:value-type="float" office:value="42.35" calcext:value-type="float">
            <text:p>42.35</text:p>
          </table:table-cell>
          <table:table-cell table:formula="of:=([.C885]+[.D885])/2" office:value-type="float" office:value="12.19" calcext:value-type="float">
            <text:p>12.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324" calcext:value-type="float">
            <text:p>7324</text:p>
          </table:table-cell>
          <table:table-cell office:value-type="float" office:value="18.29" calcext:value-type="float">
            <text:p>18.29</text:p>
          </table:table-cell>
          <table:table-cell office:value-type="float" office:value="17.78" calcext:value-type="float">
            <text:p>17.78</text:p>
          </table:table-cell>
          <table:table-cell table:formula="of:=[.F886]/93.98" office:value-type="float" office:value="0.512821876995105" calcext:value-type="float">
            <text:p>0.5128</text:p>
          </table:table-cell>
          <table:table-cell table:formula="of:=(([.C886]+[.D886])/2)+30.16" office:value-type="float" office:value="48.195" calcext:value-type="float">
            <text:p>48.195</text:p>
          </table:table-cell>
          <table:table-cell table:formula="of:=([.C886]+[.D886])/2" office:value-type="float" office:value="18.035" calcext:value-type="float">
            <text:p>18.0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412" calcext:value-type="float">
            <text:p>7412</text:p>
          </table:table-cell>
          <table:table-cell table:number-columns-repeated="2" office:value-type="float" office:value="20.57" calcext:value-type="float">
            <text:p>20.57</text:p>
          </table:table-cell>
          <table:table-cell table:formula="of:=[.F887]/93.98" office:value-type="float" office:value="0.539795701213024" calcext:value-type="float">
            <text:p>0.5398</text:p>
          </table:table-cell>
          <table:table-cell table:formula="of:=(([.C887]+[.D887])/2)+30.16" office:value-type="float" office:value="50.73" calcext:value-type="float">
            <text:p>50.73</text:p>
          </table:table-cell>
          <table:table-cell table:formula="of:=([.C887]+[.D887])/2" office:value-type="float" office:value="20.57" calcext:value-type="float">
            <text:p>20.5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?</text:p>
          </table:table-cell>
          <table:table-cell office:value-type="float" office:value="7460" calcext:value-type="float">
            <text:p>7460</text:p>
          </table:table-cell>
          <table:table-cell office:value-type="float" office:value="22.22" calcext:value-type="float">
            <text:p>22.22</text:p>
          </table:table-cell>
          <table:table-cell office:value-type="float" office:value="22.99" calcext:value-type="float">
            <text:p>22.99</text:p>
          </table:table-cell>
          <table:table-cell table:style-name="Default" office:value-type="float" office:value="0.5615" calcext:value-type="float">
            <text:p>0.5615</text:p>
          </table:table-cell>
          <table:table-cell table:formula="of:=(([.C888]+[.D888])/2)+30.16" office:value-type="float" office:value="52.765" calcext:value-type="float">
            <text:p>52.765</text:p>
          </table:table-cell>
          <table:table-cell table:formula="of:=([.C888]+[.D888])/2" office:value-type="float" office:value="22.605" calcext:value-type="float">
            <text:p>22.6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511" calcext:value-type="float">
            <text:p>7511</text:p>
          </table:table-cell>
          <table:table-cell table:number-columns-repeated="2" office:value-type="float" office:value="22.86" calcext:value-type="float">
            <text:p>22.86</text:p>
          </table:table-cell>
          <table:table-cell table:formula="of:=[.F889]/93.98" office:value-type="float" office:value="0.564162587784635" calcext:value-type="float">
            <text:p>0.5642</text:p>
          </table:table-cell>
          <table:table-cell table:formula="of:=(([.C889]+[.D889])/2)+30.16" office:value-type="float" office:value="53.02" calcext:value-type="float">
            <text:p>53.02</text:p>
          </table:table-cell>
          <table:table-cell table:formula="of:=([.C889]+[.D889])/2" office:value-type="float" office:value="22.86" calcext:value-type="float">
            <text:p>22.8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537" calcext:value-type="float">
            <text:p>7537</text:p>
          </table:table-cell>
          <table:table-cell table:number-columns-repeated="2" office:value-type="float" office:value="25.4" calcext:value-type="float">
            <text:p>25.4</text:p>
          </table:table-cell>
          <table:table-cell table:formula="of:=[.F890]/93.98" office:value-type="float" office:value="0.591189614811662" calcext:value-type="float">
            <text:p>0.5912</text:p>
          </table:table-cell>
          <table:table-cell table:formula="of:=(([.C890]+[.D890])/2)+30.16" office:value-type="float" office:value="55.56" calcext:value-type="float">
            <text:p>55.56</text:p>
          </table:table-cell>
          <table:table-cell table:formula="of:=([.C890]+[.D890])/2" office:value-type="float" office:value="25.4" calcext:value-type="float">
            <text:p>25.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561" calcext:value-type="float">
            <text:p>7561</text:p>
          </table:table-cell>
          <table:table-cell table:number-columns-repeated="2" office:value-type="float" office:value="26.92" calcext:value-type="float">
            <text:p>26.92</text:p>
          </table:table-cell>
          <table:table-cell table:formula="of:=[.F891]/93.98" office:value-type="float" office:value="0.607363268780592" calcext:value-type="float">
            <text:p>0.6074</text:p>
          </table:table-cell>
          <table:table-cell table:formula="of:=(([.C891]+[.D891])/2)+30.16" office:value-type="float" office:value="57.08" calcext:value-type="float">
            <text:p>57.08</text:p>
          </table:table-cell>
          <table:table-cell table:formula="of:=([.C891]+[.D891])/2" office:value-type="float" office:value="26.92" calcext:value-type="float">
            <text:p>26.9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582" calcext:value-type="float">
            <text:p>7582</text:p>
          </table:table-cell>
          <table:table-cell table:number-columns-repeated="2" office:value-type="float" office:value="28.58" calcext:value-type="float">
            <text:p>28.58</text:p>
          </table:table-cell>
          <table:table-cell table:formula="of:=[.F892]/93.98" office:value-type="float" office:value="0.625026601404554" calcext:value-type="float">
            <text:p>0.6250</text:p>
          </table:table-cell>
          <table:table-cell table:formula="of:=(([.C892]+[.D892])/2)+30.16" office:value-type="float" office:value="58.74" calcext:value-type="float">
            <text:p>58.74</text:p>
          </table:table-cell>
          <table:table-cell table:formula="of:=([.C892]+[.D892])/2" office:value-type="float" office:value="28.58" calcext:value-type="float">
            <text:p>28.5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623" calcext:value-type="float">
            <text:p>7623</text:p>
          </table:table-cell>
          <table:table-cell table:number-columns-repeated="2" office:value-type="float" office:value="31.75" calcext:value-type="float">
            <text:p>31.75</text:p>
          </table:table-cell>
          <table:table-cell table:formula="of:=[.F893]/93.98" office:value-type="float" office:value="0.65875718237923" calcext:value-type="float">
            <text:p>0.6588</text:p>
          </table:table-cell>
          <table:table-cell table:formula="of:=(([.C893]+[.D893])/2)+30.16" office:value-type="float" office:value="61.91" calcext:value-type="float">
            <text:p>61.91</text:p>
          </table:table-cell>
          <table:table-cell table:formula="of:=([.C893]+[.D893])/2" office:value-type="float" office:value="31.75" calcext:value-type="float">
            <text:p>31.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673" calcext:value-type="float">
            <text:p>7673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47E BR3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1745" calcext:value-type="float">
            <text:p>11745</text:p>
          </table:table-cell>
          <table:table-cell office:value-type="float" office:value="11.18" calcext:value-type="float">
            <text:p>11.18</text:p>
          </table:table-cell>
          <table:table-cell office:value-type="float" office:value="13.46" calcext:value-type="float">
            <text:p>13.46</text:p>
          </table:table-cell>
          <table:table-cell table:formula="of:=[.F898]/93.98" office:value-type="float" office:value="0.452011066184295" calcext:value-type="float">
            <text:p>0.4520</text:p>
          </table:table-cell>
          <table:table-cell table:formula="of:=(([.C898]+[.D898])/2)+30.16" office:value-type="float" office:value="42.48" calcext:value-type="float">
            <text:p>42.48</text:p>
          </table:table-cell>
          <table:table-cell table:formula="of:=([.C898]+[.D898])/2" office:value-type="float" office:value="12.32" calcext:value-type="float">
            <text:p>12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074" calcext:value-type="float">
            <text:p>12074</text:p>
          </table:table-cell>
          <table:table-cell office:value-type="float" office:value="16.51" calcext:value-type="float">
            <text:p>16.51</text:p>
          </table:table-cell>
          <table:table-cell office:value-type="float" office:value="20.06" calcext:value-type="float">
            <text:p>20.06</text:p>
          </table:table-cell>
          <table:table-cell table:formula="of:=[.F899]/93.98" office:value-type="float" office:value="0.515482017450521" calcext:value-type="float">
            <text:p>0.5155</text:p>
          </table:table-cell>
          <table:table-cell table:formula="of:=(([.C899]+[.D899])/2)+30.16" office:value-type="float" office:value="48.445" calcext:value-type="float">
            <text:p>48.445</text:p>
          </table:table-cell>
          <table:table-cell table:formula="of:=([.C899]+[.D899])/2" office:value-type="float" office:value="18.285" calcext:value-type="float">
            <text:p>18.2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469" calcext:value-type="float">
            <text:p>12469</text:p>
          </table:table-cell>
          <table:table-cell office:value-type="float" office:value="27.94" calcext:value-type="float">
            <text:p>27.94</text:p>
          </table:table-cell>
          <table:table-cell office:value-type="float" office:value="32.26" calcext:value-type="float">
            <text:p>32.26</text:p>
          </table:table-cell>
          <table:table-cell table:formula="of:=[.F900]/93.98" office:value-type="float" office:value="0.641200255373484" calcext:value-type="float">
            <text:p>0.6412</text:p>
          </table:table-cell>
          <table:table-cell table:formula="of:=(([.C900]+[.D900])/2)+30.16" office:value-type="float" office:value="60.26" calcext:value-type="float">
            <text:p>60.26</text:p>
          </table:table-cell>
          <table:table-cell table:formula="of:=([.C900]+[.D900])/2" office:value-type="float" office:value="30.1" calcext:value-type="float">
            <text:p>30.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519" calcext:value-type="float">
            <text:p>12519</text:p>
          </table:table-cell>
          <table:table-cell office:value-type="float" office:value="41.91" calcext:value-type="float">
            <text:p>41.91</text:p>
          </table:table-cell>
          <table:table-cell office:value-type="float" office:value="42.67" calcext:value-type="float">
            <text:p>42.67</text:p>
          </table:table-cell>
          <table:table-cell table:formula="of:=[.F901]/93.98" office:value-type="float" office:value="0.77090870397957" calcext:value-type="float">
            <text:p>0.7709</text:p>
          </table:table-cell>
          <table:table-cell table:formula="of:=(([.C901]+[.D901])/2)+30.16" office:value-type="float" office:value="72.45" calcext:value-type="float">
            <text:p>72.45</text:p>
          </table:table-cell>
          <table:table-cell table:formula="of:=([.C901]+[.D901])/2" office:value-type="float" office:value="42.29" calcext:value-type="float">
            <text:p>42.29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48E TR1-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0.508" calcext:value-type="float">
            <text:p>0.508</text:p>
          </table:table-cell>
          <table:table-cell office:value-type="float" office:value="1.78" calcext:value-type="float">
            <text:p>1.78</text:p>
          </table:table-cell>
          <table:table-cell table:formula="of:=[.F905]/93.98" office:value-type="float" office:value="0.333092147265376" calcext:value-type="float">
            <text:p>0.3331</text:p>
          </table:table-cell>
          <table:table-cell table:formula="of:=(([.C905]+[.D905])/2)+30.16" office:value-type="float" office:value="31.304" calcext:value-type="float">
            <text:p>31.304</text:p>
          </table:table-cell>
          <table:table-cell table:formula="of:=([.C905]+[.D905])/2" office:value-type="float" office:value="1.144" calcext:value-type="float">
            <text:p>1.14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.78" calcext:value-type="float">
            <text:p>1.78</text:p>
          </table:table-cell>
          <table:table-cell office:value-type="float" office:value="3.81" calcext:value-type="float">
            <text:p>3.81</text:p>
          </table:table-cell>
          <table:table-cell table:formula="of:=[.F906]/93.98" office:value-type="float" office:value="0.350659714832943" calcext:value-type="float">
            <text:p>0.3507</text:p>
          </table:table-cell>
          <table:table-cell table:formula="of:=(([.C906]+[.D906])/2)+30.16" office:value-type="float" office:value="32.955" calcext:value-type="float">
            <text:p>32.955</text:p>
          </table:table-cell>
          <table:table-cell table:formula="of:=([.C906]+[.D906])/2" office:value-type="float" office:value="2.795" calcext:value-type="float">
            <text:p>2.79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3.3" calcext:value-type="float">
            <text:p>3.3</text:p>
          </table:table-cell>
          <table:table-cell office:value-type="float" office:value="5.84" calcext:value-type="float">
            <text:p>5.84</text:p>
          </table:table-cell>
          <table:table-cell table:formula="of:=[.F907]/93.98" office:value-type="float" office:value="0.369546712066397" calcext:value-type="float">
            <text:p>0.3695</text:p>
          </table:table-cell>
          <table:table-cell table:formula="of:=(([.C907]+[.D907])/2)+30.16" office:value-type="float" office:value="34.73" calcext:value-type="float">
            <text:p>34.73</text:p>
          </table:table-cell>
          <table:table-cell table:formula="of:=([.C907]+[.D907])/2" office:value-type="float" office:value="4.57" calcext:value-type="float">
            <text:p>4.5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.7" calcext:value-type="float">
            <text:p>31.7</text:p>
          </table:table-cell>
          <table:table-cell office:value-type="float" office:value="4.57" calcext:value-type="float">
            <text:p>4.57</text:p>
          </table:table-cell>
          <table:table-cell office:value-type="float" office:value="6.86" calcext:value-type="float">
            <text:p>6.86</text:p>
          </table:table-cell>
          <table:table-cell table:formula="of:=[.F908]/93.98" office:value-type="float" office:value="0.381730155352203" calcext:value-type="float">
            <text:p>0.3817</text:p>
          </table:table-cell>
          <table:table-cell table:formula="of:=(([.C908]+[.D908])/2)+30.16" office:value-type="float" office:value="35.875" calcext:value-type="float">
            <text:p>35.875</text:p>
          </table:table-cell>
          <table:table-cell table:formula="of:=([.C908]+[.D908])/2" office:value-type="float" office:value="5.715" calcext:value-type="float">
            <text:p>5.7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2.4" calcext:value-type="float">
            <text:p>32.4</text:p>
          </table:table-cell>
          <table:table-cell office:value-type="float" office:value="6.35" calcext:value-type="float">
            <text:p>6.35</text:p>
          </table:table-cell>
          <table:table-cell office:value-type="float" office:value="8.37" calcext:value-type="float">
            <text:p>8.37</text:p>
          </table:table-cell>
          <table:table-cell table:formula="of:=[.F909]/93.98" office:value-type="float" office:value="0.39923387954884" calcext:value-type="float">
            <text:p>0.3992</text:p>
          </table:table-cell>
          <table:table-cell table:formula="of:=(([.C909]+[.D909])/2)+30.16" office:value-type="float" office:value="37.52" calcext:value-type="float">
            <text:p>37.52</text:p>
          </table:table-cell>
          <table:table-cell table:formula="of:=([.C909]+[.D909])/2" office:value-type="float" office:value="7.36" calcext:value-type="float">
            <text:p>7.3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7.87" calcext:value-type="float">
            <text:p>7.87</text:p>
          </table:table-cell>
          <table:table-cell office:value-type="float" office:value="9.65" calcext:value-type="float">
            <text:p>9.65</text:p>
          </table:table-cell>
          <table:table-cell table:formula="of:=[.F910]/93.98" office:value-type="float" office:value="0.41413066609917" calcext:value-type="float">
            <text:p>0.4141</text:p>
          </table:table-cell>
          <table:table-cell table:formula="of:=(([.C910]+[.D910])/2)+30.16" office:value-type="float" office:value="38.92" calcext:value-type="float">
            <text:p>38.92</text:p>
          </table:table-cell>
          <table:table-cell table:formula="of:=([.C910]+[.D910])/2" office:value-type="float" office:value="8.76" calcext:value-type="float">
            <text:p>8.7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3.4" calcext:value-type="float">
            <text:p>33.4</text:p>
          </table:table-cell>
          <table:table-cell office:value-type="float" office:value="9.14" calcext:value-type="float">
            <text:p>9.14</text:p>
          </table:table-cell>
          <table:table-cell office:value-type="float" office:value="10.67" calcext:value-type="float">
            <text:p>10.67</text:p>
          </table:table-cell>
          <table:table-cell table:formula="of:=[.F911]/93.98" office:value-type="float" office:value="0.426314109384976" calcext:value-type="float">
            <text:p>0.4263</text:p>
          </table:table-cell>
          <table:table-cell table:formula="of:=(([.C911]+[.D911])/2)+30.16" office:value-type="float" office:value="40.065" calcext:value-type="float">
            <text:p>40.065</text:p>
          </table:table-cell>
          <table:table-cell table:formula="of:=([.C911]+[.D911])/2" office:value-type="float" office:value="9.905" calcext:value-type="float">
            <text:p>9.90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11.43" calcext:value-type="float">
            <text:p>11.43</text:p>
          </table:table-cell>
          <table:table-cell office:value-type="float" office:value="13.21" calcext:value-type="float">
            <text:p>13.21</text:p>
          </table:table-cell>
          <table:table-cell table:formula="of:=[.F912]/93.98" office:value-type="float" office:value="0.452011066184295" calcext:value-type="float">
            <text:p>0.4520</text:p>
          </table:table-cell>
          <table:table-cell table:formula="of:=(([.C912]+[.D912])/2)+30.16" office:value-type="float" office:value="42.48" calcext:value-type="float">
            <text:p>42.48</text:p>
          </table:table-cell>
          <table:table-cell table:formula="of:=([.C912]+[.D912])/2" office:value-type="float" office:value="12.32" calcext:value-type="float">
            <text:p>12.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4.3" calcext:value-type="float">
            <text:p>34.3</text:p>
          </table:table-cell>
          <table:table-cell office:value-type="float" office:value="12.95" calcext:value-type="float">
            <text:p>12.95</text:p>
          </table:table-cell>
          <table:table-cell office:value-type="float" office:value="14.48" calcext:value-type="float">
            <text:p>14.48</text:p>
          </table:table-cell>
          <table:table-cell table:formula="of:=[.F913]/93.98" office:value-type="float" office:value="0.466854649925516" calcext:value-type="float">
            <text:p>0.4669</text:p>
          </table:table-cell>
          <table:table-cell table:formula="of:=(([.C913]+[.D913])/2)+30.16" office:value-type="float" office:value="43.875" calcext:value-type="float">
            <text:p>43.875</text:p>
          </table:table-cell>
          <table:table-cell table:formula="of:=([.C913]+[.D913])/2" office:value-type="float" office:value="13.715" calcext:value-type="float">
            <text:p>13.7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7.53" calcext:value-type="float">
            <text:p>17.53</text:p>
          </table:table-cell>
          <table:table-cell office:value-type="float" office:value="18.54" calcext:value-type="float">
            <text:p>18.54</text:p>
          </table:table-cell>
          <table:table-cell table:formula="of:=[.F914]/93.98" office:value-type="float" office:value="0.512821876995105" calcext:value-type="float">
            <text:p>0.5128</text:p>
          </table:table-cell>
          <table:table-cell table:formula="of:=(([.C914]+[.D914])/2)+30.16" office:value-type="float" office:value="48.195" calcext:value-type="float">
            <text:p>48.195</text:p>
          </table:table-cell>
          <table:table-cell table:formula="of:=([.C914]+[.D914])/2" office:value-type="float" office:value="18.035" calcext:value-type="float">
            <text:p>18.0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5.3" calcext:value-type="float">
            <text:p>35.3</text:p>
          </table:table-cell>
          <table:table-cell office:value-type="float" office:value="20.32" calcext:value-type="float">
            <text:p>20.32</text:p>
          </table:table-cell>
          <table:table-cell office:value-type="float" office:value="21.1" calcext:value-type="float">
            <text:p>21.1</text:p>
          </table:table-cell>
          <table:table-cell table:formula="of:=[.F915]/93.98" office:value-type="float" office:value="0.541285379868057" calcext:value-type="float">
            <text:p>0.5413</text:p>
          </table:table-cell>
          <table:table-cell table:formula="of:=(([.C915]+[.D915])/2)+30.16" office:value-type="float" office:value="50.87" calcext:value-type="float">
            <text:p>50.87</text:p>
          </table:table-cell>
          <table:table-cell table:formula="of:=([.C915]+[.D915])/2" office:value-type="float" office:value="20.71" calcext:value-type="float">
            <text:p>20.7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5.6" calcext:value-type="float">
            <text:p>35.6</text:p>
          </table:table-cell>
          <table:table-cell office:value-type="float" office:value="25.4" calcext:value-type="float">
            <text:p>25.4</text:p>
          </table:table-cell>
          <table:table-cell office:value-type="float" office:value="26.42" calcext:value-type="float">
            <text:p>26.42</text:p>
          </table:table-cell>
          <table:table-cell table:formula="of:=[.F916]/93.98" office:value-type="float" office:value="0.596616301340711" calcext:value-type="float">
            <text:p>0.5966</text:p>
          </table:table-cell>
          <table:table-cell table:formula="of:=(([.C916]+[.D916])/2)+30.16" office:value-type="float" office:value="56.07" calcext:value-type="float">
            <text:p>56.07</text:p>
          </table:table-cell>
          <table:table-cell table:formula="of:=([.C916]+[.D916])/2" office:value-type="float" office:value="25.91" calcext:value-type="float">
            <text:p>25.91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49E TR1-2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19"/>
        </table:table-row>
        <table:table-row table:style-name="ro1">
          <table:table-cell/>
          <table:table-cell office:value-type="float" office:value="23.5" calcext:value-type="float">
            <text:p>23.5</text:p>
          </table:table-cell>
          <table:table-cell table:number-columns-repeated="2" office:value-type="float" office:value="2.54" calcext:value-type="float">
            <text:p>2.54</text:p>
          </table:table-cell>
          <table:table-cell table:formula="of:=[.F921]/93.98" office:value-type="float" office:value="0.347946371568419" calcext:value-type="float">
            <text:p>0.3479</text:p>
          </table:table-cell>
          <table:table-cell table:formula="of:=(([.C921]+[.D921])/2)+30.16" office:value-type="float" office:value="32.7" calcext:value-type="float">
            <text:p>32.7</text:p>
          </table:table-cell>
          <table:table-cell table:formula="of:=([.C921]+[.D921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3.81" calcext:value-type="float">
            <text:p>3.81</text:p>
          </table:table-cell>
          <table:table-cell office:value-type="float" office:value="4.57" calcext:value-type="float">
            <text:p>4.57</text:p>
          </table:table-cell>
          <table:table-cell table:formula="of:=[.F922]/93.98" office:value-type="float" office:value="0.365503298574165" calcext:value-type="float">
            <text:p>0.3655</text:p>
          </table:table-cell>
          <table:table-cell table:formula="of:=(([.C922]+[.D922])/2)+30.16" office:value-type="float" office:value="34.35" calcext:value-type="float">
            <text:p>34.35</text:p>
          </table:table-cell>
          <table:table-cell table:formula="of:=([.C922]+[.D922])/2" office:value-type="float" office:value="4.19" calcext:value-type="float">
            <text:p>4.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.5" calcext:value-type="float">
            <text:p>25.5</text:p>
          </table:table-cell>
          <table:table-cell table:number-columns-repeated="2" office:value-type="float" office:value="12.7" calcext:value-type="float">
            <text:p>12.7</text:p>
          </table:table-cell>
          <table:table-cell table:formula="of:=[.F923]/93.98" office:value-type="float" office:value="0.456054479676527" calcext:value-type="float">
            <text:p>0.4561</text:p>
          </table:table-cell>
          <table:table-cell table:formula="of:=(([.C923]+[.D923])/2)+30.16" office:value-type="float" office:value="42.86" calcext:value-type="float">
            <text:p>42.86</text:p>
          </table:table-cell>
          <table:table-cell table:formula="of:=([.C923]+[.D923])/2" office:value-type="float" office:value="12.7" calcext:value-type="float">
            <text:p>12.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50E TR1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-1" office:value-type="float" office:value="-1" calcext:value-type="float">
            <text:p>-1</text:p>
          </table:table-cell>
          <table:table-cell office:value-type="float" office:value="0.254" calcext:value-type="float">
            <text:p>0.254</text:p>
          </table:table-cell>
          <table:table-cell table:formula="of:=[.F928]/93.98" office:value-type="float" office:value="0.323622047244094" calcext:value-type="float">
            <text:p>0.3236</text:p>
          </table:table-cell>
          <table:table-cell table:formula="of:=[.D928]+30.16" office:value-type="float" office:value="30.414" calcext:value-type="float">
            <text:p>30.414</text:p>
          </table:table-cell>
          <table:table-cell table:formula="of:=[.D928]" office:value-type="float" office:value="0.254" calcext:value-type="float">
            <text:p>0.2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.2" calcext:value-type="float">
            <text:p>22.2</text:p>
          </table:table-cell>
          <table:table-cell table:formula="of:=-1" office:value-type="float" office:value="-1" calcext:value-type="float">
            <text:p>-1</text:p>
          </table:table-cell>
          <table:table-cell office:value-type="float" office:value="2.54" calcext:value-type="float">
            <text:p>2.54</text:p>
          </table:table-cell>
          <table:table-cell table:formula="of:=[.F929]/93.98" office:value-type="float" office:value="0.347946371568419" calcext:value-type="float">
            <text:p>0.3479</text:p>
          </table:table-cell>
          <table:table-cell table:formula="of:=[.D929]+30.16" office:value-type="float" office:value="32.7" calcext:value-type="float">
            <text:p>32.7</text:p>
          </table:table-cell>
          <table:table-cell table:formula="of:=[.D929]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.1" calcext:value-type="float">
            <text:p>23.1</text:p>
          </table:table-cell>
          <table:table-cell table:formula="of:=-1" office:value-type="float" office:value="-1" calcext:value-type="float">
            <text:p>-1</text:p>
          </table:table-cell>
          <table:table-cell office:value-type="float" office:value="9.3" calcext:value-type="float">
            <text:p>9.3</text:p>
          </table:table-cell>
          <table:table-cell table:formula="of:=[.F930]/93.98" office:value-type="float" office:value="0.419876569482869" calcext:value-type="float">
            <text:p>0.4199</text:p>
          </table:table-cell>
          <table:table-cell table:formula="of:=[.D930]+30.16" office:value-type="float" office:value="39.46" calcext:value-type="float">
            <text:p>39.46</text:p>
          </table:table-cell>
          <table:table-cell table:formula="of:=[.D930]" office:value-type="float" office:value="9.3" calcext:value-type="float">
            <text:p>9.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.9" calcext:value-type="float">
            <text:p>23.9</text:p>
          </table:table-cell>
          <table:table-cell table:formula="of:=-1" office:value-type="float" office:value="-1" calcext:value-type="float">
            <text:p>-1</text:p>
          </table:table-cell>
          <table:table-cell office:value-type="float" office:value="14.53" calcext:value-type="float">
            <text:p>14.53</text:p>
          </table:table-cell>
          <table:table-cell table:formula="of:=[.F931]/93.98" office:value-type="float" office:value="0.475526707810172" calcext:value-type="float">
            <text:p>0.4755</text:p>
          </table:table-cell>
          <table:table-cell table:formula="of:=[.D931]+30.16" office:value-type="float" office:value="44.69" calcext:value-type="float">
            <text:p>44.69</text:p>
          </table:table-cell>
          <table:table-cell table:formula="of:=[.D931]" office:value-type="float" office:value="14.53" calcext:value-type="float">
            <text:p>14.5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racture</text:p>
          </table:table-cell>
          <table:table-cell office:value-type="float" office:value="24.01" calcext:value-type="float">
            <text:p>24.01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 51E TR2-1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264" calcext:value-type="float">
            <text:p>264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296" calcext:value-type="float">
            <text:p>0.3296</text:p>
          </table:table-cell>
          <table:table-cell table:style-name="ce4" table:formula="of:=[.E936]*93.98" office:value-type="float" office:value="30.975808" calcext:value-type="float">
            <text:p>30.98</text:p>
          </table:table-cell>
          <table:table-cell table:style-name="ce4" table:formula="of:=[.F936]-30.16" office:value-type="float" office:value="0.815808000000001" calcext:value-type="float">
            <text:p>0.8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6" calcext:value-type="float">
            <text:p>266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418" calcext:value-type="float">
            <text:p>0.3418</text:p>
          </table:table-cell>
          <table:table-cell table:style-name="ce4" table:formula="of:=[.E937]*93.98" office:value-type="float" office:value="32.122364" calcext:value-type="float">
            <text:p>32.12</text:p>
          </table:table-cell>
          <table:table-cell table:style-name="ce4" table:formula="of:=[.F937]-30.16" office:value-type="float" office:value="1.962364" calcext:value-type="float">
            <text:p>1.9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677" calcext:value-type="float">
            <text:p>0.3677</text:p>
          </table:table-cell>
          <table:table-cell table:style-name="ce4" table:formula="of:=[.E938]*93.98" office:value-type="float" office:value="34.556446" calcext:value-type="float">
            <text:p>34.56</text:p>
          </table:table-cell>
          <table:table-cell table:style-name="ce4" table:formula="of:=[.F938]-30.16" office:value-type="float" office:value="4.396446" calcext:value-type="float">
            <text:p>4.4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4" calcext:value-type="float">
            <text:p>274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714" calcext:value-type="float">
            <text:p>0.3714</text:p>
          </table:table-cell>
          <table:table-cell table:style-name="ce4" table:formula="of:=[.E939]*93.98" office:value-type="float" office:value="34.904172" calcext:value-type="float">
            <text:p>34.90</text:p>
          </table:table-cell>
          <table:table-cell table:style-name="ce4" table:formula="of:=[.F939]-30.16" office:value-type="float" office:value="4.744172" calcext:value-type="float">
            <text:p>4.7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6" calcext:value-type="float">
            <text:p>276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38" calcext:value-type="float">
            <text:p>0.38</text:p>
          </table:table-cell>
          <table:table-cell table:style-name="ce4" table:formula="of:=[.E940]*93.98" office:value-type="float" office:value="35.7124" calcext:value-type="float">
            <text:p>35.71</text:p>
          </table:table-cell>
          <table:table-cell table:style-name="ce4" table:formula="of:=[.F940]-30.16" office:value-type="float" office:value="5.5524" calcext:value-type="float">
            <text:p>5.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3" calcext:value-type="float">
            <text:p>283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009" calcext:value-type="float">
            <text:p>0.4009</text:p>
          </table:table-cell>
          <table:table-cell table:style-name="ce4" table:formula="of:=[.E941]*93.98" office:value-type="float" office:value="37.676582" calcext:value-type="float">
            <text:p>37.68</text:p>
          </table:table-cell>
          <table:table-cell table:style-name="ce4" table:formula="of:=[.F941]-30.16" office:value-type="float" office:value="7.516582" calcext:value-type="float">
            <text:p>7.5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8" calcext:value-type="float">
            <text:p>288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305" calcext:value-type="float">
            <text:p>0.4305</text:p>
          </table:table-cell>
          <table:table-cell table:style-name="ce4" table:formula="of:=[.E942]*93.98" office:value-type="float" office:value="40.45839" calcext:value-type="float">
            <text:p>40.46</text:p>
          </table:table-cell>
          <table:table-cell table:style-name="ce4" table:formula="of:=[.F942]-30.16" office:value-type="float" office:value="10.29839" calcext:value-type="float">
            <text:p>10.3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1.5" calcext:value-type="float">
            <text:p>291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564" calcext:value-type="float">
            <text:p>0.4564</text:p>
          </table:table-cell>
          <table:table-cell table:style-name="ce4" table:formula="of:=[.E943]*93.98" office:value-type="float" office:value="42.892472" calcext:value-type="float">
            <text:p>42.89</text:p>
          </table:table-cell>
          <table:table-cell table:style-name="ce4" table:formula="of:=[.F943]-30.16" office:value-type="float" office:value="12.732472" calcext:value-type="float">
            <text:p>12.7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3.5" calcext:value-type="float">
            <text:p>293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4896" calcext:value-type="float">
            <text:p>0.4896</text:p>
          </table:table-cell>
          <table:table-cell table:style-name="ce4" table:formula="of:=[.E944]*93.98" office:value-type="float" office:value="46.012608" calcext:value-type="float">
            <text:p>46.01</text:p>
          </table:table-cell>
          <table:table-cell table:style-name="ce4" table:formula="of:=[.F944]-30.16" office:value-type="float" office:value="15.852608" calcext:value-type="float">
            <text:p>15.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5" calcext:value-type="float">
            <text:p>29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5069" calcext:value-type="float">
            <text:p>0.5069</text:p>
          </table:table-cell>
          <table:table-cell table:style-name="ce4" table:formula="of:=[.E945]*93.98" office:value-type="float" office:value="47.638462" calcext:value-type="float">
            <text:p>47.64</text:p>
          </table:table-cell>
          <table:table-cell table:style-name="ce4" table:formula="of:=[.F945]-30.16" office:value-type="float" office:value="17.478462" calcext:value-type="float">
            <text:p>17.4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2.5" calcext:value-type="float">
            <text:p>292.5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5321" calcext:value-type="float">
            <text:p>0.5321</text:p>
          </table:table-cell>
          <table:table-cell table:style-name="ce4" table:formula="of:=[.E946]*93.98" office:value-type="float" office:value="50.006758" calcext:value-type="float">
            <text:p>50.01</text:p>
          </table:table-cell>
          <table:table-cell table:style-name="ce4" table:formula="of:=[.F946]-30.16" office:value-type="float" office:value="19.846758" calcext:value-type="float">
            <text:p>19.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  <table:table-cell table:formula="of:=-1" office:value-type="float" office:value="-1" calcext:value-type="float">
            <text:p>-1</text:p>
          </table:table-cell>
          <table:table-cell table:formula="of:=-1" office:value-type="float" office:value="-1" calcext:value-type="float">
            <text:p>-1</text:p>
          </table:table-cell>
          <table:table-cell table:style-name="Default" office:value-type="float" office:value="0.5494" calcext:value-type="float">
            <text:p>0.5494</text:p>
          </table:table-cell>
          <table:table-cell table:style-name="ce4" table:formula="of:=[.E947]*93.98" office:value-type="float" office:value="51.632612" calcext:value-type="float">
            <text:p>51.63</text:p>
          </table:table-cell>
          <table:table-cell table:style-name="ce4" table:formula="of:=[.F947]-30.16" office:value-type="float" office:value="21.472612" calcext:value-type="float">
            <text:p>21.47</text:p>
          </table:table-cell>
          <table:table-cell table:number-columns-repeated="14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Table52E TR2-2</text:p>
          </table:table-cell>
          <table:table-cell table:number-columns-repeated="3"/>
          <table:table-cell table:style-name="Default"/>
          <table:table-cell table:number-columns-repeated="16"/>
        </table:table-row>
        <table:table-row table:style-name="ro1">
          <table:table-cell/>
          <table:table-cell office:value-type="float" office:value="509" calcext:value-type="float">
            <text:p>509</text:p>
          </table:table-cell>
          <table:table-cell office:value-type="float" office:value="13.97" calcext:value-type="float">
            <text:p>13.97</text:p>
          </table:table-cell>
          <table:table-cell office:value-type="float" office:value="12.7" calcext:value-type="float">
            <text:p>12.7</text:p>
          </table:table-cell>
          <table:table-cell table:formula="of:=[.F951]/93.98" office:value-type="float" office:value="0.462811236433284" calcext:value-type="float">
            <text:p>0.4628</text:p>
          </table:table-cell>
          <table:table-cell table:formula="of:=(([.C951]+[.D951])/2)+30.16" office:value-type="float" office:value="43.495" calcext:value-type="float">
            <text:p>43.495</text:p>
          </table:table-cell>
          <table:table-cell table:formula="of:=([.C951]+[.D951])/2" office:value-type="float" office:value="13.335" calcext:value-type="float">
            <text:p>13.3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2" calcext:value-type="float">
            <text:p>512</text:p>
          </table:table-cell>
          <table:table-cell office:value-type="float" office:value="15.75" calcext:value-type="float">
            <text:p>15.75</text:p>
          </table:table-cell>
          <table:table-cell office:value-type="float" office:value="14.73" calcext:value-type="float">
            <text:p>14.73</text:p>
          </table:table-cell>
          <table:table-cell table:formula="of:=[.F952]/93.98" office:value-type="float" office:value="0.483081506703554" calcext:value-type="float">
            <text:p>0.4831</text:p>
          </table:table-cell>
          <table:table-cell table:formula="of:=(([.C952]+[.D952])/2)+30.16" office:value-type="float" office:value="45.4" calcext:value-type="float">
            <text:p>45.4</text:p>
          </table:table-cell>
          <table:table-cell table:formula="of:=([.C952]+[.D952])/2" office:value-type="float" office:value="15.24" calcext:value-type="float">
            <text:p>15.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5" calcext:value-type="float">
            <text:p>515</text:p>
          </table:table-cell>
          <table:table-cell office:value-type="float" office:value="16.76" calcext:value-type="float">
            <text:p>16.76</text:p>
          </table:table-cell>
          <table:table-cell office:value-type="float" office:value="17.27" calcext:value-type="float">
            <text:p>17.27</text:p>
          </table:table-cell>
          <table:table-cell table:formula="of:=[.F953]/93.98" office:value-type="float" office:value="0.501968503937008" calcext:value-type="float">
            <text:p>0.5020</text:p>
          </table:table-cell>
          <table:table-cell table:formula="of:=(([.C953]+[.D953])/2)+30.16" office:value-type="float" office:value="47.175" calcext:value-type="float">
            <text:p>47.175</text:p>
          </table:table-cell>
          <table:table-cell table:formula="of:=([.C953]+[.D953])/2" office:value-type="float" office:value="17.015" calcext:value-type="float">
            <text:p>17.0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7" calcext:value-type="float">
            <text:p>517</text:p>
          </table:table-cell>
          <table:table-cell office:value-type="float" office:value="18.58" calcext:value-type="float">
            <text:p>18.58</text:p>
          </table:table-cell>
          <table:table-cell office:value-type="float" office:value="18.54" calcext:value-type="float">
            <text:p>18.54</text:p>
          </table:table-cell>
          <table:table-cell table:formula="of:=[.F954]/93.98" office:value-type="float" office:value="0.518408171951479" calcext:value-type="float">
            <text:p>0.5184</text:p>
          </table:table-cell>
          <table:table-cell table:formula="of:=(([.C954]+[.D954])/2)+30.16" office:value-type="float" office:value="48.72" calcext:value-type="float">
            <text:p>48.72</text:p>
          </table:table-cell>
          <table:table-cell table:formula="of:=([.C954]+[.D954])/2" office:value-type="float" office:value="18.56" calcext:value-type="float">
            <text:p>18.5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9" calcext:value-type="float">
            <text:p>519</text:p>
          </table:table-cell>
          <table:table-cell office:value-type="float" office:value="22.1" calcext:value-type="float">
            <text:p>22.1</text:p>
          </table:table-cell>
          <table:table-cell office:value-type="float" office:value="21.84" calcext:value-type="float">
            <text:p>21.84</text:p>
          </table:table-cell>
          <table:table-cell table:formula="of:=[.F955]/93.98" office:value-type="float" office:value="0.554692487763354" calcext:value-type="float">
            <text:p>0.5547</text:p>
          </table:table-cell>
          <table:table-cell table:formula="of:=(([.C955]+[.D955])/2)+30.16" office:value-type="float" office:value="52.13" calcext:value-type="float">
            <text:p>52.13</text:p>
          </table:table-cell>
          <table:table-cell table:formula="of:=([.C955]+[.D955])/2" office:value-type="float" office:value="21.97" calcext:value-type="float">
            <text:p>21.9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20" calcext:value-type="float">
            <text:p>520</text:p>
          </table:table-cell>
          <table:table-cell office:value-type="float" office:value="31.24" calcext:value-type="float">
            <text:p>31.24</text:p>
          </table:table-cell>
          <table:table-cell office:value-type="float" office:value="31.75" calcext:value-type="float">
            <text:p>31.75</text:p>
          </table:table-cell>
          <table:table-cell table:formula="of:=[.F956]/93.98" office:value-type="float" office:value="0.656043839114705" calcext:value-type="float">
            <text:p>0.6560</text:p>
          </table:table-cell>
          <table:table-cell table:formula="of:=(([.C956]+[.D956])/2)+30.16" office:value-type="float" office:value="61.655" calcext:value-type="float">
            <text:p>61.655</text:p>
          </table:table-cell>
          <table:table-cell table:formula="of:=([.C956]+[.D956])/2" office:value-type="float" office:value="31.495" calcext:value-type="float">
            <text:p>31.495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53E TR2-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table:formula="of:=[.F960]/93.98" office:value-type="float" office:value="0.334432858054905" calcext:value-type="float">
            <text:p>0.3344</text:p>
          </table:table-cell>
          <table:table-cell table:formula="of:=(([.C960]+[.D960])/2)+30.16" office:value-type="float" office:value="31.43" calcext:value-type="float">
            <text:p>31.43</text:p>
          </table:table-cell>
          <table:table-cell table:formula="of:=([.C960]+[.D960])/2" office:value-type="float" office:value="1.27" calcext:value-type="float">
            <text:p>1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6" calcext:value-type="float">
            <text:p>306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table:formula="of:=[.F961]/93.98" office:value-type="float" office:value="0.334432858054905" calcext:value-type="float">
            <text:p>0.3344</text:p>
          </table:table-cell>
          <table:table-cell table:formula="of:=(([.C961]+[.D961])/2)+30.16" office:value-type="float" office:value="31.43" calcext:value-type="float">
            <text:p>31.43</text:p>
          </table:table-cell>
          <table:table-cell table:formula="of:=([.C961]+[.D961])/2" office:value-type="float" office:value="1.27" calcext:value-type="float">
            <text:p>1.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74" calcext:value-type="float">
            <text:p>374</text:p>
          </table:table-cell>
          <table:table-cell office:value-type="float" office:value="5.08" calcext:value-type="float">
            <text:p>5.08</text:p>
          </table:table-cell>
          <table:table-cell office:value-type="float" office:value="0" calcext:value-type="float">
            <text:p>0</text:p>
          </table:table-cell>
          <table:table-cell table:formula="of:=[.F962]/93.98" office:value-type="float" office:value="0.347946371568419" calcext:value-type="float">
            <text:p>0.3479</text:p>
          </table:table-cell>
          <table:table-cell table:formula="of:=(([.C962]+[.D962])/2)+30.16" office:value-type="float" office:value="32.7" calcext:value-type="float">
            <text:p>32.7</text:p>
          </table:table-cell>
          <table:table-cell table:formula="of:=([.C962]+[.D962])/2" office:value-type="float" office:value="2.54" calcext:value-type="float">
            <text:p>2.5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93" calcext:value-type="float">
            <text:p>393</text:p>
          </table:table-cell>
          <table:table-cell office:value-type="float" office:value="5.59" calcext:value-type="float">
            <text:p>5.59</text:p>
          </table:table-cell>
          <table:table-cell office:value-type="float" office:value="0.76" calcext:value-type="float">
            <text:p>0.76</text:p>
          </table:table-cell>
          <table:table-cell table:formula="of:=[.F963]/93.98" office:value-type="float" office:value="0.354703128325176" calcext:value-type="float">
            <text:p>0.3547</text:p>
          </table:table-cell>
          <table:table-cell table:formula="of:=(([.C963]+[.D963])/2)+30.16" office:value-type="float" office:value="33.335" calcext:value-type="float">
            <text:p>33.335</text:p>
          </table:table-cell>
          <table:table-cell table:formula="of:=([.C963]+[.D963])/2" office:value-type="float" office:value="3.175" calcext:value-type="float">
            <text:p>3.17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98" calcext:value-type="float">
            <text:p>398</text:p>
          </table:table-cell>
          <table:table-cell office:value-type="float" office:value="5.59" calcext:value-type="float">
            <text:p>5.59</text:p>
          </table:table-cell>
          <table:table-cell office:value-type="float" office:value="1.52" calcext:value-type="float">
            <text:p>1.52</text:p>
          </table:table-cell>
          <table:table-cell table:formula="of:=[.F964]/93.98" office:value-type="float" office:value="0.358746541817408" calcext:value-type="float">
            <text:p>0.3587</text:p>
          </table:table-cell>
          <table:table-cell table:formula="of:=(([.C964]+[.D964])/2)+30.16" office:value-type="float" office:value="33.715" calcext:value-type="float">
            <text:p>33.715</text:p>
          </table:table-cell>
          <table:table-cell table:formula="of:=([.C964]+[.D964])/2" office:value-type="float" office:value="3.555" calcext:value-type="float">
            <text:p>3.55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3" calcext:value-type="float">
            <text:p>403</text:p>
          </table:table-cell>
          <table:table-cell office:value-type="float" office:value="6.86" calcext:value-type="float">
            <text:p>6.86</text:p>
          </table:table-cell>
          <table:table-cell office:value-type="float" office:value="2.54" calcext:value-type="float">
            <text:p>2.54</text:p>
          </table:table-cell>
          <table:table-cell table:formula="of:=[.F965]/93.98" office:value-type="float" office:value="0.370929985103213" calcext:value-type="float">
            <text:p>0.3709</text:p>
          </table:table-cell>
          <table:table-cell table:formula="of:=(([.C965]+[.D965])/2)+30.16" office:value-type="float" office:value="34.86" calcext:value-type="float">
            <text:p>34.86</text:p>
          </table:table-cell>
          <table:table-cell table:formula="of:=([.C965]+[.D965])/2" office:value-type="float" office:value="4.7" calcext:value-type="float">
            <text:p>4.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08" calcext:value-type="float">
            <text:p>408</text:p>
          </table:table-cell>
          <table:table-cell office:value-type="float" office:value="7.11" calcext:value-type="float">
            <text:p>7.11</text:p>
          </table:table-cell>
          <table:table-cell office:value-type="float" office:value="3.56" calcext:value-type="float">
            <text:p>3.56</text:p>
          </table:table-cell>
          <table:table-cell table:formula="of:=[.F966]/93.98" office:value-type="float" office:value="0.37768674185997" calcext:value-type="float">
            <text:p>0.3777</text:p>
          </table:table-cell>
          <table:table-cell table:formula="of:=(([.C966]+[.D966])/2)+30.16" office:value-type="float" office:value="35.495" calcext:value-type="float">
            <text:p>35.495</text:p>
          </table:table-cell>
          <table:table-cell table:formula="of:=([.C966]+[.D966])/2" office:value-type="float" office:value="5.335" calcext:value-type="float">
            <text:p>5.3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office:value-type="float" office:value="8.64" calcext:value-type="float">
            <text:p>8.64</text:p>
          </table:table-cell>
          <table:table-cell office:value-type="float" office:value="5.59" calcext:value-type="float">
            <text:p>5.59</text:p>
          </table:table-cell>
          <table:table-cell table:formula="of:=[.F967]/93.98" office:value-type="float" office:value="0.396626941902532" calcext:value-type="float">
            <text:p>0.3966</text:p>
          </table:table-cell>
          <table:table-cell table:formula="of:=(([.C967]+[.D967])/2)+30.16" office:value-type="float" office:value="37.275" calcext:value-type="float">
            <text:p>37.275</text:p>
          </table:table-cell>
          <table:table-cell table:formula="of:=([.C967]+[.D967])/2" office:value-type="float" office:value="7.115" calcext:value-type="float">
            <text:p>7.1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office:value-type="float" office:value="11.78" calcext:value-type="float">
            <text:p>11.78</text:p>
          </table:table-cell>
          <table:table-cell office:value-type="float" office:value="9.4" calcext:value-type="float">
            <text:p>9.4</text:p>
          </table:table-cell>
          <table:table-cell table:formula="of:=[.F968]/93.98" office:value-type="float" office:value="0.433602894232815" calcext:value-type="float">
            <text:p>0.4336</text:p>
          </table:table-cell>
          <table:table-cell table:formula="of:=(([.C968]+[.D968])/2)+30.16" office:value-type="float" office:value="40.75" calcext:value-type="float">
            <text:p>40.75</text:p>
          </table:table-cell>
          <table:table-cell table:formula="of:=([.C968]+[.D968])/2" office:value-type="float" office:value="10.59" calcext:value-type="float">
            <text:p>10.5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office:value-type="float" office:value="15.75" calcext:value-type="float">
            <text:p>15.75</text:p>
          </table:table-cell>
          <table:table-cell office:value-type="float" office:value="14.22" calcext:value-type="float">
            <text:p>14.22</text:p>
          </table:table-cell>
          <table:table-cell table:formula="of:=[.F969]/93.98" office:value-type="float" office:value="0.48036816343903" calcext:value-type="float">
            <text:p>0.4804</text:p>
          </table:table-cell>
          <table:table-cell table:formula="of:=(([.C969]+[.D969])/2)+30.16" office:value-type="float" office:value="45.145" calcext:value-type="float">
            <text:p>45.145</text:p>
          </table:table-cell>
          <table:table-cell table:formula="of:=([.C969]+[.D969])/2" office:value-type="float" office:value="14.985" calcext:value-type="float">
            <text:p>14.98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office:value-type="float" office:value="22.86" calcext:value-type="float">
            <text:p>22.86</text:p>
          </table:table-cell>
          <table:table-cell office:value-type="float" office:value="21.84" calcext:value-type="float">
            <text:p>21.84</text:p>
          </table:table-cell>
          <table:table-cell table:formula="of:=[.F970]/93.98" office:value-type="float" office:value="0.558735901255586" calcext:value-type="float">
            <text:p>0.5587</text:p>
          </table:table-cell>
          <table:table-cell table:formula="of:=(([.C970]+[.D970])/2)+30.16" office:value-type="float" office:value="52.51" calcext:value-type="float">
            <text:p>52.51</text:p>
          </table:table-cell>
          <table:table-cell table:formula="of:=([.C970]+[.D970])/2" office:value-type="float" office:value="22.35" calcext:value-type="float">
            <text:p>22.35</text:p>
          </table:table-cell>
          <table:table-cell table:number-columns-repeated="14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office:value-type="string" calcext:value-type="string">
            <text:p>Table54E TR3-1-FS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0660" calcext:value-type="float">
            <text:p>5066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090" calcext:value-type="float">
            <text:p>57090</text:p>
          </table:table-cell>
          <table:table-cell table:number-columns-repeated="2" office:value-type="float" office:value="36.83" calcext:value-type="float">
            <text:p>36.83</text:p>
          </table:table-cell>
          <table:table-cell table:formula="of:=[.F975]/93.98" office:value-type="float" office:value="0.712811236433284" calcext:value-type="float">
            <text:p>0.7128</text:p>
          </table:table-cell>
          <table:table-cell table:formula="of:=(([.C975]+[.D975])/2)+30.16" office:value-type="float" office:value="66.99" calcext:value-type="float">
            <text:p>66.99</text:p>
          </table:table-cell>
          <table:table-cell table:formula="of:=([.C975]+[.D975])/2" office:value-type="float" office:value="36.83" calcext:value-type="float">
            <text:p>36.83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/00/0000</text:date>, <text:time style:data-style-name="N2" text:time-value="10:11:05.2612200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21:01:42.776100845</meta:creation-date>
    <dc:date>2019-06-29T12:24:21.029777997</dc:date>
    <meta:editing-duration>PT5H46M2S</meta:editing-duration>
    <meta:editing-cycles>24</meta:editing-cycles>
    <meta:generator>LibreOffice/6.1.5.2$Linux_X86_64 LibreOffice_project/10$Build-2</meta:generator>
    <meta:document-statistic meta:table-count="1" meta:cell-count="6791" meta:object-count="0"/>
  </office:meta>
</office:document-meta>
</file>